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Arial2" svg:font-family="Arial" style:font-family-generic="decorative"/>
    <style:font-face style:name="Arial1" svg:font-family="Ari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0.421cm"/>
    </style:style>
    <style:style style:name="co5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408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7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9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9" table:number-columns-repeated="60"/>
        </table:table-row>
        <table:table-row table:style-name="ro1">
          <table:table-cell table:style-name="ce3" table:number-columns-repeated="4"/>
          <table:table-cell table:style-name="ce39"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CALCOLO RAVVEDIMENTO OPEROSO DIRITTO ANNUALE 2021</text:p>
          </table:table-cell>
          <table:covered-table-cell table:number-columns-repeated="3" table:style-name="ce16"/>
          <table:table-cell table:number-columns-repeated="6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60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.059cm" table:end-y="0.544cm" draw:z-index="0" draw:name="Forme 1" draw:style-name="gr1" draw:text-style-name="P1" svg:width="1.036cm" svg:height="0.46cm" svg:x="1.023cm" svg:y="0.08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6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5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5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21-06-30" calcext:value-type="date">
            <text:p>30/06/21</text:p>
          </table:table-cell>
          <table:table-cell table:style-name="ce21">
            <draw:custom-shape table:end-cell-address="Ravvedimento.C9" table:end-x="2.106cm" table:end-y="0.497cm" draw:z-index="2" draw:name="Forme 1" draw:style-name="gr2" draw:text-style-name="P1" svg:width="1.161cm" svg:height="0.469cm" svg:x="0.945cm" svg:y="0.0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2-01-01" calcext:value-type="date">
            <text:p>01/01/22</text:p>
          </table:table-cell>
          <table:table-cell table:style-name="ce32">
            <draw:custom-shape table:end-cell-address="Ravvedimento.C10" table:end-x="2.131cm" table:end-y="0.527cm" draw:z-index="1" draw:name="Forme 1" draw:style-name="gr3" draw:text-style-name="P1" svg:width="1.163cm" svg:height="0.462cm" svg:x="0.968cm" svg:y="0.06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ultimo giorno tasso legale 0,01%</text:p>
          </table:table-cell>
          <table:table-cell table:style-name="ce23" office:value-type="date" office:date-value="2021-12-31" calcext:value-type="date">
            <text:p>31/12/21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3">
          <table:table-cell table:style-name="ce47" office:value-type="string" calcext:value-type="string" table:number-columns-spanned="2" table:number-rows-spanned="1">
            <text:p>calcolo interessi fino al 31/12/2021</text:p>
          </table:table-cell>
          <table:covered-table-cell table:style-name="ce47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01" calcext:value-type="percentage">
            <text:p>0,01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fino al 31/12/2020</text:p>
          </table:table-cell>
          <table:table-cell table:style-name="ce25" table:formula="of:=[.B11]-[.B9]" office:value-type="float" office:value="184" calcext:value-type="float">
            <text:p>18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lo 0,01%</text:p>
          </table:table-cell>
          <table:table-cell table:style-name="ce26" table:formula="of:=([.B6]*[.B14]*[.B15])/365" office:value-type="float" office:value="0.00267178082191781" calcext:value-type="float">
            <text:p>0,00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7" office:value-type="string" calcext:value-type="string" table:number-columns-spanned="2" table:number-rows-spanned="1">
            <text:p>calcolo interessi dal 01/01/2022</text:p>
          </table:table-cell>
          <table:covered-table-cell table:style-name="ce47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125" calcext:value-type="percentage">
            <text:p>1,25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dal 01/01/2022</text:p>
          </table:table-cell>
          <table:table-cell table:style-name="ce25" table:formula="of:=[.B10]-[.B11]" office:value-type="float" office:value="1" calcext:value-type="float">
            <text:p>1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lo 1,25%</text:p>
          </table:table-cell>
          <table:table-cell table:style-name="ce26" table:formula="of:=([.B6]*[.B19]*[.B20])/365" office:value-type="float" office:value="0.00181506849315069" calcext:value-type="float">
            <text:p>0,00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0044868493150685" calcext:value-type="float">
            <text:p>0,00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5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52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2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6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5" table:number-rows-repeated="1048461">
          <table:table-cell table:number-columns-repeated="64"/>
        </table:table-row>
        <table:table-row table:style-name="ro1" table:number-rows-repeated="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Arial2" svg:font-family="Arial" style:font-family-generic="decorative"/>
    <style:font-face style:name="Arial1" svg:font-family="Ari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1" number:grouping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asian="Microsoft YaHei" style:font-family-asian="'Microsoft YaHei'" style:font-family-generic-asian="system" style:font-pitch-asian="variable" style:font-name-complex="Arial2" style:font-family-complex="Arial" style:font-family-generic-complex="decorativ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1:42:29.7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1-12-22T11:42:46.267000000</dc:date>
    <meta:print-date>2012-08-10T09:55:10</meta:print-date>
    <meta:editing-cycles>69</meta:editing-cycles>
    <meta:editing-duration>P13DT17H53M23S</meta:editing-duration>
    <meta:generator>LibreOffice/7.1.5.2$Windows_X86_64 LibreOffice_project/85f04e9f809797b8199d13c421bd8a2b025d52b5</meta:generator>
    <meta:document-statistic meta:table-count="1" meta:cell-count="35" meta:object-count="3"/>
  </office:meta>
</office:document-meta>
</file>