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09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0.39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Ravvedimento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99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608cm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61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 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53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3" table:style-name="ce1"/>
          <table:table-cell table:style-name="ce35" table:number-columns-repeated="1020"/>
        </table:table-row>
        <table:table-row table:style-name="ro1">
          <table:table-cell table:style-name="ce2" table:number-columns-repeated="4"/>
          <table:table-cell table:style-name="ce35" table:number-columns-repeated="1020"/>
        </table:table-row>
        <table:table-row table:style-name="ro1">
          <table:table-cell table:style-name="ce3" table:number-columns-repeated="4"/>
          <table:table-cell table:style-name="ce35"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CALCOLO RAVVEDIMENTO OPEROSO DIRITTO ANNUALE 2021</text:p>
          </table:table-cell>
          <table:covered-table-cell table:number-columns-repeated="3" table:style-name="ce37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6"/>
          <table:table-cell table:style-name="ce16" table:number-columns-repeated="2"/>
          <table:table-cell table:style-name="ce30"/>
          <table:table-cell table:style-name="ce16" table:number-columns-repeated="251"/>
          <table:table-cell table:number-columns-repeated="769"/>
        </table:table-row>
        <table:table-row table:style-name="ro2">
          <table:table-cell table:style-name="ce7" office:value-type="string" calcext:value-type="string">
            <text:p>importo diritto annuale <text:s/>(codice 3850)</text:p>
          </table:table-cell>
          <table:table-cell table:style-name="ce17" office:value-type="float" office:value="53" calcext:value-type="float">
            <text:p>53,00</text:p>
          </table:table-cell>
          <table:table-cell table:style-name="ce27">
            <draw:custom-shape draw:z-index="0" draw:name="Forme 1" draw:style-name="gr1" draw:text-style-name="P1" svg:width="1.265cm" svg:height="0.408cm" svg:x="1.082cm" svg:y="0.052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8" table:number-columns-repeated="2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9" office:value-type="string" calcext:value-type="string">
            <text:p>CALCOLO INTERESSI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36"/>
          <table:table-cell table:style-name="ce19" table:number-columns-repeated="1018"/>
        </table:table-row>
        <table:table-row table:style-name="ro2">
          <table:table-cell table:style-name="ce10" office:value-type="string" calcext:value-type="string">
            <text:p>giorno di scadenza</text:p>
          </table:table-cell>
          <table:table-cell table:style-name="ce20" office:value-type="date" office:date-value="2021-06-30" calcext:value-type="date">
            <text:p>30/06/21</text:p>
          </table:table-cell>
          <table:table-cell table:style-name="ce18">
            <draw:custom-shape draw:z-index="2" draw:name="Forme 3" draw:style-name="gr2" draw:text-style-name="P1" svg:width="1.271cm" svg:height="0.428cm" svg:x="1.057cm" svg:y="0.009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a data di scadenza (termine ordinario) 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1" office:value-type="string" calcext:value-type="string">
            <text:p>data di pagamento</text:p>
          </table:table-cell>
          <table:table-cell table:style-name="ce20" office:value-type="date" office:date-value="2021-07-05" calcext:value-type="date">
            <text:p>05/07/21</text:p>
          </table:table-cell>
          <table:table-cell table:style-name="ce28">
            <draw:custom-shape draw:z-index="1" draw:name="Forme 1" draw:style-name="gr2" draw:text-style-name="P1" svg:width="1.271cm" svg:height="0.409cm" svg:x="1.057cm" svg:y="0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a data di pagamento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2" office:value-type="string" calcext:value-type="string">
            <text:p>giorni di ritardo</text:p>
          </table:table-cell>
          <table:table-cell table:style-name="ce21" table:formula="of:=[.B11]-[.B10]" office:value-type="float" office:value="5" calcext:value-type="float">
            <text:p>5</text:p>
          </table:table-cell>
          <table:table-cell table:style-name="ce16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8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 office:value-type="string" calcext:value-type="string">
            <text:p>interesse legale</text:p>
          </table:table-cell>
          <table:table-cell table:style-name="ce23" office:value-type="percentage" office:value="0.0001" calcext:value-type="percentage">
            <text:p>0,01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interessi <text:s text:c="2"/>(codice 3851)</text:p>
          </table:table-cell>
          <table:table-cell table:style-name="ce24" table:formula="of:=([.B7]*[.B12]*[.B14])/365" office:value-type="float" office:value="0.0000726027397260274" calcext:value-type="float">
            <text:p>0,00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5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47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47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entro 90 giorni dalla scadenza</text:p>
          </table:table-cell>
          <table:table-cell table:style-name="ce23" office:value-type="percentage" office:value="0.0333" calcext:value-type="percentage">
            <text:p>3,33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19])" office:value-type="float" office:value="1.7649" calcext:value-type="float">
            <text:p>1,76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oltre 90 giorni dalla scadenza</text:p>
          </table:table-cell>
          <table:table-cell table:style-name="ce23" office:value-type="percentage" office:value="0.0375" calcext:value-type="percentage">
            <text:p>3,75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21])" office:value-type="float" office:value="1.9875" calcext:value-type="float">
            <text:p>1,99</text:p>
          </table:table-cell>
          <table:table-cell table:style-name="ce29"/>
          <table:table-cell table:style-name="ce34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decorative" style:font-name-complex="Arial" style:font-family-complex="Arial" style:font-family-generic-complex="decorativ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decorativ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decorativ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decorativ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decorativ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decorativ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decorativ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decorativ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decorativ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decorativ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decorativ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decorativ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4:19:42.4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avvedimento_20_" style:display-name="PageStyle_Ravvediment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dc:date>2021-07-05T14:20:55.860000000</dc:date>
    <meta:print-date>2017-07-25T15:12:32.544000000</meta:print-date>
    <meta:editing-cycles>62</meta:editing-cycles>
    <meta:editing-duration>P3DT5H48M45S</meta:editing-duration>
    <meta:generator>LibreOffice/7.0.2.2$Windows_X86_64 LibreOffice_project/8349ace3c3162073abd90d81fd06dcfb6b36b994</meta:generator>
    <meta:document-statistic meta:table-count="1" meta:cell-count="27" meta:object-count="3"/>
  </office:meta>
</office:document-meta>
</file>