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modern" style:font-pitch="fixed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09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0.39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08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13cm" fo:padding-top="0.13cm" fo:padding-bottom="0.13cm" fo:padding-left="0.25cm" fo:padding-right="0.25cm" fo:wrap-option="no-wrap" draw:shadow-color="#808080"/>
      <style:paragraph-properties style:writing-mode="lr-tb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53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5" table:number-columns-repeated="1020"/>
        </table:table-row>
        <table:table-row table:style-name="ro1">
          <table:table-cell table:style-name="ce2" table:number-columns-repeated="4"/>
          <table:table-cell table:style-name="ce35" table:number-columns-repeated="1020"/>
        </table:table-row>
        <table:table-row table:style-name="ro1">
          <table:table-cell table:style-name="ce3" table:number-columns-repeated="4"/>
          <table:table-cell table:style-name="ce35"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CALCOLO RAVVEDIMENTO OPEROSO DIRITTO ANNUALE 2023</text:p>
          </table:table-cell>
          <table:covered-table-cell table:number-columns-repeated="3" table:style-name="ce37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16" table:number-columns-repeated="2"/>
          <table:table-cell table:style-name="ce30"/>
          <table:table-cell table:style-name="ce16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7" office:value-type="float" office:value="53" calcext:value-type="float">
            <text:p>53,00</text:p>
          </table:table-cell>
          <table:table-cell table:style-name="ce27">
            <draw:custom-shape draw:z-index="0" draw:name="Forme 1" draw:style-name="gr1" draw:text-style-name="P1" svg:width="1.265cm" svg:height="0.408cm" svg:x="1.082cm" svg:y="0.087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8" table:number-columns-repeated="2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36"/>
          <table:table-cell table:style-name="ce19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0" office:value-type="date" office:date-value="2023-06-30" calcext:value-type="date">
            <text:p>30/06/23</text:p>
          </table:table-cell>
          <table:table-cell table:style-name="ce18">
            <draw:custom-shape draw:z-index="2" draw:name="Forme 3" draw:style-name="gr2" draw:text-style-name="P1" svg:width="1.271cm" svg:height="0.428cm" svg:x="1.057cm" svg:y="0.044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scadenza (termine ordinario) 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0" office:value-type="date" office:date-value="2023-08-10" calcext:value-type="date">
            <text:p>10/08/23</text:p>
          </table:table-cell>
          <table:table-cell table:style-name="ce28">
            <draw:custom-shape draw:z-index="1" draw:name="Forme 1" draw:style-name="gr2" draw:text-style-name="P1" svg:width="1.271cm" svg:height="0.409cm" svg:x="1.057cm" svg:y="0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pagamento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1" table:formula="of:=[.B11]-[.B10]" office:value-type="float" office:value="41" calcext:value-type="float">
            <text:p>41</text:p>
          </table:table-cell>
          <table:table-cell table:style-name="ce16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8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3" office:value-type="percentage" office:value="0.05" calcext:value-type="percentage">
            <text:p>5,00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4" table:formula="of:=([.B7]*[.B12]*[.B14])/365" office:value-type="float" office:value="0.297671232876712" calcext:value-type="float">
            <text:p>0,30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5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3" office:value-type="percentage" office:value="0.0333" calcext:value-type="percentage">
            <text:p>3,33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19])" office:value-type="float" office:value="1.7649" calcext:value-type="float">
            <text:p>1,76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21])" office:value-type="float" office:value="1.9875" calcext:value-type="float">
            <text:p>1,99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modern" style:font-pitch="fixed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2" fo:font-family="Arial" style:font-family-generic="decorative" style:font-name-complex="Arial2" style:font-family-complex="Arial" style:font-family-generic-complex="decorativ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2" fo:font-family="Arial" style:font-family-generic="decorative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decorativ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8pt" fo:font-style="normal" fo:text-shadow="none" style:text-underline-style="none" fo:font-weight="normal" style:font-size-asian="18pt" style:font-style-asian="normal" style:font-weight-asian="normal" style:font-name-complex="Arial2" style:font-family-complex="Arial" style:font-family-generic-complex="decorativ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decorativ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24pt" fo:font-style="normal" fo:text-shadow="none" style:text-underline-style="none" fo:font-weight="bold" style:font-size-asian="24pt" style:font-style-asian="normal" style:font-weight-asian="bold" style:font-name-complex="Arial2" style:font-family-complex="Arial" style:font-family-generic-complex="decorativ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/00/0000</text:date>, <text:time style:data-style-name="N2" text:time-value="10:20:11.09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dc:date>2023-07-31T10:22:21.551000000</dc:date>
    <meta:print-date>2017-07-25T15:12:32.544000000</meta:print-date>
    <meta:editing-cycles>100</meta:editing-cycles>
    <meta:editing-duration>P5DT11H36M35S</meta:editing-duration>
    <meta:generator>LibreOffice/7.2.5.2$Windows_X86_64 LibreOffice_project/499f9727c189e6ef3471021d6132d4c694f357e5</meta:generator>
    <meta:document-statistic meta:table-count="1" meta:cell-count="27" meta:object-count="3"/>
  </office:meta>
</office:document-meta>
</file>