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7cm" fo:margin-left="0.127cm" table:align="left" style:writing-mode="lr-tb"/>
    </style:style>
    <style:style style:name="Tabella1.A" style:family="table-column">
      <style:table-column-properties style:column-width="16.877cm"/>
    </style:style>
    <style:style style:name="Tabella1.1" style:family="table-row">
      <style:table-row-properties style:min-row-height="0.254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801cm" table:align="margins" style:writing-mode="lr-tb"/>
    </style:style>
    <style:style style:name="Tabella4.A" style:family="table-column">
      <style:table-column-properties style:column-width="5.398cm" style:rel-column-width="19870*"/>
    </style:style>
    <style:style style:name="Tabella4.B" style:family="table-column">
      <style:table-column-properties style:column-width="3.598cm" style:rel-column-width="13247*"/>
    </style:style>
    <style:style style:name="Tabella4.C" style:family="table-column">
      <style:table-column-properties style:column-width="3.81cm" style:rel-column-width="14026*"/>
    </style:style>
    <style:style style:name="Tabella4.D" style:family="table-column">
      <style:table-column-properties style:column-width="2.302cm" style:rel-column-width="8474*"/>
    </style:style>
    <style:style style:name="Tabella4.E" style:family="table-column">
      <style:table-column-properties style:column-width="2.693cm" style:rel-column-width="991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27cm" fo:margin-left="-0.023cm" table:align="left" style:writing-mode="lr-tb"/>
    </style:style>
    <style:style style:name="Tabella2.A" style:family="table-column">
      <style:table-column-properties style:column-width="17.027cm"/>
    </style:style>
    <style:style style:name="Tabella2.1" style:family="table-row">
      <style:table-row-properties style:min-row-height="1.644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26cm" fo:margin-left="-0.023cm" table:align="left" style:writing-mode="lr-tb"/>
    </style:style>
    <style:style style:name="Tabella3.A" style:family="table-column">
      <style:table-column-properties style:column-width="17.023cm"/>
    </style:style>
    <style:style style:name="Tabella3.B" style:family="table-column">
      <style:table-column-properties style:column-width="0.102cm"/>
    </style:style>
    <style:style style:name="Tabella3.1" style:family="table-row">
      <style:table-row-properties style:min-row-height="2.65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.2" style:family="table-row">
      <style:table-row-properties style:min-row-height="0.972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WW-Intestazione">
      <style:paragraph-properties fo:text-align="end" style:justify-single-word="false"/>
      <style:text-properties style:font-name="Arial" fo:font-size="14pt" fo:font-weight="bold" officeooo:paragraph-rsid="0020e718" style:font-size-asian="14pt" style:font-weight-asian="bold" style:font-name-complex="Courier New" style:font-size-complex="14pt"/>
    </style:style>
    <style:style style:name="P2" style:family="paragraph" style:parent-style-name="WW-Intestazione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Arial" fo:font-size="12pt" officeooo:paragraph-rsid="001e454a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fo:font-size="8pt" style:font-size-asian="8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Arial" fo:font-size="8pt" style:font-size-asian="8pt" style:font-name-complex="Times New Roman"/>
    </style:style>
    <style:style style:name="P10" style:family="paragraph" style:parent-style-name="Standard"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8pt" fo:font-weight="bold" style:font-size-asian="8pt" style:font-weight-asian="bold" style:font-name-complex="Courier New"/>
    </style:style>
    <style:style style:name="P1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Courier New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1pt" style:font-size-asian="11pt"/>
    </style:style>
    <style:style style:name="P15" style:family="paragraph" style:parent-style-name="WW-Corpo_20_del_20_testo_20_3">
      <style:text-properties style:font-name="Arial" fo:font-size="8pt" style:font-size-asian="8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xt_20_body_20_indent">
      <style:paragraph-properties fo:text-align="start" style:justify-single-word="false"/>
      <style:text-properties style:font-name="Arial"/>
    </style:style>
    <style:style style:name="P18" style:family="paragraph" style:parent-style-name="WW-Corpo_20_del_20_testo_20_2">
      <style:text-properties style:font-name="Arial"/>
    </style:style>
    <style:style style:name="P19" style:family="paragraph" style:parent-style-name="WW-Corpo_20_del_20_testo_20_2">
      <style:text-properties style:font-name="Arial" fo:font-size="10pt" style:font-size-asian="10pt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f069b" officeooo:paragraph-rsid="001f069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f069b" officeooo:paragraph-rsid="0022c25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2c25b" officeooo:paragraph-rsid="0022c25b" style:font-size-asian="10pt" style:font-size-complex="10pt"/>
    </style:style>
    <style:style style:name="P24" style:family="paragraph" style:parent-style-name="Text_20_body">
      <style:text-properties style:font-name="Arial" fo:font-size="8pt" style:font-size-asian="8pt" style:font-name-complex="Times New Roman"/>
    </style:style>
    <style:style style:name="P25" style:family="paragraph" style:parent-style-name="Text_20_body">
      <style:text-properties style:font-name="Arial" style:font-name-complex="Times New Roman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text-transform="uppercase" style:font-name="Arial" fo:font-size="10pt" fo:font-weight="bold" style:font-size-asian="10pt" style:font-weight-asian="bold" style:font-size-complex="10pt"/>
    </style:style>
    <style:style style:name="P29" style:family="paragraph" style:parent-style-name="Text_20_body_20_indent">
      <style:paragraph-properties fo:margin-left="0cm" fo:margin-right="0cm" fo:margin-top="0.423cm" fo:margin-bottom="0cm" loext:contextual-spacing="false" fo:text-indent="0cm" style:auto-text-indent="false"/>
      <style:text-properties style:font-name="Arial" fo:font-size="11pt" style:text-underline-style="solid" style:text-underline-width="auto" style:text-underline-color="font-color" officeooo:paragraph-rsid="00241f50" style:font-size-asian="11pt" style:font-name-complex="Arial"/>
    </style:style>
    <style:style style:name="P30" style:family="paragraph" style:parent-style-name="Heading_20_2">
      <style:text-properties style:font-name="Arial" fo:font-weight="bold" style:font-weight-asian="bold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3pt" style:font-size-asian="13pt" style:font-name-complex="Times New Roman" style:font-size-complex="13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officeooo:rsid="001e454a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1" text:outline-level="1">DICHIARAZIONE SOSTITUTIVA DI ATTO DI NOTORIETA’</text:h>
          </table:table-cell>
        </table:table-row>
      </table:table>
      <text:section text:style-name="Sect1" text:name="Sezione1">
        <text:p text:style-name="P4"/>
        <text:p text:style-name="P5">Il sottoscritto ___________________________________________________ rappresentante legale del _________________________ nato a _________________ il __________________ e residente a ________________________________ in via ________________________________.</text:p>
        <text:p text:style-name="P5"/>
        <text:p text:style-name="P4"><text:span text:style-name="T2">Consapevole delle sanzioni penali</text:span><text:span text:style-name="T1"> richiamate dall’art. 76 del DPR 445/2000 in caso di dichiarazioni non rispondenti al vero</text:span></text:p>
        <text:p text:style-name="P8"/>
        <text:p text:style-name="P6">dichiara</text:p>
        <text:p text:style-name="P24"/>
        <text:p text:style-name="P25">ai sensi di quanto disposto dal D.P.R. 445/2000 in materia di semplificazione amministrativa, che ha sostenuto le seguenti spese <text:span text:style-name="T3">di personale qualificato e specificamente dedicato alla promo-commercializzazione del progetto:</text:span></text:p>
        <text:p text:style-name="P9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>
            <table:table-cell table:style-name="Tabella4.A1" office:value-type="string">
              <text:p text:style-name="P22">Personale: </text:p>
              <text:p text:style-name="P22">nomi incaricati</text:p>
            </table:table-cell>
            <table:table-cell table:style-name="Tabella4.A1" office:value-type="string">
              <text:p text:style-name="P23">Ruolo nell’Ente</text:p>
            </table:table-cell>
            <table:table-cell table:style-name="Tabella4.A1" office:value-type="string">
              <text:p text:style-name="P21">Costo giornaliero</text:p>
            </table:table-cell>
            <table:table-cell table:style-name="Tabella4.A1" office:value-type="string">
              <text:p text:style-name="P21">n. giorni</text:p>
            </table:table-cell>
            <table:table-cell table:style-name="Tabella4.E1" office:value-type="string">
              <text:p text:style-name="P21">Importo</text:p>
            </table:table-cell>
          </table:table-row>
          <table:table-row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E2" office:value-type="string">
              <text:p text:style-name="P20"/>
            </table:table-cell>
          </table:table-row>
          <table:table-row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E2" office:value-type="string">
              <text:p text:style-name="P20"/>
            </table:table-cell>
          </table:table-row>
          <table:table-row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A2" office:value-type="string">
              <text:p text:style-name="P20"/>
            </table:table-cell>
            <table:table-cell table:style-name="Tabella4.E2" office:value-type="string">
              <text:p text:style-name="P20"/>
            </table:table-cell>
          </table:table-row>
        </table:table>
        <text:p text:style-name="P9"/>
        <text:p text:style-name="P7">Totale <text:s text:c="2"/><text:span text:style-name="T3">(non superiore al </text:span>25% del <text:span text:style-name="T3">costo totale del progetto)</text:span> <text:s text:c="79"/></text:p>
        <text:p text:style-name="P11"/>
        <text:h text:style-name="P30" text:outline-level="2">DICHIARA INOLTRE</text:h>
        <text:p text:style-name="P10"/>
        <text:p text:style-name="P18">che tutte le fatture (o altra documentazione di spesa) presentate sono state debitamente pagate</text:p>
        <text:p text:style-name="P19"/>
        <text:p text:style-name="P18">che tutte le fotocopie dei documenti presentati sono copie conformi agli originali in possesso del beneficiario del contributo</text:p>
        <text:p text:style-name="P18"/>
        <text:p text:style-name="P18">che l’impresa non rientra tra i soggetti che hanno ricevuto e, successivamente, non rimborsato o depositato in un conto bloccato, aiuti individuati quali illegali o incompatibili dalla Commissione Europea</text:p>
        <text:p text:style-name="P27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8">Ai sensi dell’art. 76 deL citato d.p.r. le dichiarazioni mendaci, la falsità’ negli atti e l’uso di atti falsi sono puniti ai sensi del codice penale e delle leggi speciali in materia. L’esibizione di un atto contenente dati non più rispondenti a verita’ equivale ad uso di atto falso.</text:p>
            </table:table-cell>
          </table:table-row>
        </table:table>
        <text:p text:style-name="P29"><text:span text:style-name="T10">INFORMATIVA PER IL TRATTAMENTO DEI DATI PERSONALI AI SENSI DEL REGOLAMENTO UE 679/2016<text:line-break/></text:span><text:span text:style-name="T11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Internet_20_link"><text:span text:style-name="T12">https://www.cn.camcom.gov.it/privacy</text:span></text:span></text:a><text:span text:style-name="T11"> </text:span></text:p>
        <text:p text:style-name="P29"><text:span text:style-name="T6"/></text:p>
        <text:p text:style-name="P16">Data _______________<text:tab/><text:tab/><text:tab/><text:tab/> <text:s text:c="14"/>______________________________ <text:s text:c="126"/></text:p>
        <text:p text:style-name="P17"><text:s text:c="111"/>firma</text:p>
        <text:p text:style-name="P4">SPAZIO PER L’ACCERTAMENTO DELL’IDENTITA’ DEL FIRMATARIO (spazio riservato alla C.C.I.A.A.)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14">N. Documento di riconoscimento_____________________________</text:p>
              <text:p text:style-name="P14">Rilasciato il _____________________ da ______________________</text:p>
              <text:p text:style-name="P14">Data ________________</text:p>
              <text:p text:style-name="P14"><text:s text:c="61"/>____________________________________</text:p>
              <text:p text:style-name="P14"><text:s text:c="63"/>Firma (per esteso) e qualifica del ricevente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15">La firma può essere apposta direttamente dall’interessato esibendo un documento di identità all’atto della presentazione della domanda.</text:p>
              <text:p text:style-name="P12">Nel caso in cui l’istanza sia presentata da altre persone, ovvero per posta, sarà necessario allegare copia fotostatica, ancorché non autenticata, di un documento di identità del sottoscrittore.</text:p>
            </table:table-cell>
            <table:table-cell table:style-name="Tabella3.B2" office:value-type="string">
              <text:p text:style-name="P13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fo:font-size="12pt" style:font-size-asian="12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/>
      <style:text-properties style:font-name="Arial" fo:font-size="14pt" fo:font-weight="bold" officeooo:paragraph-rsid="0020e718" style:font-size-asian="14pt" style:font-weight-asian="bold" style:font-name-complex="Courier New" style:font-size-complex="14pt"/>
    </style:style>
    <style:style style:name="MP2" style:family="paragraph" style:parent-style-name="WW-Intestazione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page-layout style:name="Mpm1">
      <style:page-layout-properties fo:page-width="21.001cm" fo:page-height="29.7cm" style:num-format="1" style:print-orientation="portrait" fo:margin-top="1cm" fo:margin-bottom="0.80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Mod. A</text:p>
        <text:p text:style-name="MP2">DA RESTITUIRE COMPILATO IN OGNI CASO ALL’ENTE CAMERALE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</dc:title>
    <meta:initial-creator>CCIAA CUNEO</meta:initial-creator>
    <meta:creation-date>2009-01-14T13:19:00</meta:creation-date>
    <dc:date>2018-08-22T16:28:34.581000000</dc:date>
    <meta:print-date>2010-12-30T09:29:00</meta:print-date>
    <meta:editing-cycles>13</meta:editing-cycles>
    <meta:editing-duration>PT24M11S</meta:editing-duration>
    <meta:generator>LibreOffice/5.2.1.2$Windows_x86 LibreOffice_project/31dd62db80d4e60af04904455ec9c9219178d620</meta:generator>
    <meta:document-statistic meta:table-count="4" meta:image-count="0" meta:object-count="0" meta:page-count="1" meta:paragraph-count="30" meta:word-count="332" meta:character-count="3023" meta:non-whitespace-character-count="2256"/>
  </office:meta>
</office:document-meta>
</file>