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 fo:margin-top="0.0569in" fo:margin-bottom="0in" fo:line-height="137%" fo:margin-left="5.1972in" fo:margin-right="5.1638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" style:parent-style-name="Normale" style:family="paragraph">
      <style:paragraph-properties fo:text-align="center" fo:margin-top="0.0013in" fo:margin-bottom="0in" fo:line-height="100%" fo:margin-left="4.7972in" fo:margin-right="4.7638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" style:parent-style-name="Normale" style:family="paragraph">
      <style:paragraph-properties fo:margin-top="0.0055in" fo:margin-bottom="0in" fo:line-height="0.0416in"/>
      <style:text-properties fo:font-size="3pt" style:font-size-asian="3pt" style:font-size-complex="3pt"/>
    </style:style>
    <style:style style:name="TableColumn7" style:family="table-column">
      <style:table-column-properties style:column-width="4.25in" style:use-optimal-column-width="false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0.9388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9395in" style:use-optimal-column-width="false"/>
    </style:style>
    <style:style style:name="TableColumn13" style:family="table-column">
      <style:table-column-properties style:column-width="0.9388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6" style:family="table">
      <style:table-properties style:width="10.875in" fo:margin-left="0.0687in" table:align="left"/>
    </style:style>
    <style:style style:name="TableRow15" style:family="table-row">
      <style:table-row-properties style:row-height="0.6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Normale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e" style:family="paragraph">
      <style:paragraph-properties fo:margin-bottom="0in" fo:line-height="100%" fo:margin-left="1.1104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" style:family="table-cell">
      <style:table-cell-properties fo:border="0.0104in solid #000000" fo:background-color="#00007F" style:writing-mode="lr-tb" fo:padding-top="0in" fo:padding-left="0in" fo:padding-bottom="0in" fo:padding-right="0in"/>
    </style:style>
    <style:style style:name="P23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e" style:family="paragraph">
      <style:paragraph-properties fo:margin-bottom="0in" fo:line-height="100%" fo:margin-left="0.4222in" fo:margin-right="-0.0138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FFFFFF" fo:font-size="7pt" style:font-size-asian="7pt" style:font-size-complex="7pt"/>
    </style:style>
    <style:style style:name="TableCell27" style:family="table-cell">
      <style:table-cell-properties fo:border="0.0104in solid #000000" fo:background-color="#00007F" style:writing-mode="lr-tb" fo:padding-top="0in" fo:padding-left="0in" fo:padding-bottom="0in" fo:padding-right="0in"/>
    </style:style>
    <style:style style:name="P28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 fo:margin-left="1.2625in" fo:margin-right="1.2423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FFFFFF" fo:font-size="7pt" style:font-size-asian="7pt" style:font-size-complex="7pt"/>
    </style:style>
    <style:style style:name="TableCell32" style:family="table-cell">
      <style:table-cell-properties fo:border="0.0104in solid #000000" fo:background-color="#00007F" style:writing-mode="lr-tb" fo:padding-top="0in" fo:padding-left="0in" fo:padding-bottom="0in" fo:padding-right="0in"/>
    </style:style>
    <style:style style:name="TableRow33" style:family="table-row">
      <style:table-row-properties style:row-height="0.6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e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0.1083in" fo:margin-left="0.0541in" fo:margin-right="0.05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7" style:parent-style-name="Normale" style:family="paragraph">
      <style:paragraph-properties fo:text-align="center" fo:margin-bottom="0in" fo:line-height="0.1076in" fo:margin-left="0.227in" fo:margin-right="0.207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e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40" style:parent-style-name="Normale" style:family="paragraph">
      <style:paragraph-properties fo:margin-bottom="0in" fo:line-height="0.1083in" fo:margin-left="0.2173in" fo:margin-right="0.1381in" fo:text-indent="-0.06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e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" style:parent-style-name="Normale" style:family="paragraph">
      <style:paragraph-properties fo:text-align="center" fo:margin-bottom="0in" fo:line-height="0.1083in" fo:margin-left="0.0541in" fo:margin-right="0.05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e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46" style:parent-style-name="Normale" style:family="paragraph">
      <style:paragraph-properties fo:margin-bottom="0in" fo:line-height="0.1083in" fo:margin-left="0.1416in" fo:margin-right="0.1055in" fo:text-indent="0.063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9" style:parent-style-name="Normale" style:family="paragraph">
      <style:paragraph-properties fo:text-align="center" fo:margin-bottom="0in" fo:line-height="0.1083in" fo:margin-left="0.0375in" fo:margin-right="0.018in" fo:text-indent="-0.024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text-align="center" fo:margin-top="0.0312in" fo:margin-bottom="0in" fo:line-height="0.1083in" fo:margin-left="0.0319in" fo:margin-right="0.0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ale" style:family="paragraph">
      <style:paragraph-properties fo:margin-bottom="0in" fo:line-height="100%" fo:margin-left="0.041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56" style:family="table-row">
      <style:table-row-properties style:row-height="4.9909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59" style:parent-style-name="Normale" style:family="paragraph">
      <style:paragraph-properties fo:margin-bottom="0in" fo:line-height="100%" fo:margin-left="0.0236in" fo:margin-right="-0.0138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61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2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3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4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5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6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67" style:parent-style-name="Normale" style:family="paragraph">
      <style:paragraph-properties fo:margin-top="0.0416in" fo:margin-bottom="0in" fo:line-height="100%" fo:margin-left="0.0236in" fo:margin-right="-0.0138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P69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0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1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2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3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4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5" style:parent-style-name="Normale" style:family="paragraph">
      <style:paragraph-properties fo:margin-top="0.0416in" fo:margin-bottom="0in" fo:line-height="100%" fo:margin-left="1.8708in" fo:margin-right="-0.0138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7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8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79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margin-top="0.0416in" fo:margin-bottom="0in" fo:line-height="100%" fo:margin-left="1.8708in" fo:margin-right="-0.0138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2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3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4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5" style:parent-style-name="Normale" style:family="paragraph">
      <style:paragraph-properties fo:margin-top="0.0416in" fo:margin-bottom="0in" fo:line-height="100%" fo:margin-left="1.8708in" fo:margin-right="-0.0138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7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8" style:parent-style-name="Normale" style:family="paragraph">
      <style:paragraph-properties fo:margin-top="0.0381in" fo:margin-bottom="0in" fo:line-height="134%" fo:margin-left="0.0236in" fo:margin-right="2.2326in" fo:text-indent="0.58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89" style:parent-style-name="Normale" style:family="paragraph">
      <style:paragraph-properties fo:margin-top="0.002in" fo:margin-bottom="0in" fo:line-height="0.1527in"/>
    </style:style>
    <style:style style:name="P90" style:parent-style-name="Normale" style:family="paragraph">
      <style:paragraph-properties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91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92" style:parent-style-name="Normale" style:family="paragraph">
      <style:paragraph-properties fo:margin-top="0.0381in" fo:margin-bottom="0in" fo:line-height="100%" fo:margin-left="0.6069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93" style:parent-style-name="Normale" style:family="paragraph">
      <style:paragraph-properties fo:margin-top="0.0381in" fo:margin-bottom="0in" fo:line-height="100%" fo:margin-left="0.0236in" fo:margin-right="-0.01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end" fo:margin-top="0.0277in" fo:margin-bottom="0in" fo:line-height="100%" fo:margin-right="-0.009in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7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98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0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1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2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03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4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05" style:parent-style-name="Normale" style:family="paragraph">
      <style:paragraph-properties fo:text-align="center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6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7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8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09" style:parent-style-name="Normale" style:family="paragraph">
      <style:paragraph-properties fo:text-align="center" fo:margin-top="0.0381in" fo:margin-bottom="0in" fo:line-height="100%" fo:margin-left="0.4201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10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1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12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3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14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5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16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17" style:parent-style-name="Normale" style:family="paragraph">
      <style:paragraph-properties fo:text-align="center" fo:margin-top="0.0381in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18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19" style:parent-style-name="Normale" style:family="paragraph">
      <style:paragraph-properties fo:margin-top="0.0416in" fo:margin-bottom="0in" fo:line-height="100%" fo:margin-left="-0.0506in" fo:margin-right="-0.0138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1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22" style:parent-style-name="Normale" style:family="paragraph">
      <style:paragraph-properties fo:text-align="center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3" style:parent-style-name="Normale" style:family="paragraph">
      <style:paragraph-properties fo:text-align="center" fo:margin-top="0.0381in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4" style:parent-style-name="Normale" style:family="paragraph">
      <style:paragraph-properties fo:text-align="center" fo:margin-top="0.0381in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5" style:parent-style-name="Normale" style:family="paragraph">
      <style:paragraph-properties fo:text-align="end" fo:margin-top="0.0416in" fo:margin-bottom="0in" fo:line-height="100%" fo:margin-right="-0.0437in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7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8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9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0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margin-top="0.0277in" fo:margin-bottom="0in" fo:line-height="100%" fo:margin-left="-0.0152in" fo:margin-right="-0.0138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35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6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7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8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9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40" style:parent-style-name="Normale" style:family="paragraph">
      <style:paragraph-properties fo:text-align="center" fo:margin-bottom="0in" fo:line-height="100%" fo:margin-left="0.45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42" style:parent-style-name="Normale" style:family="paragraph">
      <style:paragraph-properties fo:text-align="center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3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4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5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6" style:parent-style-name="Normale" style:family="paragraph">
      <style:paragraph-properties fo:text-align="center" fo:margin-top="0.0381in" fo:margin-bottom="0in" fo:line-height="100%" fo:margin-left="0.4201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7" style:parent-style-name="Normale" style:family="paragraph">
      <style:paragraph-properties fo:text-align="center" fo:margin-top="0.0381in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8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49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0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51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2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53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4" style:parent-style-name="Normale" style:family="paragraph">
      <style:paragraph-properties fo:text-align="center" fo:margin-top="0.0381in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5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ale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58" style:parent-style-name="Normale" style:family="paragraph">
      <style:paragraph-properties fo:text-align="center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9" style:parent-style-name="Normale" style:family="paragraph">
      <style:paragraph-properties fo:text-align="center" fo:margin-top="0.0381in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0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1" style:parent-style-name="Normale" style:family="paragraph">
      <style:paragraph-properties fo:margin-top="0.0416in" fo:margin-bottom="0in" fo:line-height="100%" fo:margin-left="0.0194in" fo:margin-right="-0.0138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3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4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5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6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6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e" style:family="paragraph">
      <style:paragraph-properties fo:text-align="center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79" style:parent-style-name="Normale" style:family="paragraph">
      <style:paragraph-properties fo:text-align="center" fo:margin-top="0.0381in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80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81" style:parent-style-name="Normale" style:family="paragraph">
      <style:paragraph-properties fo:text-align="center" fo:margin-bottom="0in" fo:line-height="100%" fo:margin-left="0.5902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82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83" style:parent-style-name="Normale" style:family="paragraph">
      <style:paragraph-properties fo:text-align="center" fo:margin-top="0.0381in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8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8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8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8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Normale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7" style:parent-style-name="Normale" style:family="paragraph">
      <style:paragraph-properties fo:text-align="center" fo:margin-bottom="0in" fo:line-height="100%" fo:margin-left="0.46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Normale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01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02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3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4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5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06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07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08" style:parent-style-name="Normale" style:family="paragraph">
      <style:paragraph-properties fo:text-align="center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09" style:parent-style-name="Normale" style:family="paragraph">
      <style:paragraph-properties fo:text-align="center" fo:margin-top="0.0381in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10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11" style:parent-style-name="Normale" style:family="paragraph">
      <style:paragraph-properties fo:text-align="center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12" style:parent-style-name="Normale" style:family="paragraph">
      <style:paragraph-properties fo:text-align="center" fo:margin-top="0.0381in" fo:margin-bottom="0in" fo:line-height="100%" fo:margin-left="0.468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13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14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15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6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17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8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19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0" style:parent-style-name="Normale" style:family="paragraph">
      <style:paragraph-properties fo:text-align="center" fo:margin-top="0.0381in" fo:margin-bottom="0in" fo:line-height="100%" fo:margin-left="0.5895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1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23" style:parent-style-name="Normale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24" style:parent-style-name="Normale" style:family="paragraph">
      <style:paragraph-properties fo:text-align="center" fo:margin-bottom="0in" fo:line-height="100%" fo:margin-left="0.5895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5" style:parent-style-name="Normale" style:family="paragraph">
      <style:paragraph-properties fo:text-align="center" fo:margin-top="0.0381in" fo:margin-bottom="0in" fo:line-height="100%" fo:margin-left="0.5895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6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27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28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9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30" style:parent-style-name="Normale" style:family="paragraph">
      <style:paragraph-properties fo:text-align="center" fo:margin-top="0.0381in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31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Normale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35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36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37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8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9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40" style:parent-style-name="Normale" style:family="paragraph">
      <style:paragraph-properties fo:text-align="center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4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42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3" style:parent-style-name="Normale" style:family="paragraph">
      <style:paragraph-properties fo:text-align="center" fo:margin-top="0.0381in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44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5" style:parent-style-name="Normale" style:family="paragraph">
      <style:paragraph-properties fo:text-align="center" fo:margin-top="0.0381in" fo:margin-bottom="0in" fo:line-height="100%" fo:margin-left="0.54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46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7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60" style:parent-style-name="Normale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261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Normale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65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66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67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68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9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70" style:parent-style-name="Normale" style:family="paragraph">
      <style:paragraph-properties fo:text-align="center" fo:margin-bottom="0in" fo:line-height="100%" fo:margin-left="0.573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72" style:parent-style-name="Normale" style:family="paragraph">
      <style:paragraph-properties fo:text-align="center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3" style:parent-style-name="Normale" style:family="paragraph">
      <style:paragraph-properties fo:text-align="center" fo:margin-top="0.0381in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4" style:parent-style-name="Normale" style:family="paragraph">
      <style:paragraph-properties fo:text-align="center" fo:margin-top="0.0381in" fo:margin-bottom="0in" fo:line-height="100%" fo:margin-left="0.468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5" style:parent-style-name="Normale" style:family="paragraph">
      <style:paragraph-properties fo:text-align="center" fo:margin-top="0.0381in" fo:margin-bottom="0in" fo:line-height="100%" fo:margin-left="0.5409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6" style:parent-style-name="Normale" style:family="paragraph">
      <style:paragraph-properties fo:text-align="center" fo:margin-top="0.0381in" fo:margin-bottom="0in" fo:line-height="100%" fo:margin-left="0.468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7" style:parent-style-name="Normale" style:family="paragraph">
      <style:paragraph-properties fo:text-align="center" fo:margin-top="0.0381in" fo:margin-bottom="0in" fo:line-height="100%" fo:margin-left="0.468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7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7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6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Normale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291" style:parent-style-name="Normale" style:family="paragraph">
      <style:paragraph-properties fo:text-align="center" fo:margin-bottom="0in" fo:line-height="100%" fo:margin-left="0.468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92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93" style:parent-style-name="Normale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94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5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96" style:parent-style-name="Normale" style:family="paragraph">
      <style:paragraph-properties fo:text-align="center" fo:margin-top="0.0381in" fo:margin-bottom="0in" fo:line-height="100%" fo:margin-left="0.500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99" style:parent-style-name="Normale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300" style:parent-style-name="Normale" style:family="paragraph">
      <style:paragraph-properties fo:text-align="center" fo:margin-bottom="0in" fo:line-height="100%" fo:margin-left="0.551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1" style:parent-style-name="Normale" style:family="paragraph">
      <style:paragraph-properties fo:text-align="center" fo:margin-top="0.0381in" fo:margin-bottom="0in" fo:line-height="100%" fo:margin-left="0.551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2" style:parent-style-name="Normale" style:family="paragraph">
      <style:paragraph-properties fo:text-align="center" fo:margin-top="0.0381in" fo:margin-bottom="0in" fo:line-height="100%" fo:margin-left="0.624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3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4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05" style:parent-style-name="Normale" style:family="paragraph">
      <style:paragraph-properties fo:text-align="center" fo:margin-bottom="0in" fo:line-height="100%" fo:margin-left="0.502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6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307" style:parent-style-name="Normale" style:family="paragraph">
      <style:paragraph-properties fo:text-align="center" fo:margin-bottom="0in" fo:line-height="100%" fo:margin-left="0.51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8" style:parent-style-name="Normale" style:family="paragraph">
      <style:paragraph-properties fo:text-align="center" fo:margin-top="0.0381in" fo:margin-bottom="0in" fo:line-height="100%" fo:margin-left="0.51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09" style:parent-style-name="Normale" style:family="paragraph">
      <style:paragraph-properties fo:text-align="center" fo:margin-top="0.0381in" fo:margin-bottom="0in" fo:line-height="100%" fo:margin-left="0.51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10" style:parent-style-name="Normale" style:family="paragraph">
      <style:paragraph-properties fo:text-align="center" fo:margin-top="0.0381in" fo:margin-bottom="0in" fo:line-height="100%" fo:margin-left="0.5187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11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2" style:parent-style-name="Normale" style:family="paragraph">
      <style:paragraph-properties fo:text-align="center" fo:margin-top="0.0381in" fo:margin-bottom="0in" fo:line-height="100%" fo:margin-left="0.5916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13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314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5" style:parent-style-name="Normale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16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7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318" style:parent-style-name="Normale" style:family="paragraph">
      <style:paragraph-properties fo:text-align="center" fo:margin-bottom="0in" fo:line-height="100%" fo:margin-left="0.624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19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0" style:parent-style-name="Normale" style:family="paragraph">
      <style:paragraph-properties fo:text-align="center" fo:margin-top="0.0381in" fo:margin-bottom="0in" fo:line-height="100%" fo:margin-left="0.624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2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322" style:parent-style-name="Normale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323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4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5" style:parent-style-name="Normale" style:family="paragraph">
      <style:paragraph-properties fo:text-align="end" fo:margin-top="0.0381in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6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327" style:parent-style-name="Normale" style:family="paragraph">
      <style:paragraph-properties fo:text-align="end" fo:margin-bottom="0in" fo:line-height="100%" fo:margin-right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8" style:parent-style-name="Normale" style:family="paragraph">
      <style:paragraph-properties fo:text-align="center" fo:margin-top="0.0381in" fo:margin-bottom="0in" fo:line-height="100%" fo:margin-left="0.624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29" style:parent-style-name="Normale" style:family="paragraph">
      <style:paragraph-properties fo:text-align="center" fo:margin-top="0.0381in" fo:margin-bottom="0in" fo:line-height="100%" fo:margin-left="0.551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30" style:parent-style-name="Normale" style:family="paragraph">
      <style:paragraph-properties fo:text-align="center" fo:margin-top="0.0381in" fo:margin-bottom="0in" fo:line-height="100%" fo:margin-left="0.5513in" fo:margin-right="-0.017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331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332" style:parent-style-name="Normale" style:family="paragraph">
      <style:paragraph-properties fo:margin-top="0.0069in" fo:margin-bottom="0in" fo:line-height="0.1527in"/>
    </style:style>
    <style:style style:name="P333" style:parent-style-name="Normale" style:family="paragraph">
      <style:paragraph-properties fo:margin-bottom="0in" fo:line-height="100%" fo:margin-left="0.0979in" fo:margin-right="-0.0138in">
        <style:tab-stops>
          <style:tab-stop style:type="left" style:position="5.0548in"/>
          <style:tab-stop style:type="left" style:position="5.3326in"/>
          <style:tab-stop style:type="left" style:position="5.5687in"/>
          <style:tab-stop style:type="left" style:position="9.5409in"/>
        </style:tab-stops>
      </style:paragraph-properties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ALL. A PREVENTIVO</text:span></text:p>
      <text:p text:style-name="P3"><text:span text:style-name="T4">(previsto dall'articolo 6, comma 1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/>
            <text:p text:style-name="P19"/>
            <text:p text:style-name="P20"/>
            <text:p text:style-name="P21">VOCI DI ONERI/PROVENTI E INVESTIMENTO</text:p>
          </table:table-cell>
          <table:table-cell table:style-name="TableCell22" table:number-columns-spanned="2">
            <text:p text:style-name="P23"/>
            <text:p text:style-name="P24"/>
            <text:p text:style-name="P25"><text:span text:style-name="T26">VALORI COMPLESSIVI</text:span></text:p>
          </table:table-cell>
          <table:covered-table-cell/>
          <table:table-cell table:style-name="TableCell27" table:number-columns-spanned="4">
            <text:p text:style-name="P28"/>
            <text:p text:style-name="P29"/>
            <text:p text:style-name="P30"><text:span text:style-name="T31">FUNZIONI ISTITUZIONALI</text:span></text:p>
          </table:table-cell>
          <table:covered-table-cell/>
          <table:covered-table-cell/>
          <table:covered-table-cell/>
          <table:table-cell table:style-name="TableCell32">
            <text:p text:style-name="Normale"/>
          </table:table-cell>
        </table:table-row>
        <table:table-row table:style-name="TableRow33">
          <table:covered-table-cell>
            <text:p text:style-name="Normale"/>
          </table:covered-table-cell>
          <table:table-cell table:style-name="TableCell34">
            <text:p text:style-name="P35"/>
            <text:p text:style-name="P36">PREVISIONE CONSUNTIVO AL</text:p>
            <text:p text:style-name="P37">31.12.2021</text:p>
          </table:table-cell>
          <table:table-cell table:style-name="TableCell38">
            <text:p text:style-name="P39"/>
            <text:p text:style-name="P40">PREVENTIVO ANNO 2022</text:p>
          </table:table-cell>
          <table:table-cell table:style-name="TableCell41">
            <text:p text:style-name="P42"/>
            <text:p text:style-name="P43">ORGANI ISTITUZIONALI E SEGRETERIA GENERALE (A)</text:p>
          </table:table-cell>
          <table:table-cell table:style-name="TableCell44">
            <text:p text:style-name="P45"/>
            <text:p text:style-name="P46">SERVIZI DI SUPPORTO (B)</text:p>
          </table:table-cell>
          <table:table-cell table:style-name="TableCell47">
            <text:p text:style-name="P48"/>
            <text:p text:style-name="P49">ANAGRAFE E SERVIZI DI REGOLAZIONE DEL MERCATO (C)</text:p>
          </table:table-cell>
          <table:table-cell table:style-name="TableCell50">
            <text:p text:style-name="P51">STUDIO, FORMAZIONE, INFORMAZIONE E PROMOZIONE ECONOMICA (D)</text:p>
          </table:table-cell>
          <table:table-cell table:style-name="TableCell52">
            <text:p text:style-name="P53"/>
            <text:p text:style-name="P54"/>
            <text:p text:style-name="P55">TOTALE (A+B+C+D)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A) Proventi correnti</text:span></text:p>
            <text:p text:style-name="P61">1 Diritto Annuale</text:p>
            <text:p text:style-name="P62">2 Diritti di Segreteria</text:p>
            <text:p text:style-name="P63">3 Contributi trasferimenti e altre entrate</text:p>
            <text:p text:style-name="P64">4 Proventi da gestione di beni e servizi</text:p>
            <text:p text:style-name="P65">5 Variazione delle rimanenze</text:p>
            <text:p text:style-name="P66">Totale Proventi Correnti A</text:p>
            <text:p text:style-name="P67"><text:span text:style-name="T68">B) Oneri Correnti</text:span></text:p>
            <text:p text:style-name="P69">6 Personale</text:p>
            <text:p text:style-name="P70">7 Funzionamento</text:p>
            <text:p text:style-name="P71">8 Interventi Economici</text:p>
            <text:p text:style-name="P72">9 Ammortamenti e accantonamenti</text:p>
            <text:p text:style-name="P73">Totale Oneri Correnti B</text:p>
            <text:p text:style-name="P74">Risultato della gestione corrente A-B</text:p>
            <text:p text:style-name="P75"><text:span text:style-name="T76">C) GESTIONE FINANZIARIA</text:span></text:p>
            <text:p text:style-name="P77">10 Proventi Finanziari</text:p>
            <text:p text:style-name="P78">11 Oneri Finanziari</text:p>
            <text:p text:style-name="P79">Risultato della gestione finanziaria</text:p>
            <text:p text:style-name="P80"><text:span text:style-name="T81">D) GESTIONE STRAORDINARIA</text:span></text:p>
            <text:p text:style-name="P82">12 Proventi straordinari</text:p>
            <text:p text:style-name="P83">13 Oneri Straordinari</text:p>
            <text:p text:style-name="P84">Risultato della gestione straordinaria (D)</text:p>
            <text:p text:style-name="P85"><text:span text:style-name="T86">RETTIFICHE DI VALORE ATTIVITA' FINANZIARI</text:span></text:p>
            <text:p text:style-name="P87">14 Rivalutazioni attivo patrimoniale</text:p>
            <text:p text:style-name="P88">15 Svalutazioni attivo patrimoniale Differenze rettifiche attività finanziarie Disavanzo/Avanzo economico esercizio A-B-C-D</text:p>
            <text:p text:style-name="P89"/>
            <text:p text:style-name="P90">E Immobilizzazioni Immateriali</text:p>
            <text:p text:style-name="P91">F Immobilizzazioni Materiali</text:p>
            <text:p text:style-name="P92">G Immobilizzazioni Finanziarie</text:p>
            <text:p text:style-name="P93">TOTALE INVESTIMENTI (E+F+G)</text:p>
          </table:table-cell>
          <table:table-cell table:style-name="TableCell94">
            <text:p text:style-name="P95"><text:span text:style-name="T96">GESTIONE CO</text:span></text:p>
            <text:p text:style-name="P97"/>
            <text:p text:style-name="P98">6.500.000</text:p>
            <text:p text:style-name="P99">2.400.000</text:p>
            <text:p text:style-name="P100">675.000</text:p>
            <text:p text:style-name="P101">70.000</text:p>
            <text:p text:style-name="P102"/>
            <text:p text:style-name="P103">9.645.000</text:p>
            <text:p text:style-name="P104"/>
            <text:p text:style-name="P105">-3.394.000</text:p>
            <text:p text:style-name="P106">-2.126.000</text:p>
            <text:p text:style-name="P107">-4.395.000</text:p>
            <text:p text:style-name="P108">-1.080.000</text:p>
            <text:p text:style-name="P109">-10.995.000</text:p>
            <text:p text:style-name="P110">-1.350.000</text:p>
            <text:p text:style-name="P111"/>
            <text:p text:style-name="P112">20.000</text:p>
            <text:p text:style-name="P113"/>
            <text:p text:style-name="P114">20.000</text:p>
            <text:p text:style-name="P115"/>
            <text:p text:style-name="P116">640.000</text:p>
            <text:p text:style-name="P117">-70.000</text:p>
            <text:p text:style-name="P118">570.000</text:p>
            <text:p text:style-name="P119"><text:span text:style-name="T120">A</text:span></text:p>
            <text:p text:style-name="P121"/>
            <text:p text:style-name="P122">-90.000</text:p>
            <text:p text:style-name="P123">-90.000</text:p>
            <text:p text:style-name="P124">-850.000</text:p>
            <text:p text:style-name="P125"><text:span text:style-name="T126">PIANO DEGLI I</text:span></text:p>
            <text:p text:style-name="P127">30.000</text:p>
            <text:p text:style-name="P128">795.000</text:p>
            <text:p text:style-name="P129">900.000</text:p>
            <text:p text:style-name="P130">1.725.000</text:p>
          </table:table-cell>
          <table:table-cell table:style-name="TableCell131">
            <text:p text:style-name="P132"><text:span text:style-name="T133">RRENTE</text:span></text:p>
            <text:p text:style-name="P134"/>
            <text:p text:style-name="P135">7.200.000</text:p>
            <text:p text:style-name="P136">2.600.000</text:p>
            <text:p text:style-name="P137">470.000</text:p>
            <text:p text:style-name="P138">30.000</text:p>
            <text:p text:style-name="P139"/>
            <text:p text:style-name="P140">10.300.000</text:p>
            <text:p text:style-name="P141"/>
            <text:p text:style-name="P142">-3.500.000</text:p>
            <text:p text:style-name="P143">-2.000.000</text:p>
            <text:p text:style-name="P144">-4.000.000</text:p>
            <text:p text:style-name="P145">-1.300.000</text:p>
            <text:p text:style-name="P146">-10.800.000</text:p>
            <text:p text:style-name="P147">-500.000</text:p>
            <text:p text:style-name="P148"/>
            <text:p text:style-name="P149">15.000</text:p>
            <text:p text:style-name="P150"/>
            <text:p text:style-name="P151">15.000</text:p>
            <text:p text:style-name="P152"/>
            <text:p text:style-name="P153">586.000</text:p>
            <text:p text:style-name="P154">-51.000</text:p>
            <text:p text:style-name="P155">535.000</text:p>
            <text:p text:style-name="P156"/>
            <text:p text:style-name="P157"/>
            <text:p text:style-name="P158">-50.000</text:p>
            <text:p text:style-name="P159">-50.000</text:p>
            <text:p text:style-name="P160">0</text:p>
            <text:p text:style-name="P161"><text:span text:style-name="T162">NVESTIMENTI</text:span></text:p>
            <text:p text:style-name="P163">10.000</text:p>
            <text:p text:style-name="P164">770.000</text:p>
            <text:p text:style-name="P165">1.700.000</text:p>
            <text:p text:style-name="P166">2.480.000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-335.929</text:p>
            <text:p text:style-name="P179">-829.448</text:p>
            <text:p text:style-name="P180"/>
            <text:p text:style-name="P181">-22.267</text:p>
            <text:p text:style-name="P182">-1.187.645</text:p>
            <text:p text:style-name="P183">-1.187.645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-1.187.645</text:p>
          </table:table-cell>
          <table:table-cell table:style-name="TableCell198">
            <text:p text:style-name="P199"/>
            <text:p text:style-name="P200"/>
            <text:p text:style-name="P201">6.050.000</text:p>
            <text:p text:style-name="P202">5.000</text:p>
            <text:p text:style-name="P203">10.000</text:p>
            <text:p text:style-name="P204">5.000</text:p>
            <text:p text:style-name="P205"/>
            <text:p text:style-name="P206">6.070.000</text:p>
            <text:p text:style-name="P207"/>
            <text:p text:style-name="P208">-831.203</text:p>
            <text:p text:style-name="P209">-331.709</text:p>
            <text:p text:style-name="P210"/>
            <text:p text:style-name="P211">-950.097</text:p>
            <text:p text:style-name="P212">-2.113.010</text:p>
            <text:p text:style-name="P213">3.956.990</text:p>
            <text:p text:style-name="P214"/>
            <text:p text:style-name="P215">15.000</text:p>
            <text:p text:style-name="P216"/>
            <text:p text:style-name="P217">15.000</text:p>
            <text:p text:style-name="P218"/>
            <text:p text:style-name="P219">586.000</text:p>
            <text:p text:style-name="P220">-51.000</text:p>
            <text:p text:style-name="P221">535.000</text:p>
            <text:p text:style-name="P222"/>
            <text:p text:style-name="P223"/>
            <text:p text:style-name="P224">-50.000</text:p>
            <text:p text:style-name="P225">-50.000</text:p>
            <text:p text:style-name="P226">4.456.990</text:p>
            <text:p text:style-name="P227"/>
            <text:p text:style-name="P228">10.000</text:p>
            <text:p text:style-name="P229">750.000</text:p>
            <text:p text:style-name="P230">700.000</text:p>
            <text:p text:style-name="P231">1.460.000</text:p>
          </table:table-cell>
          <table:table-cell table:style-name="TableCell232">
            <text:p text:style-name="P233"/>
            <text:p text:style-name="P234"/>
            <text:p text:style-name="P235">845.250</text:p>
            <text:p text:style-name="P236">2.595.000</text:p>
            <text:p text:style-name="P237">80.000</text:p>
            <text:p text:style-name="P238">24.900</text:p>
            <text:p text:style-name="P239"/>
            <text:p text:style-name="P240">3.545.150</text:p>
            <text:p text:style-name="P241"/>
            <text:p text:style-name="P242">-1.690.362</text:p>
            <text:p text:style-name="P243">-611.859</text:p>
            <text:p text:style-name="P244">-1.067.000</text:p>
            <text:p text:style-name="P245">-112.047</text:p>
            <text:p text:style-name="P246">-3.481.268</text:p>
            <text:p text:style-name="P247">63.882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63.882</text:p>
          </table:table-cell>
          <table:table-cell table:style-name="TableCell262">
            <text:p text:style-name="P263"/>
            <text:p text:style-name="P264"/>
            <text:p text:style-name="P265">304.750</text:p>
            <text:p text:style-name="P266"/>
            <text:p text:style-name="P267">380.000</text:p>
            <text:p text:style-name="P268">100</text:p>
            <text:p text:style-name="P269"/>
            <text:p text:style-name="P270">684.850</text:p>
            <text:p text:style-name="P271"/>
            <text:p text:style-name="P272">-642.505</text:p>
            <text:p text:style-name="P273">-226.983</text:p>
            <text:p text:style-name="P274">-2.933.000</text:p>
            <text:p text:style-name="P275">-215.589</text:p>
            <text:p text:style-name="P276">-4.018.077</text:p>
            <text:p text:style-name="P277">-3.333.227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-3.333.227</text:p>
            <text:p text:style-name="P292"/>
            <text:p text:style-name="P293"/>
            <text:p text:style-name="P294">20.000</text:p>
            <text:p text:style-name="P295">1.000.000</text:p>
            <text:p text:style-name="P296">1.020.000</text:p>
          </table:table-cell>
          <table:table-cell table:style-name="TableCell297">
            <text:p text:style-name="P298"/>
            <text:p text:style-name="P299"/>
            <text:p text:style-name="P300">7.200.000</text:p>
            <text:p text:style-name="P301">2.600.000</text:p>
            <text:p text:style-name="P302">470.000</text:p>
            <text:p text:style-name="P303">30.000</text:p>
            <text:p text:style-name="P304"/>
            <text:p text:style-name="P305">10.300.000</text:p>
            <text:p text:style-name="P306"/>
            <text:p text:style-name="P307">-3.500.000</text:p>
            <text:p text:style-name="P308">-2.000.000</text:p>
            <text:p text:style-name="P309">-4.000.000</text:p>
            <text:p text:style-name="P310">-1.300.000</text:p>
            <text:p text:style-name="P311">-10.800.000</text:p>
            <text:p text:style-name="P312">-500.000</text:p>
            <text:p text:style-name="P313"/>
            <text:p text:style-name="P314">15.000</text:p>
            <text:p text:style-name="P315"/>
            <text:p text:style-name="P316">15.000</text:p>
            <text:p text:style-name="P317"/>
            <text:p text:style-name="P318">586.000</text:p>
            <text:p text:style-name="P319">-51.000</text:p>
            <text:p text:style-name="P320">535.000</text:p>
            <text:p text:style-name="P321"/>
            <text:p text:style-name="P322"/>
            <text:p text:style-name="P323">-50.000</text:p>
            <text:p text:style-name="P324">-50.000</text:p>
            <text:p text:style-name="P325">0</text:p>
            <text:p text:style-name="P326"/>
            <text:p text:style-name="P327">10.000</text:p>
            <text:p text:style-name="P328">770.000</text:p>
            <text:p text:style-name="P329">1.700.000</text:p>
            <text:p text:style-name="P330">2.480.000</text:p>
          </table:table-cell>
        </table:table-row>
      </table:table>
      <text:p text:style-name="P331"/>
      <text:p text:style-name="P332"/>
      <text:p text:style-name="P333"><text:span text:style-name="T334">Preventivo - All. A (Budget)</text:span><text:span text:style-name="T335"><text:tab/>1</text:span><text:span text:style-name="T336"><text:tab/>di</text:span><text:span text:style-name="T337"><text:tab/>1</text:span><text:span text:style-name="T338"><text:tab/>09-11-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611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Brero</meta:initial-creator>
    <dc:creator>CCIAA Cuneo</dc:creator>
    <meta:creation-date>2023-05-31T08:40:00Z</meta:creation-date>
    <dc:date>2023-05-31T08:40:00Z</dc:date>
    <meta:template xlink:href="Normal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3-05-31T00:00:00Z</meta:user-defined>
    <meta:document-statistic meta:page-count="1" meta:paragraph-count="5" meta:word-count="388" meta:character-count="2596" meta:row-count="18" meta:non-whitespace-character-count="2213"/>
  </office:meta>
</office:document-meta>
</file>