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104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3.268cm"/>
    </style:style>
    <style:style style:name="co5" style:family="table-column">
      <style:table-column-properties fo:break-before="auto" style:column-width="3.47cm"/>
    </style:style>
    <style:style style:name="co6" style:family="table-column">
      <style:table-column-properties fo:break-before="auto" style:column-width="3.845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0.525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3.404cm"/>
    </style:style>
    <style:style style:name="co11" style:family="table-column">
      <style:table-column-properties fo:break-before="auto" style:column-width="4.498cm"/>
    </style:style>
    <style:style style:name="co12" style:family="table-column">
      <style:table-column-properties fo:break-before="auto" style:column-width="3.522cm"/>
    </style:style>
    <style:style style:name="co13" style:family="table-column">
      <style:table-column-properties fo:break-before="auto" style:column-width="5.468cm"/>
    </style:style>
    <style:style style:name="co14" style:family="table-column">
      <style:table-column-properties fo:break-before="auto" style:column-width="4.119cm"/>
    </style:style>
    <style:style style:name="co15" style:family="table-column">
      <style:table-column-properties fo:break-before="auto" style:column-width="3.053cm"/>
    </style:style>
    <style:style style:name="co16" style:family="table-column">
      <style:table-column-properties fo:break-before="auto" style:column-width="4.987cm"/>
    </style:style>
    <style:style style:name="co17" style:family="table-column">
      <style:table-column-properties fo:break-before="auto" style:column-width="5.283cm"/>
    </style:style>
    <style:style style:name="co19" style:family="table-column">
      <style:table-column-properties fo:break-before="auto" style:column-width="1.774cm"/>
    </style:style>
    <style:style style:name="ro14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2.004cm" fo:break-before="auto" style:use-optimal-row-height="false"/>
    </style:style>
    <style:style style:name="ro5" style:family="table-row">
      <style:table-row-properties style:row-height="1.558cm" fo:break-before="auto" style:use-optimal-row-height="false"/>
    </style:style>
    <style:style style:name="ro6" style:family="table-row">
      <style:table-row-properties style:row-height="1.134cm" fo:break-before="auto" style:use-optimal-row-height="false"/>
    </style:style>
    <style:style style:name="ro7" style:family="table-row">
      <style:table-row-properties style:row-height="3.321cm" fo:break-before="auto" style:use-optimal-row-height="false"/>
    </style:style>
    <style:style style:name="ro8" style:family="table-row">
      <style:table-row-properties style:row-height="2.452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artecipazion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0.79pt solid #ffffff" style:diagonal-bl-tr="none" style:diagonal-tl-br="none" style:text-align-source="fix" style:repeat-content="false" fo:background-color="transparent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9pt solid #ffffff" fo:background-color="#800000" style:diagonal-bl-tr="none" style:diagonal-tl-br="none" style:text-align-source="fix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9pt solid #ffffff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9pt solid #ffffff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79pt solid #ffffff" fo:padding="0.071cm"/>
      <style:paragraph-properties fo:text-align="center" fo:margin-left="0cm"/>
      <style:text-properties fo:color="#ce181e" style:font-name="Arial" fo:font-size="11pt" style:font-size-asian="11pt" style:font-size-complex="11pt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42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ffffff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6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 style:data-style-name="N4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e181e" style:font-name="Arial" fo:font-size="11pt" style:font-size-asian="11pt" style:font-size-complex="11pt"/>
    </style:style>
    <style:style style:name="ce94" style:family="table-cell" style:parent-style-name="Default">
      <style:table-cell-properties fo:background-color="#ffffff"/>
      <style:text-properties fo:color="#ce181e"/>
    </style:style>
    <style:style style:name="ce95" style:family="table-cell" style:parent-style-name="Default" style:data-style-name="N0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ce181e" style:font-name="Arial" fo:font-size="11pt" style:font-size-asian="11pt" style:font-size-complex="11pt"/>
    </style:style>
    <style:style style:name="ce96" style:family="table-cell" style:parent-style-name="Default" style:data-style-name="N0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ce181e" style:font-name="Arial" fo:font-size="11pt" style:font-size-asian="11pt" style:font-size-complex="11pt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e181e" style:font-name="Arial" fo:font-size="11pt" style:font-size-asian="11pt" style:font-size-complex="11pt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10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103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04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e181e" style:font-name="Arial" fo:font-size="11pt" style:font-size-asian="11pt" style:font-size-complex="11pt" fo:hyphenate="true"/>
    </style:style>
    <style:style style:name="ce108" style:family="table-cell" style:parent-style-name="Eur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11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18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3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1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6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8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30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31" style:family="table-cell" style:parent-style-name="Default">
      <style:table-cell-properties fo:background-color="#cccccc" style:diagonal-bl-tr="none" style:diagonal-tl-br="none" fo:border="0.79pt solid #ffffff" fo:padding="0.071cm" style:rotation-align="none"/>
      <style:text-properties style:font-name="Arial" fo:font-size="11pt" style:font-size-asian="11pt" style:font-size-complex="11pt"/>
    </style:style>
    <style:style style:name="ce134" style:family="table-cell" style:parent-style-name="Eur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35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137" style:family="table-cell" style:parent-style-name="Eur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 fo:hyphenate="true"/>
    </style:style>
    <style:style style:name="ce138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false"/>
    </style:style>
    <style:style style:name="ce140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105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true" fo:wrap-option="wrap" fo:border="0.79pt solid #ffffff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S Sans Serif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41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true" fo:wrap-option="wrap" fo:border="0.79pt solid #ffffff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false"/>
    </style:style>
    <style:style style:name="ce106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47" style:family="table-cell" style:parent-style-name="Default">
      <style:table-cell-properties fo:border="0.79pt solid #ffffff" fo:padding="0.071cm"/>
      <style:text-properties style:font-name="Arial" fo:font-size="11pt" style:font-size-asian="11pt" style:font-size-complex="11pt"/>
    </style:style>
    <style:style style:name="ce148" style:family="table-cell" style:parent-style-name="Default">
      <style:table-cell-properties fo:background-color="#cccccc" style:diagonal-bl-tr="none" style:diagonal-tl-br="none" fo:wrap-option="wrap" fo:border="0.79pt solid #ffffff" fo:padding="0.071cm" style:rotation-align="none"/>
      <style:text-properties style:font-name="Arial" fo:font-size="11pt" style:font-size-asian="11pt" style:font-size-complex="11pt"/>
    </style:style>
    <style:style style:name="ce129" style:family="table-cell" style:parent-style-name="Default" style:data-style-name="N113">
      <style:table-cell-properties fo:background-color="#cccccc" style:diagonal-bl-tr="none" style:diagonal-tl-br="none" fo:border="0.79pt solid #ffffff" fo:padding="0.071cm" style:rotation-align="none"/>
      <style:text-properties style:font-name="Arial" fo:font-size="11pt" style:font-size-asian="11pt" style:font-size-complex="11pt"/>
    </style:style>
    <style:style style:name="ce145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32" style:family="table-cell" style:parent-style-name="Default">
      <style:table-cell-properties fo:background-color="transparent" fo:border="0.79pt solid #ffffff"/>
      <style:text-properties style:font-name="Arial" fo:font-size="11pt" style:font-size-asian="11pt" style:font-size-complex="11pt"/>
    </style:style>
    <style:style style:name="ce164" style:family="table-cell" style:parent-style-name="Default">
      <style:table-cell-properties style:glyph-orientation-vertical="0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65" style:family="table-cell" style:parent-style-name="Default">
      <style:table-cell-properties fo:border="0.79pt solid #ffffff"/>
      <style:text-properties style:font-name="Arial" fo:font-size="11pt" style:font-size-asian="11pt" style:font-size-complex="11pt"/>
    </style:style>
    <style:style style:name="ce167" style:family="table-cell" style:parent-style-name="Default">
      <style:table-cell-properties fo:background-color="#e8f2a1" fo:border="0.79pt solid #ffffff"/>
      <style:text-properties style:font-name="Arial" fo:font-size="11pt" style:font-size-asian="11pt" style:font-size-complex="11pt"/>
    </style:style>
    <style:style style:name="ce168" style:family="table-cell" style:parent-style-name="Default">
      <style:text-properties fo:font-size="12pt" style:font-size-asian="12pt" style:font-size-complex="12pt"/>
    </style:style>
    <style:style style:name="ce170" style:family="table-cell" style:parent-style-name="Default">
      <style:text-properties style:use-window-font-color="true"/>
    </style:style>
    <style:style style:name="ce171" style:family="table-cell" style:parent-style-name="Default">
      <style:table-cell-properties fo:background-color="#e8f2a1"/>
    </style:style>
    <style:style style:name="T1" style:family="text">
      <style:text-properties style:font-size-asian="10pt" style:font-size-complex="10pt" style:font-weight-asian="normal" style:font-weight-complex="normal"/>
    </style:style>
    <style:style style:name="T2" style:family="text">
      <style:text-properties fo:color="#0000ff" style:font-size-asian="10pt" style:font-size-complex="10pt" style:font-weight-asian="normal" style:font-weight-complex="normal"/>
    </style:style>
    <style:style style:name="T3" style:family="text">
      <style:text-properties fo:color="#0000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MS Sans Serif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MS Sans Serif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800000"/>
    </style:style>
    <style:style style:name="T5" style:family="text">
      <style:text-properties style:font-size-asian="10pt" style:font-size-complex="10pt" style:font-weight-asian="normal" style:font-weight-complex="normal" fo:color="#000066"/>
    </style:style>
    <style:style style:name="T6" style:family="text">
      <style:text-properties fo:color="#800000"/>
    </style:style>
    <style:style style:name="T7" style:family="text">
      <style:text-properties fo:color="#0000ff"/>
    </style:style>
  </office:automatic-styles>
  <office:body>
    <office:spreadsheet>
      <table:calculation-settings table:case-sensitive="false" table:use-regular-expressions="false"/>
      <table:table table:name="partecipazioni" table:style-name="ta3" table:print-ranges="partecipazioni.A1:partecipazioni.Q28">
        <office:forms form:automatic-focus="false" form:apply-design-mode="false"/>
        <table:table-column table:style-name="co2" table:default-cell-style-name="ce22"/>
        <table:table-column table:style-name="co3" table:default-cell-style-name="ce32"/>
        <table:table-column table:style-name="co4" table:default-cell-style-name="ce32"/>
        <table:table-column table:style-name="co5" table:default-cell-style-name="ce46"/>
        <table:table-column table:style-name="co6" table:default-cell-style-name="ce69"/>
        <table:table-column table:style-name="co4" table:default-cell-style-name="ce95"/>
        <table:table-column table:style-name="co7" table:default-cell-style-name="ce98"/>
        <table:table-column table:style-name="co8" table:default-cell-style-name="ce107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35"/>
        <table:table-column table:style-name="co14" table:default-cell-style-name="ce147"/>
        <table:table-column table:style-name="co15" table:default-cell-style-name="ce147"/>
        <table:table-column table:style-name="co16" table:default-cell-style-name="ce147"/>
        <table:table-column table:style-name="co17" table:default-cell-style-name="ce147"/>
        <table:table-column table:style-name="co19" table:number-columns-repeated="88" table:default-cell-style-name="ce132"/>
        <table:table-column table:style-name="co19" table:number-columns-repeated="915" table:default-cell-style-name="ce165"/>
        <table:table-column table:style-name="co19" table:number-columns-repeated="4" table:default-cell-style-name="Default"/>
        <table:table-header-rows>
          <table:table-row table:style-name="ro2">
            <table:table-cell table:style-name="ce2" office:value-type="string" calcext:value-type="string">
              <text:p>Camera di commercio i.a.a. di Cuneo</text:p>
              <text:p>Società partecipate</text:p>
            </table:table-cell>
            <table:table-cell table:style-name="ce29"/>
            <table:table-cell table:style-name="ce33" office:value-type="string" calcext:value-type="string" table:number-columns-spanned="15" table:number-rows-spanned="1">
              <text:p>Aggiornamento: 28 dicembre 2022</text:p>
            </table:table-cell>
            <table:covered-table-cell table:style-name="ce36"/>
            <table:covered-table-cell table:style-name="ce56"/>
            <table:covered-table-cell table:style-name="ce72"/>
            <table:covered-table-cell table:style-name="ce97"/>
            <table:covered-table-cell table:style-name="ce99"/>
            <table:covered-table-cell table:number-columns-repeated="3" table:style-name="ce108"/>
            <table:covered-table-cell table:style-name="ce134"/>
            <table:covered-table-cell table:style-name="ce137"/>
            <table:covered-table-cell table:number-columns-repeated="4" table:style-name="ce143"/>
            <table:table-cell table:style-name="ce163" table:number-columns-repeated="1003"/>
            <table:table-cell table:style-name="ce168" table:number-columns-repeated="4"/>
          </table:table-row>
          <table:table-row table:style-name="ro3">
            <table:table-cell table:style-name="ce4" office:value-type="string" calcext:value-type="string">
              <text:p>Denominazione</text:p>
            </table:table-cell>
            <table:table-cell table:style-name="ce30" office:value-type="string" calcext:value-type="string">
              <text:p>Codice fiscale</text:p>
            </table:table-cell>
            <table:table-cell table:style-name="ce30" office:value-type="string" calcext:value-type="string">
              <text:p>Sede </text:p>
            </table:table-cell>
            <table:table-cell table:style-name="ce40" office:value-type="string" calcext:value-type="string">
              <text:p>N. quote della Cciaa Cuneo</text:p>
            </table:table-cell>
            <table:table-cell table:style-name="ce59" office:value-type="string" calcext:value-type="string">
              <text:p>Patrimonio netto di competenza Cciaa Cuneo </text:p>
            </table:table-cell>
            <table:table-cell table:style-name="ce59" office:value-type="string" calcext:value-type="string">
              <text:p><text:s text:c="4"/>Quota % di <text:s text:c="6"/>partecipazione <text:s text:c="2"/>diretta</text:p>
            </table:table-cell>
            <table:table-cell table:style-name="ce30" office:value-type="string" calcext:value-type="string">
              <text:p>Durata della partecipazione</text:p>
            </table:table-cell>
            <table:table-cell table:style-name="ce100" office:value-type="string" calcext:value-type="string">
              <text:p>Funzioni attribuite e attività svolte</text:p>
            </table:table-cell>
            <table:table-cell table:style-name="ce111" office:value-type="string" calcext:value-type="string">
              <text:p>risultato d'esercizio 2019</text:p>
            </table:table-cell>
            <table:table-cell table:style-name="ce130" office:value-type="string" calcext:value-type="string">
              <text:p>risultato d'esercizio 2020</text:p>
            </table:table-cell>
            <table:table-cell table:style-name="ce130" office:value-type="string" calcext:value-type="string">
              <text:p>risultato d'esercizio 2021</text:p>
            </table:table-cell>
            <table:table-cell table:style-name="ce130" office:value-type="string" calcext:value-type="string">
              <text:p>Onere gravante sul bilancio Cciaa Cuneo (al 31 dicembre 2022) *</text:p>
            </table:table-cell>
            <table:table-cell table:style-name="ce138" office:value-type="string" calcext:value-type="string">
              <text:p>Consiglio d'amministrazione</text:p>
            </table:table-cell>
            <table:table-cell table:style-name="ce139" office:value-type="string" calcext:value-type="string">
              <text:p>Rappresentante della Cciaa Cuneo</text:p>
            </table:table-cell>
            <table:table-cell table:style-name="ce139" office:value-type="string" calcext:value-type="string">
              <text:p>Trattamento economico lordo 2021</text:p>
            </table:table-cell>
            <table:table-cell table:style-name="ce139" office:value-type="string" calcext:value-type="string">
              <text:p>Dchiarazione sulla insussistenza di una delle cause di inconferibilità dell’incarico</text:p>
            </table:table-cell>
            <table:table-cell table:style-name="ce139" office:value-type="string" calcext:value-type="string">
              <text:p>Dchiarazione sulla insussistenza di una delle cause di incompatibilità dell’incarico</text:p>
            </table:table-cell>
            <table:table-cell table:style-name="ce127" table:number-columns-repeated="88"/>
            <table:table-cell table:style-name="ce164" table:number-columns-repeated="915"/>
            <table:table-cell table:style-name="ce170" table:number-columns-repeated="4"/>
          </table:table-row>
        </table:table-header-rows>
        <table:table-row table:style-name="ro4">
          <table:table-cell table:style-name="ce5" office:value-type="string" calcext:value-type="string">
            <text:p><text:span text:style-name="T1"><text:a xlink:href="http://www.agroqualita.it/" xlink:type="simple">AGROQUALITA'  SPA</text:a></text:span></text:p>
            <text:p><text:span text:style-name="T2">Sito: </text:span><text:span text:style-name="T2"><text:a xlink:href="http://www.agroqualita.it/" xlink:type="simple">www.agroqualita.it</text:a></text:span></text:p>
          </table:table-cell>
          <table:table-cell table:style-name="ce31" office:value-type="string" calcext:value-type="string">
            <text:p>05053521000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104437" calcext:value-type="float">
            <text:p>104437</text:p>
          </table:table-cell>
          <table:table-cell table:style-name="ce60" office:value-type="float" office:value="54243.29" calcext:value-type="float">
            <text:p>54.243,29</text:p>
          </table:table-cell>
          <table:table-cell table:style-name="ce88" office:value-type="float" office:value="2.87" calcext:value-type="float">
            <text:p>2,87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Fornitura di servizi di controllo, ispezione e certificazione relativamente ai sistemi di gestione, ai processi, ai prodotti, ai servizi, al personale, secondo schemi volontari o regolamentati da norme internazionali, comunitarie, nazionali e locali</text:p>
          </table:table-cell>
          <table:table-cell table:style-name="ce118" office:value-type="float" office:value="207605" calcext:value-type="float">
            <text:p>207.605,00</text:p>
          </table:table-cell>
          <table:table-cell table:style-name="ce118" office:value-type="float" office:value="831655" calcext:value-type="float">
            <text:p>831.655,00</text:p>
          </table:table-cell>
          <table:table-cell table:style-name="ce118" office:value-type="float" office:value="514540" calcext:value-type="float">
            <text:p>514.54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s://www.rina.org/it/agroqualita/chi-siamo/at-a-glance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www.agroqualita.it/" xlink:type="simple">www.agroqualita.it</text:a></text:p>
          </table:table-cell>
          <table:table-cell table:style-name="ce131" office:value-type="string" calcext:value-type="string">
            <text:p><text:a xlink:href="http://www.agroqualita.it/" xlink:type="simple">www.agroqualita.it</text:a>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a xlink:href="http://www.cuneoholiday.com/" xlink:type="simple">AZIENDA TURISTICA LOCALE DEL CUNEESE </text:a></text:p>
            <text:p>Sito: www.visitcuneese.it/</text:p>
          </table:table-cell>
          <table:table-cell table:style-name="ce31" office:value-type="string" calcext:value-type="string">
            <text:p>02597450044</text:p>
          </table:table-cell>
          <table:table-cell table:style-name="ce34" office:value-type="string" calcext:value-type="string">
            <text:p>CUNEO</text:p>
          </table:table-cell>
          <table:table-cell table:style-name="ce31" office:value-type="float" office:value="5676" calcext:value-type="float">
            <text:p>5676</text:p>
          </table:table-cell>
          <table:table-cell table:style-name="ce60" office:value-type="float" office:value="40456.9" calcext:value-type="float">
            <text:p>40.456,90</text:p>
          </table:table-cell>
          <table:table-cell table:style-name="ce91" office:value-type="float" office:value="4.89" calcext:value-type="float">
            <text:p>4,89</text:p>
          </table:table-cell>
          <table:table-cell table:style-name="ce34" office:value-type="string" calcext:value-type="string">
            <text:p>Indeterminata</text:p>
          </table:table-cell>
          <table:table-cell table:style-name="ce104" office:value-type="string" calcext:value-type="string">
            <text:p>Organizzare a livello locale l'attività di promozione, accoglienza, informazione e assistenza turistica svolta dai soggetti pubblici e privati ivi operanti</text:p>
          </table:table-cell>
          <table:table-cell table:style-name="ce123" office:value-type="float" office:value="16024" calcext:value-type="float">
            <text:p>16.024,00</text:p>
          </table:table-cell>
          <table:table-cell table:style-name="ce123" office:value-type="float" office:value="4692" calcext:value-type="float">
            <text:p>4.692,00</text:p>
          </table:table-cell>
          <table:table-cell table:style-name="ce123" office:value-type="float" office:value="3904" calcext:value-type="float">
            <text:p>3.904,00</text:p>
          </table:table-cell>
          <table:table-cell table:style-name="ce118" table:formula="of:=17574.81+86400+3600" office:value-type="float" office:value="107574.81" calcext:value-type="float">
            <text:p>107.574,81</text:p>
          </table:table-cell>
          <table:table-cell table:style-name="ce140" office:value-type="string" calcext:value-type="string">
            <text:p><text:a xlink:href="https://www.visitcuneese.it/societa-trasparente/titolari-di-incarichi-politici-di-amministrazione-di-direzione-o-di-governo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visitcuneese.it/societa-trasparente/titolari-di-incarichi-politici-di-amministrazione-di-direzione-o-di-governo" xlink:type="simple">Link al sito</text:a></text:p>
          </table:table-cell>
          <table:table-cell table:style-name="ce131" office:value-type="string" calcext:value-type="string">
            <text:p><text:a xlink:href="https://www.visitcuneese.it/societa-trasparente/titolari-di-incarichi-politici-di-amministrazione-di-direzione-o-di-governo" xlink:type="simple">Link al sito</text:a>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<text:span text:style-name="T1"><text:a xlink:href="http://www.bmti.it/" xlink:type="simple">BORSA MERCI TELEMATICA ITALIANA  SCPA</text:a></text:span></text:p>
            <text:p><text:span text:style-name="T2">Sito:</text:span><text:span text:style-name="T1"> </text:span><text:span text:style-name="T1"><text:a xlink:href="http://www.bmti.it/" xlink:type="simple">www.bmti.it</text:a></text:span></text:p>
          </table:table-cell>
          <table:table-cell table:style-name="ce31" office:value-type="string" calcext:value-type="string">
            <text:p>06044201009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51" calcext:value-type="float">
            <text:p>51</text:p>
          </table:table-cell>
          <table:table-cell table:style-name="ce60" office:value-type="float" office:value="15280.62" calcext:value-type="float">
            <text:p>15.280,62</text:p>
          </table:table-cell>
          <table:table-cell table:style-name="ce91" office:value-type="float" office:value="0.64" calcext:value-type="float">
            <text:p>0,64</text:p>
          </table:table-cell>
          <table:table-cell table:style-name="ce34" office:value-type="string" calcext:value-type="string">
            <text:p>Indeterminata</text:p>
          </table:table-cell>
          <table:table-cell table:style-name="ce104" office:value-type="string" calcext:value-type="string">
            <text:p>Realizzazione e gestione di un mercato telematico dei prodotti agricoli, ittici e agroalimentari</text:p>
          </table:table-cell>
          <table:table-cell table:style-name="ce123" office:value-type="float" office:value="70242" calcext:value-type="float">
            <text:p>70.242,00</text:p>
          </table:table-cell>
          <table:table-cell table:style-name="ce123" office:value-type="float" office:value="266111" calcext:value-type="float">
            <text:p>266.111,00</text:p>
          </table:table-cell>
          <table:table-cell table:style-name="ce123" office:value-type="float" office:value="561866" calcext:value-type="float">
            <text:p>561.866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://bmti.etrasparenza.it/pagina873_titolari-di-incarichi-di-amministrazione-di-direzione-o-di-governo.html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bmti.etrasparenza.it/pagina701_titolari-di-incarichi-politici-di-amministrazione-di-direzione-o-di-governo.html" xlink:type="simple">Link al sito</text:a></text:p>
          </table:table-cell>
          <table:table-cell table:style-name="ce131" office:value-type="string" calcext:value-type="string">
            <text:p><text:a xlink:href="https://bmti.etrasparenza.it/pagina701_titolari-di-incarichi-politici-di-amministrazione-di-direzione-o-di-governo.html" xlink:type="simple">Link al sito</text:a></text:p>
          </table:table-cell>
          <table:table-cell table:number-columns-repeated="1007"/>
        </table:table-row>
        <table:table-row table:style-name="ro5">
          <table:table-cell table:style-name="ce15" office:value-type="string" calcext:value-type="string">
            <text:p><text:a xlink:href="http://www.centroestero.org/" xlink:type="simple">CEIPIEMONTE</text:a> CENTRO ESTERO PER L'INTERNAZIONALIZZAZIONE SCPA</text:p>
            <text:p>Sito: <text:a xlink:href="http://www.centroestero.org/" xlink:type="simple">www.centroestero.org</text:a></text:p>
          </table:table-cell>
          <table:table-cell table:style-name="ce31" office:value-type="string" calcext:value-type="string">
            <text:p>09489220013</text:p>
          </table:table-cell>
          <table:table-cell table:style-name="ce31" office:value-type="string" calcext:value-type="string">
            <text:p>TORINO</text:p>
          </table:table-cell>
          <table:table-cell table:style-name="ce31" office:value-type="float" office:value="17474" calcext:value-type="float">
            <text:p>17474</text:p>
          </table:table-cell>
          <table:table-cell table:style-name="ce60" office:value-type="float" office:value="16950" calcext:value-type="float">
            <text:p>16.950,00</text:p>
          </table:table-cell>
          <table:table-cell table:style-name="ce88" office:value-type="float" office:value="6.99" calcext:value-type="float">
            <text:p>6,99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Diffusione di una cultura economica delle piccole medie imprese sui mercati internazionali</text:p>
          </table:table-cell>
          <table:table-cell table:style-name="ce123" office:value-type="float" office:value="1592" calcext:value-type="float">
            <text:p>1.592,00</text:p>
          </table:table-cell>
          <table:table-cell table:style-name="ce123" office:value-type="float" office:value="-83756" calcext:value-type="float">
            <text:p>-83.756,00</text:p>
          </table:table-cell>
          <table:table-cell table:style-name="ce123" office:value-type="float" office:value="52020.48" calcext:value-type="float">
            <text:p>52.020,48</text:p>
          </table:table-cell>
          <table:table-cell table:style-name="ce118" office:value-type="float" office:value="82796.6" calcext:value-type="float">
            <text:p>82.796,60</text:p>
          </table:table-cell>
          <table:table-cell table:style-name="ce140" office:value-type="string" calcext:value-type="string">
            <text:p><text:a xlink:href="http://www.centroestero.org/it/amministrazione-trasparente/personale-e-modello-231/organi-di-indirizzo-politico-amministrativo.html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centroestero.org/it/amministrazione-trasparente/personale-e-modello-231/organi-di-indirizzo-politico-amministrativo.html" xlink:type="simple">Link al sito</text:a></text:p>
          </table:table-cell>
          <table:table-cell table:style-name="ce131" office:value-type="string" calcext:value-type="string">
            <text:p><text:a xlink:href="https://www.centroestero.org/it/amministrazione-trasparente/personale-e-modello-231/organi-di-indirizzo-politico-amministrativo.html" xlink:type="simple">Link al sito</text:a></text:p>
          </table:table-cell>
          <table:table-cell table:number-columns-repeated="1007"/>
        </table:table-row>
        <table:table-row table:style-name="ro5">
          <table:table-cell table:style-name="ce15" office:value-type="string" calcext:value-type="string">
            <text:p>CENTRO STUDI DELLE CAMERE DI COMMERCIO G. TAGLIACARNE SRL</text:p>
            <text:p><text:a xlink:href="https://www.tagliacarne.it/" xlink:type="simple">https://www.tagliacarne.it</text:a></text:p>
          </table:table-cell>
          <table:table-cell table:style-name="ce31" office:value-type="string" calcext:value-type="string">
            <text:p>07552810587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2000" calcext:value-type="float">
            <text:p>2000</text:p>
          </table:table-cell>
          <table:table-cell table:style-name="ce60" office:value-type="float" office:value="4499.75" calcext:value-type="float">
            <text:p>4.499,75</text:p>
          </table:table-cell>
          <table:table-cell table:style-name="ce88" office:value-type="float" office:value="0.24" calcext:value-type="float">
            <text:p>0,24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Promozione e diffusione della cultura economica, attraversp attività di studio, di ricerca, di informazione e formazione.</text:p>
          </table:table-cell>
          <table:table-cell table:style-name="ce123" office:value-type="float" office:value="6170" calcext:value-type="float">
            <text:p>6.170,00</text:p>
          </table:table-cell>
          <table:table-cell table:style-name="ce123" office:value-type="float" office:value="504863" calcext:value-type="float">
            <text:p>504.863,00</text:p>
          </table:table-cell>
          <table:table-cell table:style-name="ce123" office:value-type="float" office:value="16213" calcext:value-type="float">
            <text:p>16.213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s://www.tagliacarne.it/societa_trasparente-24/organizzazione-63/titolari_di_incarichi_di_amministrazione_di_direzione_o_di_governo-69/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tagliacarne.it/societa_trasparente-24/organizzazione-63/titolari_di_incarichi_di_amministrazione_di_direzione_o_di_governo-69/" xlink:type="simple">Link al sito</text:a></text:p>
          </table:table-cell>
          <table:table-cell table:style-name="ce131" office:value-type="string" calcext:value-type="string">
            <text:p><text:a xlink:href="https://www.tagliacarne.it/societa_trasparente-24/organizzazione-63/titolari_di_incarichi_di_amministrazione_di_direzione_o_di_governo-69/" xlink:type="simple">Link al sito</text:a></text:p>
          </table:table-cell>
          <table:table-cell table:number-columns-repeated="1007"/>
        </table:table-row>
        <table:table-row table:style-name="ro5">
          <table:table-cell table:style-name="ce15" office:value-type="string" calcext:value-type="string">
            <text:p><text:a xlink:href="http://www.dintec.it/" xlink:type="simple">DINTEC SCRL</text:a> CONSORZIO PER L'INNOVAZIONE TECNOLOGICA</text:p>
            <text:p>Sito: <text:a xlink:href="http://www.dintec.it/" xlink:type="simple">www.dintec.it</text:a></text:p>
          </table:table-cell>
          <table:table-cell table:style-name="ce31" office:value-type="string" calcext:value-type="string">
            <text:p>04338251004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943.56" calcext:value-type="float">
            <text:p>943,56</text:p>
          </table:table-cell>
          <table:table-cell table:style-name="ce60" office:value-type="float" office:value="630" calcext:value-type="float">
            <text:p>630,00</text:p>
          </table:table-cell>
          <table:table-cell table:style-name="ce88" office:value-type="float" office:value="0.17" calcext:value-type="float">
            <text:p>0,17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Progettazione e realizzazione di interventi per l'innovazione tecnologica, servizi relativi alla diffusione di norme tecniche e per la certificazione di qualità</text:p>
          </table:table-cell>
          <table:table-cell table:style-name="ce123" office:value-type="float" office:value="57347" calcext:value-type="float">
            <text:p>57.347,00</text:p>
          </table:table-cell>
          <table:table-cell table:style-name="ce123" office:value-type="float" office:value="51093" calcext:value-type="float">
            <text:p>51.093,00</text:p>
          </table:table-cell>
          <table:table-cell table:style-name="ce123" office:value-type="float" office:value="45146" calcext:value-type="float">
            <text:p>45.146,00</text:p>
          </table:table-cell>
          <table:table-cell table:style-name="ce118" office:value-type="float" office:value="9635.7" calcext:value-type="float">
            <text:p>9.635,70</text:p>
          </table:table-cell>
          <table:table-cell table:style-name="ce140" office:value-type="string" calcext:value-type="string">
            <text:p><text:a xlink:href="http://www.dintec.it/P42A93C92S70/Organi-di-indirizzo-politico-amministrativo.htm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dintec.portaletrasparenza.net/it/trasparenza/organizzazione/titolari-di-incarichi-politici-di-amministrazione-di-direzione-o-di-governo.html" xlink:type="simple">Link al sito</text:a></text:p>
          </table:table-cell>
          <table:table-cell table:style-name="ce131" office:value-type="string" calcext:value-type="string">
            <text:p><text:a xlink:href="https://dintec.portaletrasparenza.net/it/trasparenza/organizzazione/titolari-di-incarichi-politici-di-amministrazione-di-direzione-o-di-governo.html" xlink:type="simple">Link al sito</text:a></text:p>
          </table:table-cell>
          <table:table-cell table:number-columns-repeated="1007"/>
        </table:table-row>
        <table:table-row table:style-name="ro7">
          <table:table-cell table:style-name="ce15" office:value-type="string" calcext:value-type="string">
            <text:p>ENTE TURISMO LANGHE MONFERRATO ROERO S.c.r.l.</text:p>
            <text:p>Sito:<text:a xlink:href="https://www.visitlmr.it/" xlink:type="simple"> https://www.visitlmr.it/</text:a></text:p>
          </table:table-cell>
          <table:table-cell table:style-name="ce31" office:value-type="string" calcext:value-type="string">
            <text:p>02513140042</text:p>
          </table:table-cell>
          <table:table-cell table:style-name="ce31" office:value-type="string" calcext:value-type="string">
            <text:p>ALBA</text:p>
          </table:table-cell>
          <table:table-cell table:style-name="ce31" office:value-type="float" office:value="600" calcext:value-type="float">
            <text:p>600</text:p>
          </table:table-cell>
          <table:table-cell table:style-name="ce60" office:value-type="float" office:value="611.55" calcext:value-type="float">
            <text:p>611,55</text:p>
          </table:table-cell>
          <table:table-cell table:style-name="ce88" office:value-type="float" office:value="0.86" calcext:value-type="float">
            <text:p>0,86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Promozione dell'interesse pubblico generale e in particolare di quello economico - commerciale nei settori del turismo, della cultura, dello sport, del folclore, dei servizi terziari, della distribuzione e degli scambi, nell'ambito delle città di Alba e Bra, delle zone Langhe e Roero; servizio di offerta al pubblico di apparecchiature terminali per la connessione alla rete internet</text:p>
          </table:table-cell>
          <table:table-cell table:number-columns-repeated="3" table:style-name="ce123" office:value-type="float" office:value="0" calcext:value-type="float">
            <text:p>0,00</text:p>
          </table:table-cell>
          <table:table-cell table:style-name="ce118" office:value-type="float" office:value="14400" calcext:value-type="float">
            <text:p>14.400,00</text:p>
          </table:table-cell>
          <table:table-cell table:style-name="ce140" office:value-type="string" calcext:value-type="string">
            <text:p><text:a xlink:href="http://www.langheroero.it/amministrazione-trasparente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www.langheroero.it/amministrazione-trasparente" xlink:type="simple">Link al sito</text:a></text:p>
          </table:table-cell>
          <table:table-cell table:style-name="ce131" office:value-type="string" calcext:value-type="string">
            <text:p><text:a xlink:href="http://www.langheroero.it/amministrazione-trasparente" xlink:type="simple">Link al sito</text:a></text:p>
          </table:table-cell>
          <table:table-cell table:number-columns-repeated="1007"/>
        </table:table-row>
        <table:table-row table:style-name="ro8">
          <table:table-cell table:style-name="ce15" office:value-type="string" calcext:value-type="string">
            <text:p><text:a xlink:href="http://www.eurocin.org/" xlink:type="simple">EURO C.I.N. - GEIE</text:a></text:p>
            <text:p>Sito: <text:a xlink:href="http://www.eurocin.eu/" xlink:type="simple">www.eurocin.eu</text:a></text:p>
          </table:table-cell>
          <table:table-cell table:style-name="ce31" office:value-type="string" calcext:value-type="string">
            <text:p>02393960048</text:p>
          </table:table-cell>
          <table:table-cell table:style-name="ce31" office:value-type="string" calcext:value-type="string">
            <text:p>CUNEO</text:p>
          </table:table-cell>
          <table:table-cell table:style-name="ce31" office:value-type="float" office:value="1" calcext:value-type="float">
            <text:p>1</text:p>
          </table:table-cell>
          <table:table-cell table:style-name="ce60" office:value-type="float" office:value="88860.12" calcext:value-type="float">
            <text:p>88.860,12</text:p>
          </table:table-cell>
          <table:table-cell table:style-name="ce88" office:value-type="float" office:value="14.29" calcext:value-type="float">
            <text:p>14,29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Realizzazione di un'integrazione economica-culturale nell'area delle Alpi del mare, servizi di editoria, pubblicazione riviste, servizi di organizzazione, gestione e partecipazione a fiere; attuazione piani promozionali di vendita di campagne pubblicitarie e pubbliche relazioni</text:p>
          </table:table-cell>
          <table:table-cell table:style-name="ce121" office:value-type="float" office:value="-5553" calcext:value-type="float">
            <text:p>-5.553,00</text:p>
          </table:table-cell>
          <table:table-cell table:style-name="ce121" office:value-type="float" office:value="1" calcext:value-type="float">
            <text:p>1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18" office:value-type="float" office:value="70921.33" calcext:value-type="float">
            <text:p>70.921,33</text:p>
          </table:table-cell>
          <table:table-cell table:style-name="ce140" office:value-type="string" calcext:value-type="string">
            <text:p><text:a xlink:href="https://www.eurocin.org/organi-di-indirizzo-politico-amministrativo/" xlink:type="simple">Componenti e retribuzioni</text:a></text:p>
          </table:table-cell>
          <table:table-cell table:style-name="ce131" office:value-type="string" calcext:value-type="string">
            <text:p>Dardanello Ferruccio</text:p>
            <text:p>Gola Mauro             </text:p>
            <text:p>Rullo Monia </text:p>
            <text:p/>
          </table:table-cell>
          <table:table-cell table:style-name="ce148" office:value-type="string" calcext:value-type="string">
            <text:p>Dardanello € 200</text:p>
            <text:p>Gola € 200   Rullo €200</text:p>
          </table:table-cell>
          <table:table-cell table:style-name="ce148" office:value-type="string" calcext:value-type="string">
            <text:p><text:a xlink:href="https://www.eurocin.org/organi-di-indirizzo-politico-amministrativo/" xlink:type="simple">Link al sito</text:a></text:p>
          </table:table-cell>
          <table:table-cell table:style-name="ce148" office:value-type="string" calcext:value-type="string">
            <text:p><text:a xlink:href="https://www.eurocin.org/organi-di-indirizzo-politico-amministrativo/" xlink:type="simple">Link al sito</text:a></text:p>
          </table:table-cell>
          <table:table-cell table:number-columns-repeated="1007"/>
        </table:table-row>
        <table:table-row table:style-name="ro6">
          <table:table-cell table:style-name="ce15" office:value-type="string" calcext:value-type="string">
            <text:p><text:span text:style-name="T3"><text:a xlink:href="http://www.fingranda.it/" xlink:type="simple">FINGRANDA SPA</text:a></text:span><text:span text:style-name="T3"> </text:span><text:span text:style-name="T4"> in liquidazione</text:span></text:p>
            <text:p>Sito: <text:a xlink:href="http://www.fingranda.it/" xlink:type="simple">www.fingranda.it</text:a></text:p>
          </table:table-cell>
          <table:table-cell table:style-name="ce31" office:value-type="string" calcext:value-type="string">
            <text:p>02823950049</text:p>
          </table:table-cell>
          <table:table-cell table:style-name="ce31" office:value-type="string" calcext:value-type="string">
            <text:p>CUNEO</text:p>
          </table:table-cell>
          <table:table-cell table:style-name="ce31" office:value-type="float" office:value="3600" calcext:value-type="float">
            <text:p>3600</text:p>
          </table:table-cell>
          <table:table-cell table:style-name="ce60" office:value-type="float" office:value="84093.12" calcext:value-type="float">
            <text:p>84.093,12</text:p>
          </table:table-cell>
          <table:table-cell table:style-name="ce88" office:value-type="float" office:value="6.98" calcext:value-type="float">
            <text:p>6,98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Attività di promozione per lo sviluppo economico della provincia di Cuneo</text:p>
          </table:table-cell>
          <table:table-cell table:style-name="ce121" office:value-type="float" office:value="-71575" calcext:value-type="float">
            <text:p>-71.575,00</text:p>
          </table:table-cell>
          <table:table-cell table:style-name="ce121" office:value-type="float" office:value="-52486" calcext:value-type="float">
            <text:p>-52.486,00</text:p>
          </table:table-cell>
          <table:table-cell table:style-name="ce121" office:value-type="float" office:value="-23943" calcext:value-type="float">
            <text:p>-23.943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://www.fingranda.it/societa.html" xlink:type="simple">Componenti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www.fingranda.it/societa.html" xlink:type="simple">Link al sito</text:a></text:p>
          </table:table-cell>
          <table:table-cell table:style-name="ce131" office:value-type="string" calcext:value-type="string">
            <text:p><text:a xlink:href="http://www.fingranda.it/societa.html" xlink:type="simple">Link al sito</text:a>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FINPIEMONTE S.P.A. </text:p>
            <text:p>Sito: <text:a xlink:href="http://www.finpiemonte.it/" xlink:type="simple">www.finpiemonte.it</text:a></text:p>
          </table:table-cell>
          <table:table-cell table:style-name="ce31" office:value-type="string" calcext:value-type="string">
            <text:p>01947660013</text:p>
          </table:table-cell>
          <table:table-cell table:style-name="ce31" office:value-type="string" calcext:value-type="string">
            <text:p>TORINO</text:p>
          </table:table-cell>
          <table:table-cell table:style-name="ce31" office:value-type="float" office:value="1801" calcext:value-type="float">
            <text:p>1801</text:p>
          </table:table-cell>
          <table:table-cell table:style-name="ce60" office:value-type="float" office:value="8524.28" calcext:value-type="float">
            <text:p>8.524,28</text:p>
          </table:table-cell>
          <table:table-cell table:style-name="ce88" office:value-type="float" office:value="0.001" calcext:value-type="float">
            <text:p>0,001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Finanziaria regionale a sostegno dello sviluppo, della <text:s/>ricerca e della competitività: concessione ed erogazione di finanziamenti, agevolazioni e contributi, amministrazione e gestione dei fondi</text:p>
          </table:table-cell>
          <table:table-cell table:style-name="ce126" office:value-type="float" office:value="1690754" calcext:value-type="float">
            <text:p>1.690.754,00</text:p>
          </table:table-cell>
          <table:table-cell table:style-name="ce126" office:value-type="float" office:value="33317" calcext:value-type="float">
            <text:p>33.317,00</text:p>
          </table:table-cell>
          <table:table-cell table:style-name="ce126" office:value-type="float" office:value="185342" calcext:value-type="float">
            <text:p>185.342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s://trasparenza.finpiemonte.it/organizzazione/titolari-incarichi-politici-amministrazione-direzione-governo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trasparenza.finpiemonte.it/organizzazione/titolari-incarichi-politici-amministrazione-direzione-governo" xlink:type="simple">Link al sito</text:a></text:p>
          </table:table-cell>
          <table:table-cell table:style-name="ce131" office:value-type="string" calcext:value-type="string">
            <text:p><text:a xlink:href="https://trasparenza.finpiemonte.it/organizzazione/titolari-incarichi-politici-amministrazione-direzione-governo" xlink:type="simple">Link al sito</text:a></text:p>
          </table:table-cell>
          <table:table-cell table:number-columns-repeated="1007"/>
        </table:table-row>
        <table:table-row table:style-name="ro5">
          <table:table-cell table:style-name="ce15" office:value-type="string" calcext:value-type="string">
            <text:p><text:a xlink:href="http://www.galmongioie.it/attivita-collaterali/il-gal-mongioie/attivita-collaterali" xlink:type="simple">FONDAZIONE CASTELLO DI MOMBASIGLIO SCRL</text:a></text:p>
            <text:p><text:span text:style-name="T3">Sito: </text:span><text:span text:style-name="T3"><text:a xlink:href="http://www.galmongioie.it/home/castello-di-mombasiglio-mombasiglio.html" xlink:type="simple">http://www.galmongioie.it/home/castello-di-mombasiglio-mombasiglio.html</text:a></text:span></text:p>
          </table:table-cell>
          <table:table-cell table:style-name="ce31" office:value-type="string" calcext:value-type="string">
            <text:p>02851350047</text:p>
          </table:table-cell>
          <table:table-cell table:style-name="ce31" office:value-type="string" calcext:value-type="string">
            <text:p>MOMBASIGLIO</text:p>
          </table:table-cell>
          <table:table-cell table:style-name="ce31" office:value-type="float" office:value="15480" calcext:value-type="float">
            <text:p>15480</text:p>
          </table:table-cell>
          <table:table-cell table:style-name="ce60" office:value-type="float" office:value="0" calcext:value-type="float">
            <text:p>0,00</text:p>
          </table:table-cell>
          <table:table-cell table:style-name="ce88" office:value-type="float" office:value="20" calcext:value-type="float">
            <text:p>20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Gestione <text:s/>culturale, storica, turistica, scientifica ed ambientale ed anche organizzativa dell'intero castello di Mombasiglio</text:p>
          </table:table-cell>
          <table:table-cell table:style-name="ce126" office:value-type="float" office:value="726" calcext:value-type="float">
            <text:p>726,00</text:p>
          </table:table-cell>
          <table:table-cell table:style-name="ce126" office:value-type="float" office:value="7069" calcext:value-type="float">
            <text:p>7.069,00</text:p>
          </table:table-cell>
          <table:table-cell table:style-name="ce126" office:value-type="float" office:value="433" calcext:value-type="float">
            <text:p>433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05" office:value-type="string" calcext:value-type="string">
            <text:p><text:a xlink:href="http://www.galmongioie.it/home/castello-di-mombasiglio-mombasiglio.html" xlink:type="simple">Componenti e retribuzione</text:a></text:p>
          </table:table-cell>
          <table:table-cell table:style-name="ce131" table:number-columns-repeated="2"/>
          <table:table-cell table:style-name="ce148" office:value-type="string" calcext:value-type="string">
            <text:p><text:a xlink:href="http://www.galmongioie.it/home/castello-di-mombasiglio-mombasiglio.html" xlink:type="simple">Link al sito</text:a></text:p>
          </table:table-cell>
          <table:table-cell table:style-name="ce148" office:value-type="string" calcext:value-type="string">
            <text:p><text:a xlink:href="http://www.galmongioie.it/home/castello-di-mombasiglio-mombasiglio.html" xlink:type="simple">Link al sito</text:a>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GAL MONGIOIE SOCIETA' CONSORTILE A R.L.</text:p>
            <text:p>Sito: <text:a xlink:href="http://www.galmongioie.it/" xlink:type="simple">www.galmongioie.it</text:a></text:p>
          </table:table-cell>
          <table:table-cell table:style-name="ce31" office:value-type="string" calcext:value-type="string">
            <text:p>02581140049</text:p>
          </table:table-cell>
          <table:table-cell table:style-name="ce31" office:value-type="string" calcext:value-type="string">
            <text:p>VICOFORTE</text:p>
          </table:table-cell>
          <table:table-cell table:style-name="ce31" office:value-type="float" office:value="2600" calcext:value-type="float">
            <text:p>2600</text:p>
          </table:table-cell>
          <table:table-cell table:style-name="ce60" office:value-type="float" office:value="10649.12" calcext:value-type="float">
            <text:p>10.649,12</text:p>
          </table:table-cell>
          <table:table-cell table:style-name="ce88" office:value-type="float" office:value="17.24" calcext:value-type="float">
            <text:p>17,24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Promozione dello sviluppo sociale ed economico del territorio, tutela e valorizzazione del patrimonio</text:p>
          </table:table-cell>
          <table:table-cell table:style-name="ce126" office:value-type="float" office:value="2288" calcext:value-type="float">
            <text:p>2.288,00</text:p>
          </table:table-cell>
          <table:table-cell table:style-name="ce126" office:value-type="float" office:value="1013" calcext:value-type="float">
            <text:p>1.013,00</text:p>
          </table:table-cell>
          <table:table-cell table:style-name="ce126" office:value-type="float" office:value="3526" calcext:value-type="float">
            <text:p>3.526,00</text:p>
          </table:table-cell>
          <table:table-cell table:style-name="ce118" table:formula="of:=8620.69+9600+400" office:value-type="float" office:value="18620.69" calcext:value-type="float">
            <text:p>18.620,69</text:p>
          </table:table-cell>
          <table:table-cell table:style-name="ce141" office:value-type="string" calcext:value-type="string">
            <text:p><text:a xlink:href="http://www.galmongioie.it/home/titolari-di-incarichi-politici-di-amministrazione-di-direzione-o-di-governo.html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www.galmongioie.it/home/titolari-di-incarichi-politici-di-amministrazione-di-direzione-o-di-governo.html" xlink:type="simple">Link al sito</text:a></text:p>
          </table:table-cell>
          <table:table-cell table:style-name="ce131" office:value-type="string" calcext:value-type="string">
            <text:p><text:a xlink:href="http://www.galmongioie.it/home/titolari-di-incarichi-politici-di-amministrazione-di-direzione-o-di-governo.html" xlink:type="simple">Link al sito</text:a></text:p>
          </table:table-cell>
          <table:table-cell table:number-columns-repeated="1007"/>
        </table:table-row>
        <table:table-row table:style-name="ro6">
          <table:table-cell table:style-name="ce15" office:value-type="string" calcext:value-type="string">
            <text:p><text:a xlink:href="http://www.galgvp.eu/" xlink:type="simple">GAL VALLI GESSO, VERMENAGNA, PESIO SCARL</text:a></text:p>
            <text:p>Sito: <text:a xlink:href="http://www.galgvp.eu/" xlink:type="simple">www.galgvp.eu</text:a></text:p>
          </table:table-cell>
          <table:table-cell table:style-name="ce31" office:value-type="string" calcext:value-type="string">
            <text:p>02585060045</text:p>
          </table:table-cell>
          <table:table-cell table:style-name="ce31" office:value-type="string" calcext:value-type="string">
            <text:p>ROBILANTE</text:p>
          </table:table-cell>
          <table:table-cell table:style-name="ce31" office:value-type="float" office:value="2586" calcext:value-type="float">
            <text:p>2586</text:p>
          </table:table-cell>
          <table:table-cell table:style-name="ce60" office:value-type="float" office:value="2350.04" calcext:value-type="float">
            <text:p>2.350,04</text:p>
          </table:table-cell>
          <table:table-cell table:style-name="ce88" office:value-type="float" office:value="9.92" calcext:value-type="float">
            <text:p>9,92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Promozione dello sviluppo sociale ed economico delle valli Gesso, Vermenagna e Pesio</text:p>
          </table:table-cell>
          <table:table-cell table:style-name="ce126" office:value-type="float" office:value="8" calcext:value-type="float">
            <text:p>8,00</text:p>
          </table:table-cell>
          <table:table-cell table:style-name="ce126" office:value-type="float" office:value="14" calcext:value-type="float">
            <text:p>14,00</text:p>
          </table:table-cell>
          <table:table-cell table:style-name="ce126" office:value-type="float" office:value="41" calcext:value-type="float">
            <text:p>41,00</text:p>
          </table:table-cell>
          <table:table-cell table:style-name="ce118" office:value-type="float" office:value="7758" calcext:value-type="float">
            <text:p>7.758,00</text:p>
          </table:table-cell>
          <table:table-cell table:style-name="ce140" office:value-type="string" calcext:value-type="string">
            <text:p><text:a xlink:href="http://www.galgvp.eu/it/chi-siamo/cda.html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www.galgvp.eu/it/amministrazione-trasparente/91-organizzazione/1400-organi-di-indirizzo-politico-amministrativo.html" xlink:type="simple">Link al sito</text:a></text:p>
          </table:table-cell>
          <table:table-cell table:style-name="ce131" office:value-type="string" calcext:value-type="string">
            <text:p><text:a xlink:href="http://www.galgvp.eu/it/amministrazione-trasparente/91-organizzazione/1400-organi-di-indirizzo-politico-amministrativo.html" xlink:type="simple">Link al sito</text:a></text:p>
          </table:table-cell>
          <table:table-cell table:number-columns-repeated="1007"/>
        </table:table-row>
        <table:table-row table:style-name="ro8">
          <table:table-cell table:style-name="ce15" office:value-type="string" calcext:value-type="string">
            <text:p><text:a xlink:href="http://www.icoutsourcing.it/" xlink:type="simple">IC OUTSOURCING SOCIETA' CONSORTILE</text:a> A RESPONSABILITA' LIMITATA IN BREVE "IC OUTSOURCING S.C.R.L."</text:p>
            <text:p>Sito: <text:a xlink:href="http://www.icoutsourcing.it/" xlink:type="simple">www.icoutsourcing.it</text:a></text:p>
          </table:table-cell>
          <table:table-cell table:style-name="ce31" office:value-type="string" calcext:value-type="string">
            <text:p>04408300285</text:p>
          </table:table-cell>
          <table:table-cell table:style-name="ce31" office:value-type="string" calcext:value-type="string">
            <text:p>PADOVA</text:p>
          </table:table-cell>
          <table:table-cell table:style-name="ce31" office:value-type="float" office:value="1492.24" calcext:value-type="float">
            <text:p>1492,24</text:p>
          </table:table-cell>
          <table:table-cell table:style-name="ce60" office:value-type="float" office:value="1260.91" calcext:value-type="float">
            <text:p>1.260,91</text:p>
          </table:table-cell>
          <table:table-cell table:style-name="ce88" office:value-type="float" office:value="0.4" calcext:value-type="float">
            <text:p>0,4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Servizi volti all'immagazzinamento ed alla movimentazione di archivi cartacei nonché il loro riversamento, conservazione ed archiviazione con strumenti ottici, servizi di acquisizione ed elaborazione dati, servizi di gestione e coordinamento della conduzione degli immobili e gestione magazzino.</text:p>
          </table:table-cell>
          <table:table-cell table:style-name="ce126" office:value-type="float" office:value="447610" calcext:value-type="float">
            <text:p>447.610,00</text:p>
          </table:table-cell>
          <table:table-cell table:style-name="ce126" office:value-type="float" office:value="637426" calcext:value-type="float">
            <text:p>637.426,00</text:p>
          </table:table-cell>
          <table:table-cell table:style-name="ce126" office:value-type="float" office:value="243150" calcext:value-type="float">
            <text:p>243.15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s://www.icoutsourcing.it/societa-trasparente/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icoutsourcing.it/societa-trasparente/" xlink:type="simple">Link al sito</text:a></text:p>
          </table:table-cell>
          <table:table-cell table:style-name="ce131" office:value-type="string" calcext:value-type="string">
            <text:p><text:a xlink:href="https://www.icoutsourcing.it/societa-trasparente/" xlink:type="simple">Link al sito</text:a></text:p>
          </table:table-cell>
          <table:table-cell table:number-columns-repeated="1007"/>
        </table:table-row>
        <table:table-row table:style-name="ro5">
          <table:table-cell table:style-name="ce15" office:value-type="string" calcext:value-type="string">
            <text:p><text:span text:style-name="T1"><text:a xlink:href="http://www.infocamere.it/" xlink:type="simple">INFOCAMERE  SCPA</text:a></text:span></text:p>
            <text:p><text:span text:style-name="T2">Sito:</text:span><text:span text:style-name="T5"> </text:span><text:span text:style-name="T5"><text:a xlink:href="http://www.infocamere.it/" xlink:type="simple">www.infocamere.it</text:a></text:span></text:p>
            <text:p/>
          </table:table-cell>
          <table:table-cell table:style-name="ce31" office:value-type="string" calcext:value-type="string">
            <text:p>02313821007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37320" calcext:value-type="float">
            <text:p>37320</text:p>
          </table:table-cell>
          <table:table-cell table:style-name="ce60" office:value-type="float" office:value="348942" calcext:value-type="float">
            <text:p>348.942,00</text:p>
          </table:table-cell>
          <table:table-cell table:style-name="ce88" office:value-type="float" office:value="0.65" calcext:value-type="float">
            <text:p>0,65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Gestione informatica delle Cciaa</text:p>
          </table:table-cell>
          <table:table-cell table:style-name="ce126" office:value-type="float" office:value="106067" calcext:value-type="float">
            <text:p>106.067,00</text:p>
          </table:table-cell>
          <table:table-cell table:style-name="ce126" office:value-type="float" office:value="4280391" calcext:value-type="float">
            <text:p>4.280.391,00</text:p>
          </table:table-cell>
          <table:table-cell table:style-name="ce126" office:value-type="float" office:value="123729" calcext:value-type="float">
            <text:p>123.729,00</text:p>
          </table:table-cell>
          <table:table-cell table:style-name="ce118" office:value-type="float" office:value="393381.02" calcext:value-type="float">
            <text:p>393.381,02</text:p>
          </table:table-cell>
          <table:table-cell table:style-name="ce140" office:value-type="string" calcext:value-type="string">
            <text:p><text:a xlink:href="http://www.pubblicamera.infocamere.it/gpub/pubblicazione/111111/4534/pagina-iniziale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www.pubblicamera.infocamere.it/gpub/pubblicazione/111111/4534/pagina-iniziale" xlink:type="simple">Link al sito</text:a></text:p>
          </table:table-cell>
          <table:table-cell table:style-name="ce131" office:value-type="string" calcext:value-type="string">
            <text:p><text:a xlink:href="http://www.pubblicamera.infocamere.it/gpub/pubblicazione/111111/4534/pagina-iniziale" xlink:type="simple">Link al sito</text:a></text:p>
          </table:table-cell>
          <table:table-cell table:number-columns-repeated="1007"/>
        </table:table-row>
        <table:table-row table:style-name="ro5">
          <table:table-cell table:style-name="ce15" office:value-type="string" calcext:value-type="string">
            <text:p>INNEXTA SRL Sito: <text:a xlink:href="http://www.innexta.it/" xlink:type="simple">www.innexta.it</text:a></text:p>
          </table:table-cell>
          <table:table-cell table:style-name="ce31" office:value-type="string" calcext:value-type="string">
            <text:p>08502090155</text:p>
          </table:table-cell>
          <table:table-cell table:style-name="ce31" office:value-type="string" calcext:value-type="string">
            <text:p>MILANO</text:p>
          </table:table-cell>
          <table:table-cell table:style-name="ce31" office:value-type="float" office:value="3000" calcext:value-type="float">
            <text:p>3000</text:p>
          </table:table-cell>
          <table:table-cell table:style-name="ce60" office:value-type="float" office:value="3585.13" calcext:value-type="float">
            <text:p>3.585,13</text:p>
          </table:table-cell>
          <table:table-cell table:style-name="ce88" office:value-type="float" office:value="0.99" calcext:value-type="float">
            <text:p>0,99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Azioni e servizi strumentali in materia di promozione, sostegno e miglioramento dell’accesso al credito e ai mercati finanziari da parte delle pmi.</text:p>
          </table:table-cell>
          <table:table-cell table:style-name="ce126" office:value-type="float" office:value="2837" calcext:value-type="float">
            <text:p>2.837,00</text:p>
          </table:table-cell>
          <table:table-cell table:style-name="ce126" office:value-type="float" office:value="106778" calcext:value-type="float">
            <text:p>106.778,00</text:p>
          </table:table-cell>
          <table:table-cell table:style-name="ce126" office:value-type="float" office:value="108213" calcext:value-type="float">
            <text:p>108.213,00</text:p>
          </table:table-cell>
          <table:table-cell table:style-name="ce118" office:value-type="float" office:value="16592" calcext:value-type="float">
            <text:p>16.592,00</text:p>
          </table:table-cell>
          <table:table-cell table:style-name="ce140" office:value-type="string" calcext:value-type="string">
            <text:p><text:a xlink:href="https://www.innexta.it/amministrazione-trasparente/organizzazione/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innexta.it/amministrazione-trasparente/organizzazione/" xlink:type="simple">Link al sito</text:a></text:p>
          </table:table-cell>
          <table:table-cell table:style-name="ce131" office:value-type="string" calcext:value-type="string">
            <text:p><text:a xlink:href="https://www.innexta.it/amministrazione-trasparente/organizzazione/" xlink:type="simple">Link al sito</text:a></text:p>
          </table:table-cell>
          <table:table-cell table:number-columns-repeated="1007"/>
        </table:table-row>
        <table:table-row table:style-name="ro5">
          <table:table-cell table:style-name="ce16" office:value-type="string" calcext:value-type="string">
            <text:p><text:span text:style-name="T1"><text:a xlink:href="http://www.isnart.it/" xlink:type="simple">ISNART  SCPA</text:a></text:span></text:p>
            <text:p><text:span text:style-name="T2">Sito:</text:span><text:span text:style-name="T1"> </text:span><text:span text:style-name="T1"><text:a xlink:href="http://www.isnart.it/" xlink:type="simple">www.isnart.it</text:a></text:span></text:p>
          </table:table-cell>
          <table:table-cell table:style-name="ce31" office:value-type="string" calcext:value-type="string">
            <text:p>04416711002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1146" calcext:value-type="float">
            <text:p>1146</text:p>
          </table:table-cell>
          <table:table-cell table:style-name="ce60" office:value-type="float" office:value="2958.48" calcext:value-type="float">
            <text:p>2.958,48</text:p>
          </table:table-cell>
          <table:table-cell table:style-name="ce88" office:value-type="float" office:value="0.39" calcext:value-type="float">
            <text:p>0,39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Studi, ricerche, banche dati, pubblicazioni, progetti di sviluppo e fattibilità, promozione, formazione, nel settore del turismo</text:p>
          </table:table-cell>
          <table:table-cell table:style-name="ce126" office:value-type="float" office:value="72360" calcext:value-type="float">
            <text:p>72.360,00</text:p>
          </table:table-cell>
          <table:table-cell table:style-name="ce126" office:value-type="float" office:value="120893" calcext:value-type="float">
            <text:p>120.893,00</text:p>
          </table:table-cell>
          <table:table-cell table:style-name="ce126" office:value-type="float" office:value="154408" calcext:value-type="float">
            <text:p>154.408,00</text:p>
          </table:table-cell>
          <table:table-cell table:style-name="ce118" table:formula="of:=2880+8574.62+8603.13+120" office:value-type="float" office:value="20177.75" calcext:value-type="float">
            <text:p>20.177,75</text:p>
          </table:table-cell>
          <table:table-cell table:style-name="ce140" office:value-type="string" calcext:value-type="string">
            <text:p><text:a xlink:href="https://isnart.etrasparenza.it/pagina703_consiglio-di-amministrazione.html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isnart.etrasparenza.it/pagina873_titolari-di-incarichi-di-amministrazione-di-direzione-o-di-governo.html" xlink:type="simple">Link al sito</text:a></text:p>
          </table:table-cell>
          <table:table-cell table:style-name="ce131" office:value-type="string" calcext:value-type="string">
            <text:p><text:a xlink:href="https://isnart.etrasparenza.it/pagina873_titolari-di-incarichi-di-amministrazione-di-direzione-o-di-governo.html" xlink:type="simple">Link al sito</text:a></text:p>
          </table:table-cell>
          <table:table-cell table:number-columns-repeated="1007"/>
        </table:table-row>
        <table:table-row table:style-name="ro6">
          <table:table-cell table:style-name="ce15" office:value-type="string" calcext:value-type="string">
            <text:p><text:a xlink:href="http://www.lamoro.it/" xlink:type="simple">LANGHE MONFERRATO E ROERO SCRL</text:a></text:p>
            <text:p>Sito: <text:a xlink:href="http://www.lamoro.it/" xlink:type="simple">http://www.lamoro.it/</text:a></text:p>
          </table:table-cell>
          <table:table-cell table:style-name="ce31" office:value-type="string" calcext:value-type="string">
            <text:p>02437020049</text:p>
          </table:table-cell>
          <table:table-cell table:style-name="ce31" office:value-type="string" calcext:value-type="string">
            <text:p>ASTI</text:p>
          </table:table-cell>
          <table:table-cell table:style-name="ce31" office:value-type="float" office:value="129" calcext:value-type="float">
            <text:p>129</text:p>
          </table:table-cell>
          <table:table-cell table:style-name="ce60" office:value-type="float" office:value="253.62" calcext:value-type="float">
            <text:p>253,62</text:p>
          </table:table-cell>
          <table:table-cell table:style-name="ce88" office:value-type="float" office:value="0.17" calcext:value-type="float">
            <text:p>0,17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Servizi <text:s/>di promozione di attività economiche e commerciali nel settore del turismo</text:p>
          </table:table-cell>
          <table:table-cell table:style-name="ce126" office:value-type="float" office:value="459" calcext:value-type="float">
            <text:p>459,00</text:p>
          </table:table-cell>
          <table:table-cell table:number-columns-repeated="2" table:style-name="ce131" office:value-type="string" calcext:value-type="string">
            <text:p>Bilancio non depositato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s://lamoro.it/organizzazione/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lamoro.it/amministratore-unico/" xlink:type="simple">Link al sito</text:a></text:p>
          </table:table-cell>
          <table:table-cell table:style-name="ce131" office:value-type="string" calcext:value-type="string">
            <text:p><text:a xlink:href="https://lamoro.it/amministratore-unico/" xlink:type="simple">Link al sito</text:a>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<text:a xlink:href="http://www.langheroeroleader.it/" xlink:type="simple">LANGHE ROERO LEADER SCRL</text:a></text:p>
            <text:p>Sito: <text:a xlink:href="http://www.langheroeroleader.it/" xlink:type="simple">www.langheroeroleader.it</text:a></text:p>
          </table:table-cell>
          <table:table-cell table:style-name="ce31" office:value-type="string" calcext:value-type="string">
            <text:p>02316570049</text:p>
          </table:table-cell>
          <table:table-cell table:style-name="ce31" office:value-type="string" calcext:value-type="string">
            <text:p>BOSSOLASCO</text:p>
          </table:table-cell>
          <table:table-cell table:style-name="ce31" office:value-type="float" office:value="1000" calcext:value-type="float">
            <text:p>1000</text:p>
          </table:table-cell>
          <table:table-cell table:style-name="ce60" office:value-type="float" office:value="1000" calcext:value-type="float">
            <text:p>1.000,00</text:p>
          </table:table-cell>
          <table:table-cell table:style-name="ce88" office:value-type="float" office:value="4.61" calcext:value-type="float">
            <text:p>4,61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Studio, attuazione e coordinamento di iniziative utili alla promozione dello sviluppo sociale, economico ed ambientale dell'area coincidente con il territorio della comunità montana "Alta Langa montana".</text:p>
          </table:table-cell>
          <table:table-cell table:style-name="ce126" office:value-type="float" office:value="2177" calcext:value-type="float">
            <text:p>2.177,00</text:p>
          </table:table-cell>
          <table:table-cell table:style-name="ce126" office:value-type="float" office:value="4226" calcext:value-type="float">
            <text:p>4.226,00</text:p>
          </table:table-cell>
          <table:table-cell table:style-name="ce126" office:value-type="float" office:value="2847" calcext:value-type="float">
            <text:p>2.847,00</text:p>
          </table:table-cell>
          <table:table-cell table:style-name="ce118" office:value-type="float" office:value="2500" calcext:value-type="float">
            <text:p>2.500,00</text:p>
          </table:table-cell>
          <table:table-cell table:style-name="ce140" office:value-type="string" calcext:value-type="string">
            <text:p><text:a xlink:href="http://amministrazionetrasparente.langheroeroleader.it/DettCat.aspx/Organi%20di%20indirizzo%20politico-amministrativo/18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amministrazionetrasparente.langheroeroleader.it/DettCat.aspx/Organi%20di%20indirizzo%20politico-amministrativo/18" xlink:type="simple">Link al sito</text:a></text:p>
          </table:table-cell>
          <table:table-cell table:style-name="ce131" office:value-type="string" calcext:value-type="string">
            <text:p><text:a xlink:href="http://amministrazionetrasparente.langheroeroleader.it/DettCat.aspx/Organi%20di%20indirizzo%20politico-amministrativo/18" xlink:type="simple">Link al sito</text:a></text:p>
          </table:table-cell>
          <table:table-cell table:number-columns-repeated="1007"/>
        </table:table-row>
        <table:table-row table:style-name="ro5">
          <table:table-cell table:style-name="ce15" office:value-type="string" calcext:value-type="string">
            <text:p><text:a xlink:href="http://www.miac-cn.com/" xlink:type="simple">MERCATO INGROSSO AGROALIMENTARE CUNEO</text:a> "M.I.A.C." SCPA</text:p>
            <text:p>Sito: <text:a xlink:href="http://www.miac-cn.com/" xlink:type="simple">www.miac-cn.com</text:a></text:p>
          </table:table-cell>
          <table:table-cell table:style-name="ce31" office:value-type="string" calcext:value-type="string">
            <text:p>02148710045</text:p>
          </table:table-cell>
          <table:table-cell table:style-name="ce31" office:value-type="string" calcext:value-type="string">
            <text:p>CUNEO</text:p>
          </table:table-cell>
          <table:table-cell table:style-name="ce31" office:value-type="float" office:value="1119209" calcext:value-type="float">
            <text:p>1119209</text:p>
          </table:table-cell>
          <table:table-cell table:style-name="ce60" office:value-type="float" office:value="581988.68" calcext:value-type="float">
            <text:p>581.988,68</text:p>
          </table:table-cell>
          <table:table-cell table:style-name="ce88" office:value-type="float" office:value="8.04" calcext:value-type="float">
            <text:p>8,04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Gestione di mercati agro-alimentari all'ingrosso</text:p>
          </table:table-cell>
          <table:table-cell table:style-name="ce118" office:value-type="float" office:value="-280910" calcext:value-type="float">
            <text:p>-280.910,00</text:p>
          </table:table-cell>
          <table:table-cell table:style-name="ce118" office:value-type="float" office:value="-261175" calcext:value-type="float">
            <text:p>-261.175,00</text:p>
          </table:table-cell>
          <table:table-cell table:style-name="ce118" office:value-type="float" office:value="1963842" calcext:value-type="float">
            <text:p>1.963.842,00</text:p>
          </table:table-cell>
          <table:table-cell table:style-name="ce118" table:formula="of:=300+5626.44+300+300+350+1920+80" office:value-type="float" office:value="8876.44" calcext:value-type="float">
            <text:p>8.876,44</text:p>
          </table:table-cell>
          <table:table-cell table:style-name="ce140" office:value-type="string" calcext:value-type="string">
            <text:p><text:a xlink:href="https://www.miac-cn.com/trasparenza/" xlink:type="simple">Componenti e retribuzione</text:a></text:p>
          </table:table-cell>
          <table:table-cell table:style-name="ce131" office:value-type="string" calcext:value-type="string">
            <text:p>Danna Mauro</text:p>
          </table:table-cell>
          <table:table-cell table:style-name="ce129" office:value-type="currency" office:currency="EUR" office:value="432" calcext:value-type="currency">
            <text:p>€ 432,00</text:p>
          </table:table-cell>
          <table:table-cell table:style-name="ce145" office:value-type="string" calcext:value-type="string">
            <text:p><text:a xlink:href="https://www.miac-cn.com/trasparenza/" xlink:type="simple">Link al sito</text:a></text:p>
          </table:table-cell>
          <table:table-cell table:style-name="ce145" office:value-type="string" calcext:value-type="string">
            <text:p><text:a xlink:href="https://www.miac-cn.com/trasparenza/" xlink:type="simple">Link al sito</text:a>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a xlink:href="http://www.fingranda.it/logistica.html" xlink:type="simple">PIATTAFORMA LOGISTICA INTERMODALE MEDITERRANEO</text:a> SRL SIGLABILE "P.L.I.M. SRL"</text:p>
            <text:p>Sito: <text:a xlink:href="http://www.fingranda.it/logistica.html" xlink:type="simple">www.fingranda.it/logistica.html</text:a></text:p>
          </table:table-cell>
          <table:table-cell table:style-name="ce31" office:value-type="string" calcext:value-type="string">
            <text:p>03430040042</text:p>
          </table:table-cell>
          <table:table-cell table:style-name="ce31" office:value-type="string" calcext:value-type="string">
            <text:p>CUNEO</text:p>
          </table:table-cell>
          <table:table-cell table:style-name="ce31" office:value-type="float" office:value="50000" calcext:value-type="float">
            <text:p>50000</text:p>
          </table:table-cell>
          <table:table-cell table:style-name="ce60" office:value-type="float" office:value="21251" calcext:value-type="float">
            <text:p>21.251,00</text:p>
          </table:table-cell>
          <table:table-cell table:style-name="ce88" office:value-type="float" office:value="50" calcext:value-type="float">
            <text:p>50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Studio, promozione, realizzazione e gestione del progetto piattaforma logistica intermodale cuneese</text:p>
          </table:table-cell>
          <table:table-cell table:style-name="ce118" office:value-type="float" office:value="5134" calcext:value-type="float">
            <text:p>5.134,00</text:p>
          </table:table-cell>
          <table:table-cell table:style-name="ce118" office:value-type="float" office:value="-4710" calcext:value-type="float">
            <text:p>-4.710,00</text:p>
          </table:table-cell>
          <table:table-cell table:number-columns-repeated="2"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Chiapella Luca - Amministratore unico</text:p>
          </table:table-cell>
          <table:table-cell table:style-name="ce131" table:number-columns-repeated="2"/>
          <table:table-cell table:style-name="ce145" office:value-type="string" calcext:value-type="string">
            <text:p><text:a xlink:href="http://www.fingranda.it/logistica.html" xlink:type="simple">Link al sito</text:a></text:p>
          </table:table-cell>
          <table:table-cell table:style-name="ce145" office:value-type="string" calcext:value-type="string">
            <text:p><text:a xlink:href="http://www.fingranda.it/logistica.html" xlink:type="simple">Link al sito</text:a></text:p>
          </table:table-cell>
          <table:table-cell table:number-columns-repeated="1007"/>
        </table:table-row>
        <table:table-row table:style-name="ro7">
          <table:table-cell table:style-name="ce17" office:value-type="string" calcext:value-type="string">
            <text:p>RETECAMERE  SCRL <text:span text:style-name="T6">IN LIQUIDAZIONE</text:span></text:p>
            <text:p/>
          </table:table-cell>
          <table:table-cell table:style-name="ce31" office:value-type="string" calcext:value-type="string">
            <text:p>08618091006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2504" calcext:value-type="float">
            <text:p>2504</text:p>
          </table:table-cell>
          <table:table-cell table:style-name="ce60" office:value-type="float" office:value="0" calcext:value-type="float">
            <text:p>0,00</text:p>
          </table:table-cell>
          <table:table-cell table:style-name="ce88" office:value-type="float" office:value="1.03" calcext:value-type="float">
            <text:p>1,03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Promuovere, coordinare e realizzare attività e servizi per valorizzare e sviluppare progetti, assistenza tecnica, consulenza, formazione, comunicazione e sistemi informativi prevalentemente attraverso il sostegno dell'azione del sistema delle camere di commercio in tutte le sue articolazioni e partecipazioni, con particolare attenzione alle piccole e medie imprese</text:p>
          </table:table-cell>
          <table:table-cell table:style-name="ce126" office:value-type="float" office:value="1437" calcext:value-type="float">
            <text:p>1.437,00</text:p>
          </table:table-cell>
          <table:table-cell table:style-name="ce126" office:value-type="float" office:value="14168" calcext:value-type="float">
            <text:p>14.168,00</text:p>
          </table:table-cell>
          <table:table-cell table:style-name="ce126" office:value-type="float" office:value="33602" calcext:value-type="float">
            <text:p>33.602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/>
          <table:table-cell table:style-name="ce131" table:number-columns-repeated="2"/>
          <table:table-cell table:style-name="ce131" office:value-type="string" calcext:value-type="string">
            <text:p>in liquidazione </text:p>
          </table:table-cell>
          <table:table-cell table:style-name="ce131" office:value-type="string" calcext:value-type="string">
            <text:p>in liquidazione</text:p>
          </table:table-cell>
          <table:table-cell table:number-columns-repeated="1007"/>
        </table:table-row>
        <table:table-row table:style-name="ro4">
          <table:table-cell table:style-name="ce18" office:value-type="string" calcext:value-type="string">
            <text:p><text:a xlink:href="http://www.sicamera.camcom.it/" xlink:type="simple">SISTEMA CAMERALE SERVIZI S.r.l.</text:a></text:p>
            <text:p><text:span text:style-name="T7">Sito:</text:span> <text:a xlink:href="http://www.sicamera.camcom.it/" xlink:type="simple">www.sicamera.camcom.it</text:a></text:p>
          </table:table-cell>
          <table:table-cell table:style-name="ce31" office:value-type="float" office:value="12620491006" calcext:value-type="float">
            <text:p>12620491006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4770" calcext:value-type="float">
            <text:p>4770</text:p>
          </table:table-cell>
          <table:table-cell table:style-name="ce60" office:value-type="float" office:value="4667" calcext:value-type="float">
            <text:p>4.667,00</text:p>
          </table:table-cell>
          <table:table-cell table:style-name="ce88" office:value-type="float" office:value="0.12" calcext:value-type="float">
            <text:p>0,12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Realizzazione delle funzioni di interesse del sistema camerale, studi, ricerche, iniziative progettuali e manifestazioni di qualsiasi genere, servizi di assistenza e supporto tecnico-specialistico.</text:p>
          </table:table-cell>
          <table:table-cell table:style-name="ce118" office:value-type="float" office:value="50109" calcext:value-type="float">
            <text:p>50.109,00</text:p>
          </table:table-cell>
          <table:table-cell table:style-name="ce118" office:value-type="float" office:value="42463" calcext:value-type="float">
            <text:p>42.463,00</text:p>
          </table:table-cell>
          <table:table-cell table:style-name="ce118" office:value-type="float" office:value="107653" calcext:value-type="float">
            <text:p>107.653,00</text:p>
          </table:table-cell>
          <table:table-cell table:style-name="ce118" table:formula="of:=330+260+2250+150+150-8.77+330+150+150+250+150" office:value-type="float" office:value="4161.23" calcext:value-type="float">
            <text:p>4.161,23</text:p>
          </table:table-cell>
          <table:table-cell table:style-name="ce106" office:value-type="string" calcext:value-type="string">
            <text:p><text:a xlink:href="https://www.sicamera.camcom.it/societa-trasparente-organizzazione/titolari-di-incarichi-politici-di-amministrazione-di-direzione-o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sicamera.camcom.it/societa-trasparente-organizzazione/titolari-di-incarichi-politici-di-amministrazione-di-direzione-o" xlink:type="simple">Link al sito</text:a></text:p>
          </table:table-cell>
          <table:table-cell table:style-name="ce131" office:value-type="string" calcext:value-type="string">
            <text:p><text:a xlink:href="https://www.sicamera.camcom.it/societa-trasparente-organizzazione/titolari-di-incarichi-politici-di-amministrazione-di-direzione-o" xlink:type="simple">Link al sito</text:a></text:p>
          </table:table-cell>
          <table:table-cell table:number-columns-repeated="1007"/>
        </table:table-row>
        <table:table-row table:style-name="ro5">
          <table:table-cell table:style-name="ce15" office:value-type="string" calcext:value-type="string">
            <text:p><text:a xlink:href="http://www.aeroporto.cuneo.it/" xlink:type="simple">SOCIETA' DI GESTIONE AEROPORTO DI CUNEO</text:a> - <text:a xlink:href="http://www.aeroporto.cuneo.it/" xlink:type="simple">LEVALDIGI SPA SIGLABILE "GEAC SPA"</text:a></text:p>
            <text:p>Sito: <text:a xlink:href="http://www.aeroporto.cuneo.it/" xlink:type="simple">www.aeroporto.cuneo.it</text:a></text:p>
          </table:table-cell>
          <table:table-cell table:style-name="ce31" office:value-type="string" calcext:value-type="string">
            <text:p>00210940045</text:p>
          </table:table-cell>
          <table:table-cell table:style-name="ce31" office:value-type="string" calcext:value-type="string">
            <text:p>CUNEO</text:p>
          </table:table-cell>
          <table:table-cell table:style-name="ce31" office:value-type="float" office:value="3000000" calcext:value-type="float">
            <text:p>3000000</text:p>
          </table:table-cell>
          <table:table-cell table:style-name="ce60" office:value-type="float" office:value="0" calcext:value-type="float">
            <text:p>0,00</text:p>
          </table:table-cell>
          <table:table-cell table:style-name="ce88" office:value-type="float" office:value="8.3" calcext:value-type="float">
            <text:p>8,3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Gestione aeroporto di Cuneo – Levaldigi</text:p>
          </table:table-cell>
          <table:table-cell table:style-name="ce118" office:value-type="float" office:value="-818544" calcext:value-type="float">
            <text:p>-818.544,00</text:p>
          </table:table-cell>
          <table:table-cell table:style-name="ce118" office:value-type="float" office:value="-1447005" calcext:value-type="float">
            <text:p>-1.447.005,00</text:p>
          </table:table-cell>
          <table:table-cell table:style-name="ce118" office:value-type="string" calcext:value-type="string">
            <text:p>Bilancio non depositato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://www.aeroporto.cuneo.it/aeroporto-cuneo-levaldigi/geac-aeroporto/organi-sociali/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aeroporto.cuneo.it/home/amministrazione-trasparente/" xlink:type="simple">Link al sito</text:a></text:p>
          </table:table-cell>
          <table:table-cell table:style-name="ce131" office:value-type="string" calcext:value-type="string">
            <text:p><text:a xlink:href="https://aeroporto.cuneo.it/home/amministrazione-trasparente/" xlink:type="simple">Link al sito</text:a></text:p>
          </table:table-cell>
          <table:table-cell table:number-columns-repeated="88"/>
          <table:table-cell table:style-name="ce167" table:number-columns-repeated="915"/>
          <table:table-cell table:style-name="ce171" table:number-columns-repeated="4"/>
        </table:table-row>
        <table:table-row table:style-name="ro8">
          <table:table-cell table:style-name="ce21" office:value-type="string" calcext:value-type="string">
            <text:p><text:span text:style-name="T1"><text:a xlink:href="http://www.tecnoservicecamere.it/" xlink:type="simple">TECNOSERVICE CAMERE  SCPA</text:a></text:span></text:p>
            <text:p><text:span text:style-name="T2">Sito:</text:span><text:span text:style-name="T1"> </text:span><text:span text:style-name="T1"><text:a xlink:href="http://www.tecnoservicecamere.it/" xlink:type="simple">www.tecnoservicecamere.it</text:a></text:span></text:p>
          </table:table-cell>
          <table:table-cell table:style-name="ce31" office:value-type="string" calcext:value-type="string">
            <text:p>04786421000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14163" calcext:value-type="float">
            <text:p>14163</text:p>
          </table:table-cell>
          <table:table-cell table:style-name="ce60" office:value-type="float" office:value="8375.74" calcext:value-type="float">
            <text:p>8.375,74</text:p>
          </table:table-cell>
          <table:table-cell table:style-name="ce88" office:value-type="float" office:value="0.56" calcext:value-type="float">
            <text:p>0,56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La società fornisce servizi di global service nell’ambito della conduzione e manutenzione degli impianti, dei traslochi, oltre a servizi inerenti la progettazione degli edifici, la direzione dei lavori, il collaudo ed altre attività, anche inerenti la sicurezza, nell’ambito dell’ingegneria e dell’architettura.</text:p>
          </table:table-cell>
          <table:table-cell table:style-name="ce118" office:value-type="float" office:value="155837" calcext:value-type="float">
            <text:p>155.837,00</text:p>
          </table:table-cell>
          <table:table-cell table:style-name="ce118" office:value-type="float" office:value="216761" calcext:value-type="float">
            <text:p>216.761,00</text:p>
          </table:table-cell>
          <table:table-cell table:style-name="ce118" office:value-type="float" office:value="159934" calcext:value-type="float">
            <text:p>159.934,00</text:p>
          </table:table-cell>
          <table:table-cell table:style-name="ce118" office:value-type="float" office:value="33924.41" calcext:value-type="float">
            <text:p>33.924,41</text:p>
          </table:table-cell>
          <table:table-cell table:style-name="ce140" office:value-type="string" calcext:value-type="string">
            <text:p><text:a xlink:href="http://www.tecnoservicecamere.it/organi-societari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tecnoservicecamere.it/organi-societari" xlink:type="simple">Link al sito</text:a></text:p>
          </table:table-cell>
          <table:table-cell table:style-name="ce131" office:value-type="string" calcext:value-type="string">
            <text:p><text:a xlink:href="https://www.tecnoservicecamere.it/organi-societari" xlink:type="simple">Link al sito</text:a>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a xlink:href="http://www.tradizioneterreoccitane.com/" xlink:type="simple">TRADIZIONE DELLE TERRE OCCITANE SC A RL</text:a></text:p>
            <text:p>Sito: <text:a xlink:href="http://www.tradizioneterreoccitane.com/" xlink:type="simple">www.tradizioneterreoccitane.com</text:a></text:p>
          </table:table-cell>
          <table:table-cell table:style-name="ce31" office:value-type="string" calcext:value-type="string">
            <text:p>02869690046</text:p>
          </table:table-cell>
          <table:table-cell table:style-name="ce31" office:value-type="string" calcext:value-type="string">
            <text:p>CARAGLIO</text:p>
          </table:table-cell>
          <table:table-cell table:style-name="ce31" office:value-type="float" office:value="2060" calcext:value-type="float">
            <text:p>2060</text:p>
          </table:table-cell>
          <table:table-cell table:style-name="ce60" office:value-type="float" office:value="1792.2" calcext:value-type="float">
            <text:p>1.792,20</text:p>
          </table:table-cell>
          <table:table-cell table:style-name="ce88" office:value-type="float" office:value="5.3" calcext:value-type="float">
            <text:p>5,3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Programmazione e realizzazione di azioni ed interventi finalizzati a promuovere lo sviluppo sociale ed economico del territorio delle comunità montane valli Stura, Grana, Maira, Varaita, Po-Bronda, Infernotto</text:p>
          </table:table-cell>
          <table:table-cell table:style-name="ce118" office:value-type="float" office:value="4" calcext:value-type="float">
            <text:p>4,00</text:p>
          </table:table-cell>
          <table:table-cell table:style-name="ce118" office:value-type="float" office:value="13" calcext:value-type="float">
            <text:p>13,00</text:p>
          </table:table-cell>
          <table:table-cell table:style-name="ce118" office:value-type="float" office:value="1477" calcext:value-type="float">
            <text:p>1.477,00</text:p>
          </table:table-cell>
          <table:table-cell table:style-name="ce118" table:formula="of:=4075+15" office:value-type="float" office:value="4090" calcext:value-type="float">
            <text:p>4.090,00</text:p>
          </table:table-cell>
          <table:table-cell table:style-name="ce140" office:value-type="string" calcext:value-type="string">
            <text:p><text:a xlink:href="http://www.tradizioneterreoccitane.com/organi-di-indirizzo-politico-amministrativo/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tradizioneterreoccitane.com/organi-di-indirizzo-politico-amministrativo/" xlink:type="simple">Link al sito</text:a></text:p>
          </table:table-cell>
          <table:table-cell table:style-name="ce131" office:value-type="string" calcext:value-type="string">
            <text:p><text:a xlink:href="https://www.tradizioneterreoccitane.com/organi-di-indirizzo-politico-amministrativo/" xlink:type="simple">Link al sito</text:a></text:p>
          </table:table-cell>
          <table:table-cell table:number-columns-repeated="1007"/>
        </table:table-row>
        <table:table-row table:style-name="ro9">
          <table:table-cell table:number-columns-repeated="3"/>
          <table:table-cell table:style-name="ce42"/>
          <table:table-cell table:style-name="ce66"/>
          <table:table-cell table:style-name="ce92"/>
          <table:table-cell table:number-columns-repeated="5"/>
          <table:table-cell table:style-name="ce135"/>
          <table:table-cell table:number-columns-repeated="1012"/>
        </table:table-row>
        <table:table-row table:style-name="ro10">
          <table:table-cell table:style-name="ce26" office:value-type="string" calcext:value-type="string">
            <text:p>(*) Trattasi di servizi prestati/ contributi consortili, eccetera, erogati nel corso dell’anno 2021</text:p>
          </table:table-cell>
          <table:table-cell table:number-columns-repeated="2"/>
          <table:table-cell table:style-name="ce42"/>
          <table:table-cell table:style-name="ce66"/>
          <table:table-cell table:style-name="ce92"/>
          <table:table-cell table:number-columns-repeated="5"/>
          <table:table-cell table:style-name="ce135"/>
          <table:table-cell table:number-columns-repeated="1012"/>
        </table:table-row>
        <table:table-row table:style-name="ro9">
          <table:table-cell table:number-columns-repeated="3"/>
          <table:table-cell table:style-name="ce42"/>
          <table:table-cell table:style-name="ce66"/>
          <table:table-cell table:style-name="ce92"/>
          <table:table-cell table:number-columns-repeated="5"/>
          <table:table-cell table:style-name="ce135"/>
          <table:table-cell table:number-columns-repeated="1012"/>
        </table:table-row>
        <table:table-row table:style-name="ro9">
          <table:table-cell table:number-columns-repeated="3"/>
          <table:table-cell table:style-name="ce43"/>
          <table:table-cell table:style-name="ce68"/>
          <table:table-cell table:style-name="ce94"/>
          <table:table-cell table:number-columns-repeated="5"/>
          <table:table-cell table:style-name="ce135"/>
          <table:table-cell table:number-columns-repeated="1012"/>
        </table:table-row>
        <table:table-row table:style-name="ro9" table:number-rows-repeated="36">
          <table:table-cell table:number-columns-repeated="3"/>
          <table:table-cell table:style-name="ce42"/>
          <table:table-cell table:style-name="ce66"/>
          <table:table-cell table:style-name="ce92"/>
          <table:table-cell table:number-columns-repeated="5"/>
          <table:table-cell table:style-name="ce135"/>
          <table:table-cell table:number-columns-repeated="1012"/>
        </table:table-row>
        <table:table-row table:style-name="ro9" table:number-rows-repeated="1068">
          <table:table-cell table:number-columns-repeated="3"/>
          <table:table-cell table:style-name="ce42"/>
          <table:table-cell table:style-name="ce66"/>
          <table:table-cell table:style-name="ce92"/>
          <table:table-cell table:number-columns-repeated="1018"/>
        </table:table-row>
        <table:table-row table:style-name="ro9" table:number-rows-repeated="1047418">
          <table:table-cell table:number-columns-repeated="1024"/>
        </table:table-row>
        <table:table-row table:style-name="ro9" table:number-rows-repeated="19">
          <table:table-cell table:number-columns-repeated="3"/>
          <table:table-cell table:style-name="ce47"/>
          <table:table-cell table:style-name="ce71"/>
          <table:table-cell table:style-name="ce96"/>
          <table:table-cell table:number-columns-repeated="1018"/>
        </table:table-row>
        <table:table-row table:style-name="ro11" table:number-rows-repeated="2">
          <table:table-cell table:number-columns-repeated="3"/>
          <table:table-cell table:style-name="ce47"/>
          <table:table-cell table:style-name="ce71"/>
          <table:table-cell table:style-name="ce96"/>
          <table:table-cell table:number-columns-repeated="1018"/>
        </table:table-row>
        <table:table-row table:style-name="ro11">
          <table:table-cell table:number-columns-repeated="3"/>
          <table:table-cell table:style-name="ce47"/>
          <table:table-cell table:style-name="ce71"/>
          <table:table-cell table:style-name="ce96"/>
          <table:table-cell table:number-columns-repeated="1018"/>
        </table:table-row>
        <table:named-expressions>
          <table:named-range table:name="Exp_AnagPartecipate" table:base-cell-address="$partecipazioni.$A$1" table:cell-range-address="$partecipazioni.$A$2:.$H$28"/>
        </table:named-expressions>
      </table:table>
      <table:table table:name="Foglio2" table:style-name="ta2">
        <table:table-column table:style-name="co18" table:default-cell-style-name="Default"/>
        <table:table-row table:style-name="ro14">
          <table:table-cell/>
        </table:table-row>
      </table:table>
      <table:named-expressions/>
      <table:database-ranges>
        <table:database-range table:name="__Anonymous_Sheet_DB__0" table:target-range-address="partecipazioni.A2:partecipazioni.O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decimal-places="2" number:min-integer-digits="1" number:grouping="true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4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5P0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 number:grouping="true"/>
    </number:number-style>
    <number:currency-style style:name="N1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63P1" style:volatile="true"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63P2" style:volatile="true">
      <number:text>-</number:text>
      <number:number number:decimal-places="0" number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6" number:min-decimal-places="6" number:min-integer-digits="1"/>
    </number:number-style>
    <number:number-style style:name="N166P0" style:volatile="true">
      <number:number number:decimal-places="6" number:min-decimal-places="6" number:min-integer-digits="1" number:grouping="true"/>
      <number:text> </number:text>
    </number:number-style>
    <number:number-style style:name="N166"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6P0"/>
    </number:number-style>
    <number:date-style style:name="N167">
      <number:day number:style="long"/>
      <number:text>-</number:text>
      <number:month number:textual="true"/>
      <number:text>-</number:text>
      <number:year/>
    </number:date-style>
    <number:date-style style:name="N168">
      <number:month number:textual="true"/>
      <number:text>-</number:text>
      <number:year/>
    </number:date-style>
    <number:date-style style:name="N169">
      <number:day number:style="long"/>
      <number:text>-</number:text>
      <number:month number:textual="true"/>
    </number:date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6" number:min-decimal-places="6" number:min-integer-digits="1" number:grouping="true"/>
      <number:text> </number:text>
    </number:number-style>
    <number:number-style style:name="N175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0"/>
    </number:number-style>
    <number:currency-style style:name="N178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78"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78P0"/>
    </number:currency-style>
    <number:number-style style:name="N18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84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84P0"/>
    </number:currency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">
      <number:number number:decimal-places="5" number:min-decimal-places="5" number:min-integer-digits="1"/>
    </number:number-style>
    <number:number-style style:name="N187">
      <number:number number:decimal-places="4" number:min-decimal-places="4" number:min-integer-digits="1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fill-character> </number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€ </number:text>
      <number:fill-character> </number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percentage-style style:name="N206">
      <number:number number:decimal-places="1" number:min-decimal-places="1" number:min-integer-digits="1"/>
      <number:text>%</number:text>
    </number:percentage-style>
    <number:currency-style style:name="N210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0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decimal-places="0" number:min-integer-digits="0" number:grouping="true"/>
    </number:number-style>
    <number:number-style style:name="N216">
      <number:fraction number:min-integer-digits="0" number:min-numerator-digits="1" loext:max-numerator-digits="1" number:min-denominator-digits="1" number:max-denominator-value="9"/>
    </number:number-style>
    <number:time-style style:name="N217">
      <number:hours number:style="long"/>
      <number:text>.</number:text>
      <number:minutes number:style="long"/>
      <number:text>.</number:text>
      <number:seconds number:style="long"/>
    </number:time-style>
    <number:time-style style:name="N218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21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€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time-style style:name="N221">
      <number:minutes number:style="long"/>
      <number:text>:</number:text>
      <number:seconds number:style="long"/>
    </number:time-style>
    <number:time-style style:name="N2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3">
      <number:minutes number:style="long"/>
      <number:text>:</number:text>
      <number:seconds number:style="long" number:decimal-places="1"/>
    </number:time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L. </number:text>
      <number:number number:decimal-places="0" number:min-decimal-places="0" number:min-integer-digits="1" number:grouping="true"/>
    </number:number-style>
    <number:number-style style:name="N226">
      <number:text>-L. 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8P0" style:volatile="true">
      <number:text>L. </number:text>
      <number:number number:decimal-places="2" number:min-decimal-places="2" number:min-integer-digits="1" number:grouping="true"/>
    </number:number-style>
    <number:number-style style:name="N228">
      <number:text>-L. 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L. 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L. 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 L. 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39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40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4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€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€ 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95%</number:text>
    </number:number-style>
    <number:percentage-style style:name="N253">
      <number:number number:decimal-places="0" number:min-decimal-places="0" number:min-integer-digits="1"/>
      <number:text>,35%</number:text>
    </number:percentage-style>
    <number:date-style style:name="N254">
      <number:day/>
      <number:text>/</number:text>
      <number:month/>
    </number:date-style>
    <number:date-style style:name="N255">
      <number:day/>
      <number:text>/</number:text>
      <number:month/>
      <number:text>/</number:text>
      <number:year/>
    </number:date-style>
    <number:number-style style:name="N256">
      <number:number number:decimal-places="8" number:min-decimal-places="8" number:min-integer-digits="1"/>
    </number:number-style>
    <number:number-style style:name="N257">
      <number:number number:decimal-places="7" number:min-decimal-places="7" number:min-integer-digits="1"/>
    </number:number-style>
    <number:number-style style:name="N258">
      <number:number number:decimal-places="14" number:min-decimal-places="14" number:min-integer-digits="1"/>
    </number:number-style>
    <number:number-style style:name="N259">
      <number:number number:decimal-places="13" number:min-decimal-places="13" number:min-integer-digits="1"/>
    </number:number-style>
    <number:number-style style:name="N260">
      <number:number number:decimal-places="12" number:min-decimal-places="12" number:min-integer-digits="1"/>
    </number:number-style>
    <number:number-style style:name="N261">
      <number:number number:decimal-places="11" number:min-decimal-places="11" number:min-integer-digits="1"/>
    </number:number-style>
    <number:number-style style:name="N262">
      <number:number number:decimal-places="10" number:min-decimal-places="10" number:min-integer-digits="1"/>
    </number:number-style>
    <number:number-style style:name="N263">
      <number:number number:decimal-places="9" number:min-decimal-places="9" number:min-integer-digits="1"/>
    </number:number-style>
    <number:number-style style:name="N264">
      <number:number number:decimal-places="3" number:min-decimal-places="3" number:min-integer-digits="1" number:grouping="true"/>
    </number:number-style>
    <number:number-style style:name="N265">
      <number:number number:decimal-places="4" number:min-decimal-places="4" number:min-integer-digits="1" number:grouping="true"/>
    </number:number-style>
    <number:time-style style:name="N266">
      <number:hours/>
      <number:text>:</number:text>
      <number:minutes number:style="long"/>
      <number:text> </number:text>
      <number:am-pm/>
    </number:time-style>
    <number:time-style style:name="N26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68">
      <number:hours/>
      <number:text>:</number:text>
      <number:minutes number:style="long"/>
    </number:time-style>
    <number:time-style style:name="N269">
      <number:hours/>
      <number:text>:</number:text>
      <number:minutes number:style="long"/>
      <number:text>:</number:text>
      <number:seconds number:style="long"/>
    </number:time-style>
    <number:date-style style:name="N27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2" style:volatile="true">
      <number:text> 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4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fo:padding="0.071cm" style:rotation-align="none"/>
      <style:text-properties style:font-name="MS Sans Serif" fo:font-family="'MS Sans Serif'" style:font-name-asian="SimSun" style:font-family-asian="SimSun" style:font-family-generic-asian="system" style:font-pitch-asian="variable" style:font-name-complex="MS Sans Serif" style:font-family-complex="'MS Sans Serif'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Euro" style:family="table-cell" style:parent-style-name="Default" style:data-style-name="N111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  <style:style style:name="Migliaia" style:family="table-cell" style:parent-style-name="Defa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101cm" fo:margin-bottom="0.101cm" fo:margin-left="0.049cm" fo:margin-right="0cm" style:shadow="none" fo:background-color="transparent" style:first-page-number="continue" style:scale-to="51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981cm" fo:margin-left="0cm" fo:margin-right="0cm" fo:margin-top="0.8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/00/0000</text:date>, <text:time style:data-style-name="N2" text:time-value="12:26:37.82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rtecipazioni" style:display-name="PageStyle_partecipa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9T12:31:14.065000000</dc:date>
    <meta:generator>LibreOffice/7.2.5.2$Windows_X86_64 LibreOffice_project/499f9727c189e6ef3471021d6132d4c694f357e5</meta:generator>
    <meta:editing-duration>P1DT13H49M47S</meta:editing-duration>
    <meta:editing-cycles>226</meta:editing-cycles>
    <meta:print-date>2022-12-20T10:01:14.013000000</meta:print-date>
    <meta:document-statistic meta:table-count="2" meta:cell-count="413" meta:object-count="0"/>
  </office:meta>
</office:document-meta>
</file>