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2.8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5.49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20.46mm" fo:break-before="auto" style:use-optimal-row-height="true"/>
    </style:style>
    <style:style style:name="ro9" style:family="table-row">
      <style:table-row-properties style:row-height="20.53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Calibri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Secondo semestre 2015</text:p>
          </table:table-cell>
          <table:covered-table-cell table:style-name="ce7"/>
          <table:covered-table-cell table:number-columns-repeated="2" table:style-name="ce12"/>
          <table:table-cell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/>
        </table:table-row>
        <table:table-row table:style-name="ro3">
          <table:table-cell table:style-name="ce3" office:value-type="string" calcext:value-type="string">
            <text:p>N. 103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Esame dello schema di aggiornamento del bilancio preventivo dell'esercizio 2015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04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Predisposizione aggiornamento schema del piano triennale degli investimenti e delle dismissioni di immobili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05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Comune di Battifollo: esercizio del diritto di opzione su azioni Fingranda Spa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06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Diritto annuale – Rinuncia all'insinuazione nelle procedure fallimentari per manifesta non economicità del procedimento.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/>
        </table:table-row>
        <table:table-row table:style-name="ro4">
          <table:table-cell table:style-name="ce3" office:value-type="string" calcext:value-type="string">
            <text:p>N. 107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Richieste contributi per iniziative promozionali - II semestre 2015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08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Liquidazione retribuzione di risultato dirigenti anno 2014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09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CAMERA DI COMMERCIO INDUTRIA ARTIGIANATO E AGRICOLTURA DI VITERBO: cessione partecipazione in Sistema Camerale Servizi Roma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10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Camera di Commercio Industria Artigianato e Agricoltura di Massa Carrara: cessione quota di partecipazione in Dintec S.c.r.l.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11</text:p>
          </table:table-cell>
          <table:table-cell table:style-name="ce8" office:value-type="string" calcext:value-type="string">
            <text:p>10/07/2015</text:p>
          </table:table-cell>
          <table:table-cell table:style-name="ce13" office:value-type="string" calcext:value-type="string">
            <text:p>Progetto marchio di Qualità "Ospitalità Italiana" - Modalità di adesione <text:s text:c="3"/>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12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Ratifica Determinazione Presidenziale d'urgenza n. 9 in data 27/7/2015: JobCamere S.r.l.: convocazione assemblea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13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Designazione Segretario Generale della Camera di commercio di Cuneo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114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Conferimento incarico di Segretario Generale facente funzioni.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115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Approvazione aggiornamento del budget direzionale esercizio 2015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16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Bando finalizzato all'erogazione di contributi alle imprese che emettono mini Bond: rinnovo bando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17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Proposte di acquisizione di partecipazioni societari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18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Insinuazione nelle procedure fallimentari - valutazioni sull'economicità del procedimento per gli introiti del diritto annuale e delle procedure sanzionatorie. 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/>
        </table:table-row>
        <table:table-row table:style-name="ro6">
          <table:table-cell table:style-name="ce3" office:value-type="string" calcext:value-type="string">
            <text:p>N. 119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Bandi anno 2015 per l'erogazione di contributi in c/capitale alle pmi della provincia di Cuneo in collaborazione con i Confidi - Integrazione risorse e <text:s/>approvazione <text:s/>criteri di utilizzo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120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Progetto AGRIARTI, la filiera dei sapori - Coldiretti Cuneo e Confartigianato Cuneo: programmi di attività e richieste di contributo.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21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Federazione provinciale Coldiretti di Cuneo - Progetto "Iniziative di sviluppo e promozione dell'Agricoltura biologic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2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Federazione provinciale Coldiretti di Cuneo - Progetto "Educazione alla Campagna Amic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3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40^ Grande Fiera d'Estate - 28 agosto/6 settembre 2015 - Modalità di partecipazione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24</text:p>
          </table:table-cell>
          <table:table-cell table:style-name="ce8" office:value-type="string" calcext:value-type="string">
            <text:p>31/07/2015</text:p>
          </table:table-cell>
          <table:table-cell table:style-name="ce13" office:value-type="string" calcext:value-type="string">
            <text:p>Nuovo accordo operativo tra Camera di Commercio e Consorzio di Tutela Roero</text:p>
          </table:table-cell>
          <table:table-cell table:style-name="ce13" office:value-type="string" calcext:value-type="string">
            <text:p>Area di Semplificazione e di Informazione alle Imprese</text:p>
          </table:table-cell>
          <table:table-cell/>
        </table:table-row>
        <table:table-row table:style-name="ro5">
          <table:table-cell table:style-name="ce3" office:value-type="string" calcext:value-type="string">
            <text:p>N. 125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Azioni di incoming turistica: accordo tra la Geac Spa - Soc. di gestione dell'Aeroporto di Cuneo Levaldigi e la CCIAA di Cuneo - anno 2015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26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Progetto ImpresaConGaranzia: Nomina dirigente responsabile della gestione del Fondo di Riassicurazione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27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Approvazione convenzione per l'attuazione del protocollo di intesa relativo al rafforzamento delle attività di vigilanza e controllo del mercato a tutela dei consumatori – Anno 2015/2016</text:p>
          </table:table-cell>
          <table:table-cell table:style-name="ce13" office:value-type="string" calcext:value-type="string">
            <text:p>Ufficio Ispettivo</text:p>
          </table:table-cell>
          <table:table-cell/>
        </table:table-row>
        <table:table-row table:style-name="ro5">
          <table:table-cell table:style-name="ce3" office:value-type="string" calcext:value-type="string">
            <text:p>N. 128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Laboratorio Chimico Camera di Commercio Torino - organizzazione ciclo di incontri formativi per le imprese in materia di etichettatura alimentare.</text:p>
          </table:table-cell>
          <table:table-cell table:style-name="ce13" office:value-type="string" calcext:value-type="string">
            <text:p>Ufficio Ispettivo</text:p>
          </table:table-cell>
          <table:table-cell/>
        </table:table-row>
        <table:table-row table:style-name="ro4">
          <table:table-cell table:style-name="ce3" office:value-type="string" calcext:value-type="string">
            <text:p>N. 129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Fondo di perequazione 2014 - Approvazione progetti e oneri relativi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130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Sportello per l'internazionalizzazione - CEIP Piemonte - attivazione servizi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1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Richieste contributi per iniziative promozionali I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2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Bandi del settore promozionale a favore delle imprese della provincia di Cuneo - anno 2015 - Approvazione criteri e integrazione stanziament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33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Progetto "La tracciabilità dei prodotti agroalimentari della provincia di Cuneo" - Oneri relativi gestione sito www.tracciabilitacuneo.it - anno 2015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34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Progetto di promozione e valorizzazione dell'offerta turistico ricettivo culturale della provincia di Cuneo - Booking Piemonte <text:s/>- anno 2015 - Turismo Piemonte srl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35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Associazione del commercio del turismo e dei servizi della zona di Savigliano - Nuovo servizio di supporto alla creazione d'impresa "Fare Impresa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6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Confindustria Cuneo Unione industriale della provincia – Progetto “Fai la scuola giusta”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7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Confartigianato Associazione artigiani della provincia di Cuneo - Progetto "Raccontare il cibo" - anno 2015 - Richiesta integrazione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38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CNA Confederazione nazionale dell'artigianato della piccola e media impresa - Cuneo - Progetto "2015-2017 Network dei sapori" - Richiesta integrazione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39</text:p>
          </table:table-cell>
          <table:table-cell table:style-name="ce8" office:value-type="string" calcext:value-type="string">
            <text:p>14/09/2015</text:p>
          </table:table-cell>
          <table:table-cell table:style-name="ce13" office:value-type="string" calcext:value-type="string">
            <text:p>Valutazione strategica delle attività camerali anno 2014 e monitoraggio periodico 2015 ex art. 35 DPR n. 254/2005 e titolo II D.Lgs. n. 150/2009.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7">
          <table:table-cell table:style-name="ce3" office:value-type="string" calcext:value-type="string">
            <text:p>N. 140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Variazione ordine del giorno</text:p>
          </table:table-cell>
          <table:table-cell table:style-name="ce13" office:value-type="string" calcext:value-type="string">
            <text:p>Segreteria Generale</text:p>
          </table:table-cell>
          <table:table-cell/>
        </table:table-row>
        <table:table-row table:style-name="ro4">
          <table:table-cell table:style-name="ce3" office:value-type="string" calcext:value-type="string">
            <text:p>N. 141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Dr. Marco Martini - Conferimento incarico di Segretario Generale 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5">
          <table:table-cell table:style-name="ce3" office:value-type="string" calcext:value-type="string">
            <text:p>N. 142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Dr.ssa Patrizia Mellano: conferimento funzioni vicarie del Segretario Generale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143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Agroqualità S.p.A.: esercizio del diritto d'op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44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O.N.A.F. Organizzazione Nazionale Assaggiatori Formaggi - contratto di comodato uso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45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Partecipazione al progetto "Granda&amp;co" - Programma Life + 2014-2020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146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Fondo di perequazione 2014 <text:s/>Camera di commercio di Cuneo e Unioncamere Piemonte - <text:s/>Approvazione progetti e oneri relativi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6">
          <table:table-cell table:style-name="ce3" office:value-type="string" calcext:value-type="string">
            <text:p>N. 147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Commissione di Valutazione per l'accertamento dei requisiti per il marchio di qualità "Ospitalità Italiana" per le strutture turistiche - Sostituzione componente <text:s text:c="3"/>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48</text:p>
          </table:table-cell>
          <table:table-cell table:style-name="ce8" office:value-type="string" calcext:value-type="string">
            <text:p>28/09/2015</text:p>
          </table:table-cell>
          <table:table-cell table:style-name="ce13" office:value-type="string" calcext:value-type="string">
            <text:p>Proposte di acquisizione di partecipazioni societari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49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Ratifica Determinazione Presidenziale d'urgenza n. 10 in data 30/9/2015: Partecipazione al progetto "Granda&amp;co" - programma Life+ : rettifiche al budget.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8">
          <table:table-cell table:style-name="ce3" office:value-type="string" calcext:value-type="string">
            <text:p>N. 150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Ratifica Determinazione Presidenziale d'urgenza n. 11 in data 5/10/2015: Aggiornamento criteri per la partecipazione delle imprese ai bandi per la corresponsione di contributi per nuove strategie di marketing (cod. 1516) e per l'area ICT (cod. 1515)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51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Ratifica Determinazione Presidenziale d'urgenza n. 12 in data 8/10/2015: FINPIEMONTE S.p.a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52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Ratifica Determinazione Presidenziale d'urgenza n. 13 in data 8/10/2015: SI.CAMERA SISTEMA CAMERALE SERVIZI S.r.l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53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Predisposizione dello schema per il Programma Pluriennale anni 2016/2019 da sottoporre al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54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Piano triennale dei fabbisogni di personale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6">
          <table:table-cell table:style-name="ce3" office:value-type="string" calcext:value-type="string">
            <text:p>N. 155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Predisposizione dello schema del piano triennale degli investimenti e delle dismissioni di immobili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56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Predisposizione dello schema del piano triennale di razionalizzazione di beni mobili ed immobili - Art. 2, comma 594 Legge 244/2007 -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57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Schema di programma triennale dei lavori pubblici ai sensi del D.lvo 163/2006 (periodo 2016/2018) - Approvazione.</text:p>
          </table:table-cell>
          <table:table-cell table:style-name="ce13" office:value-type="string" calcext:value-type="string">
            <text:p>Provveditorato</text:p>
          </table:table-cell>
          <table:table-cell/>
        </table:table-row>
        <table:table-row table:style-name="ro6">
          <table:table-cell table:style-name="ce3" office:value-type="string" calcext:value-type="string">
            <text:p>N. 158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Predisposizione dello schema della Relazione Previsionale e Programmatica anno 2016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59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ImpresaConGaranzia: rinnovo convenzione <text:s/>con la Fondazione C.R.C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60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Comune di Savona: alienazione partecipazione societaria detenuta nella società Autostrada Albenga Garessio Ceva S.p.a.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61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Cassa Mutua Interna C.C.I.A.A. Cuneo: contributo camerale anno 2015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62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Tipolitoeuropa - Cuneo - proposta inserzione pubblicitaria su "Lto' Almanach" - edizione 2016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63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Media L.G. Srl - Cuneo - proposta inserzione pubblicitaria su Agenda 2016 de "La Guida"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64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Patto locale per il sostegno al polo cuneese dell'Università degli Studi di Torino <text:s/>- Quota anno 2015.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5">
          <table:table-cell table:style-name="ce3" office:value-type="string" calcext:value-type="string">
            <text:p>N. 165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Richieste contributi per iniziative promozionali I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66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Confindustria Cuneo - Unione industriale della provincia - Iniziative promozionali stagione sciistica 2015/2016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67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Confindustria Cuneo - Unione industriale della provincia - Percorso formativo "Il mondo del credito raccontato dalle banche" - ottobre 2015/ottobre 2016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68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Federazione provinciale Coldiretti di Cuneo - Progetto "Supporto alle nuove imprenditorialità agricole in provincia di Cuneo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69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Associazione del commercio del turismo e dei servizi della zona di Savigliano - Nuovo servizio di supporto alla creazione d'impresa "Fare Impresa"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70</text:p>
          </table:table-cell>
          <table:table-cell table:style-name="ce8" office:value-type="string" calcext:value-type="string">
            <text:p>16/10/2015</text:p>
          </table:table-cell>
          <table:table-cell table:style-name="ce13" office:value-type="string" calcext:value-type="string">
            <text:p>Ratifica Determinazione Presidenziale d'urgenza n. 14 in data 16/10/2015: SI.CAMERA SISTEMA CAMERALE SERVIZI S.r.l.: convocazione assemblea ordinaria e straordinaria dei soci - rettifica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9">
          <table:table-cell table:style-name="ce3" office:value-type="string" calcext:value-type="string">
            <text:p>N. 171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Ratifica Determinazione Presidenziale d'urgenza n. 15 in data 5/11/2015: Mostra "Convivium - i menù d'autore della Confraternita dell'antipasto caldo" - Visita degli aderenti al marchio "Ospitalità italiana" - Costigliole Saluzzo, 16 novembre 2015 - Oneri relativ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72</text:p>
          </table:table-cell>
          <table:table-cell table:style-name="ce8" office:value-type="string" calcext:value-type="string">
            <text:p>16/11/2015</text:p>
          </table:table-cell>
          <table:table-cell table:style-name="ce14" office:value-type="string" calcext:value-type="string">
            <text:p>Preventivo economico esercizio 2016 dell'azienda speciale "Centro Estero Alpi del Mare - Cuneo" - Presa d'atto per l'approvazione da parte del Consiglio camerale quale allegato al bilancio camerale</text:p>
          </table:table-cell>
          <table:table-cell table:style-name="ce14" office:value-type="string" calcext:value-type="string">
            <text:p>Centro Estero Alpi del Mare</text:p>
          </table:table-cell>
          <table:table-cell/>
        </table:table-row>
        <table:table-row table:style-name="ro6">
          <table:table-cell table:style-name="ce3" office:value-type="string" calcext:value-type="string">
            <text:p>N. 173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Esame schema del preventivo, del budget economico e degli allegati dell'esercizio 2016 per la successiva approvazione da parte del Consiglio camer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74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INOQ S.C.R.L.: recesso della CCIAA di Cuneo dalla compagine societaria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75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AGROQUALITA' SPA: acquisto da soci pubblici di parte delle azioni rimaste inoptat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76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Proposte di acquisizione di partecipazioni azionari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77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Fondazione Cassa di Risparmio di Savigliano - designazione componente Consiglio Generale 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78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Publikompass Spa - richiesta inserzioni pubblicitarie su "Granda Neve" - edizione 2015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79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Uniart Snc - Roddi d'Alba - proposta inserzione publiredazionale sul settimanale Rivista Idea - Fedeltà al Lavoro e progresso economico 2015.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5">
          <table:table-cell table:style-name="ce3" office:value-type="string" calcext:value-type="string">
            <text:p>N. 180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Bbox s.r.l. Cuneo - Proposta acquisto volumi "Annual 2016" in lingua straniera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6">
          <table:table-cell table:style-name="ce3" office:value-type="string" calcext:value-type="string">
            <text:p>N. 181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Delega generale affidamento incarico di assistenza legale dinanzi alle autorità giudiziarie competenti in materia di sanzioni amministrative - Anno 2016.</text:p>
          </table:table-cell>
          <table:table-cell table:style-name="ce13" office:value-type="string" calcext:value-type="string">
            <text:p>Ufficio Ispettivo</text:p>
          </table:table-cell>
          <table:table-cell/>
        </table:table-row>
        <table:table-row table:style-name="ro6">
          <table:table-cell table:style-name="ce3" office:value-type="string" calcext:value-type="string">
            <text:p>N. 182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Accordo di collaborazione tra la Camera di commercio di Torino e la Inter American Investment Corporation - Partecipazione delle aziende cuneesi nel 2016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3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Richieste contributi per iniziative promozionali II semestre 2015 - Integr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4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Confcommercio Imprese per l'Italia provincia di Cuneo - Progetti di sviluppo del territorio - Anno 2015 - Richieste di contributo 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5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Attività finalizzata alla progettazione della infrastrutturazione in banda larga della provincia - Anno 2015 - Valutazioni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6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Presentazione del paese Marocco e voli Aeroporto Cuneo Levaldigi - Casablanca - 1° dicembre 2015: Organizzazione incontr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7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Federazione provinciale Coldiretti di Cuneo - Progetto "Buono 2 Volte: inserimenti lavorativi in agricoltur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8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CIA Confederazione italiana agricoltori Cuneo - Progetto "La scuola in campagna" - anno 2015 - Richiesta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89</text:p>
          </table:table-cell>
          <table:table-cell table:style-name="ce8" office:value-type="string" calcext:value-type="string">
            <text:p>16/11/2015</text:p>
          </table:table-cell>
          <table:table-cell table:style-name="ce13" office:value-type="string" calcext:value-type="string">
            <text:p>SI.CAMERA Sistema Camerale Servizi S.r.l.: offerta sottoscrizione aumento capitale soci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3">
          <table:table-cell table:style-name="ce3" office:value-type="string" calcext:value-type="string">
            <text:p>N. 190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Ratifica Determinazione Presidenziale d'urgenza n. 16 in data 10/12/2015: CENTRO STUDI MONREGALESI: convocazione assemble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6">
          <table:table-cell table:style-name="ce3" office:value-type="string" calcext:value-type="string">
            <text:p>N. 191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Ratifica Determinazione Presidenziale d'urgenza n. 17 in data 10/12/2015: A. Manzoni &amp; C. S.p.A. - Milano - Proposta inserzioni pubblicitaria su Trova Torino Neve <text:s/></text:p>
          </table:table-cell>
          <table:table-cell table:style-name="ce13" office:value-type="string" calcext:value-type="string">
            <text:p>Segreteria Presidenza</text:p>
          </table:table-cell>
          <table:table-cell/>
        </table:table-row>
        <table:table-row table:style-name="ro6">
          <table:table-cell table:style-name="ce3" office:value-type="string" calcext:value-type="string">
            <text:p>N. 192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Ratifica Determinazione Presidenziale d'urgenza n. 18 in data 11/12/2015: AGROQUALITA' spa:Convocazione Assemblea Straordinaria dei Soci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93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Approvazione Budget Direzionale Esercizio 2016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94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G.E.A.C. spa: sottoscrizione aumento di capital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4">
          <table:table-cell table:style-name="ce3" office:value-type="string" calcext:value-type="string">
            <text:p>N. 195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Variazione Ordine del giorno</text:p>
          </table:table-cell>
          <table:table-cell table:style-name="ce13" office:value-type="string" calcext:value-type="string">
            <text:p>Segreteria Generale</text:p>
          </table:table-cell>
          <table:table-cell/>
        </table:table-row>
        <table:table-row table:style-name="ro6">
          <table:table-cell table:style-name="ce3" office:value-type="string" calcext:value-type="string">
            <text:p>N. 196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Associazione del Patto per lo sviluppo della provincia di Cuneo - richiesta contributo per la realizzazione del piano strategico per l’Aeroporto di Cuneo Levaldigi.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5">
          <table:table-cell table:style-name="ce3" office:value-type="string" calcext:value-type="string">
            <text:p>N. 197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Proposte di acquisizione di partecipazioni azionarie: determinazioni conseguent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98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FINPIEMONTE PARTECIPAZIONI S.p.a.: convocazione assemblea ordinaria e straordinaria dei soci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199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Associazione Hortus Novus: Convocazione Assemblea straordinaria finalizzata allo scioglimento dell'associazione.</text:p>
          </table:table-cell>
          <table:table-cell table:style-name="ce13" office:value-type="string" calcext:value-type="string">
            <text:p>Ragioneria</text:p>
          </table:table-cell>
          <table:table-cell/>
        </table:table-row>
        <table:table-row table:style-name="ro5">
          <table:table-cell table:style-name="ce3" office:value-type="string" calcext:value-type="string">
            <text:p>N. 200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Servizio a supporto dell'Ente per la predisposizione di progettualità sui programmi di cooperazione europea 2014/2020.</text:p>
          </table:table-cell>
          <table:table-cell table:style-name="ce13" office:value-type="string" calcext:value-type="string">
            <text:p>Studi</text:p>
          </table:table-cell>
          <table:table-cell/>
        </table:table-row>
        <table:table-row table:style-name="ro3">
          <table:table-cell table:style-name="ce3" office:value-type="string" calcext:value-type="string">
            <text:p>N. 201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Bandi anno 2015 per l'erogazione di contributi in c/capitale alle pmi della provincia di Cuneo in collaborazione con i Confidi - Integrazione risorse bandi secondo semestre</text:p>
          </table:table-cell>
          <table:table-cell table:style-name="ce13" office:value-type="string" calcext:value-type="string">
            <text:p>Crediti agevolati e finanziamenti alle imprese</text:p>
          </table:table-cell>
          <table:table-cell/>
        </table:table-row>
        <table:table-row table:style-name="ro3">
          <table:table-cell table:style-name="ce3" office:value-type="string" calcext:value-type="string">
            <text:p>N. 202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Realizzazione della pubblicazione "Il settore delle costruzioni edili in Piemonte e Valle d'Aosta: mercati, dinamiche, strutture" - anno 2014 - Variazione beneficiario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03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Ascom Bra - Progetto "Works lab" - anno 2015 - Richiesta di contributo</text:p>
          </table:table-cell>
          <table:table-cell table:style-name="ce13" office:value-type="string" calcext:value-type="string">
            <text:p>Promozione</text:p>
          </table:table-cell>
          <table:table-cell/>
        </table:table-row>
        <table:table-row table:style-name="ro4">
          <table:table-cell table:style-name="ce3" office:value-type="string" calcext:value-type="string">
            <text:p>N. 204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Piano annuale per la gestione del personale 2016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4">
          <table:table-cell table:style-name="ce3" office:value-type="string" calcext:value-type="string">
            <text:p>N. 205</text:p>
          </table:table-cell>
          <table:table-cell table:style-name="ce8" office:value-type="string" calcext:value-type="string">
            <text:p>18/12/2015</text:p>
          </table:table-cell>
          <table:table-cell table:style-name="ce13" office:value-type="string" calcext:value-type="string">
            <text:p>Approvazione parametri per la pesatura delle posizioni dirigenziali</text:p>
          </table:table-cell>
          <table:table-cell table:style-name="ce13" office:value-type="string" calcext:value-type="string">
            <text:p>Personale</text:p>
          </table:table-cell>
          <table:table-cell/>
        </table:table-row>
        <table:table-row table:style-name="ro10">
          <table:table-cell table:style-name="ce4"/>
          <table:table-cell table:style-name="ce9"/>
          <table:table-cell table:style-name="Default"/>
          <table:table-cell table:style-name="ce15"/>
          <table:table-cell/>
        </table:table-row>
        <table:table-row table:style-name="ro10" table:number-rows-repeated="10">
          <table:table-cell table:style-name="ce4"/>
          <table:table-cell table:style-name="ce9"/>
          <table:table-cell table:style-name="ce15" table:number-columns-repeated="2"/>
          <table:table-cell/>
        </table:table-row>
        <table:table-row table:style-name="ro10">
          <table:table-cell table:style-name="ce4"/>
          <table:table-cell table:style-name="ce9"/>
          <table:table-cell table:style-name="ce16" table:number-columns-repeated="2"/>
          <table:table-cell/>
        </table:table-row>
        <table:table-row table:style-name="ro10" table:number-rows-repeated="9">
          <table:table-cell table:style-name="ce4"/>
          <table:table-cell table:style-name="ce9"/>
          <table:table-cell table:number-columns-repeated="3"/>
        </table:table-row>
        <table:table-row table:style-name="ro10" table:number-rows-repeated="29">
          <table:table-cell table:style-name="ce4"/>
          <table:table-cell table:style-name="ce9"/>
          <table:table-cell table:style-name="ce15" table:number-columns-repeated="2"/>
          <table:table-cell/>
        </table:table-row>
        <table:table-row table:style-name="ro10">
          <table:table-cell table:style-name="ce5"/>
          <table:table-cell table:style-name="ce10"/>
          <table:table-cell table:style-name="ce16" table:number-columns-repeated="2"/>
          <table:table-cell/>
        </table:table-row>
        <table:table-row table:style-name="ro10" table:number-rows-repeated="1048418">
          <table:table-cell table:number-columns-repeated="5"/>
        </table:table-row>
        <table:table-row table:style-name="ro11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10:57:32.0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6-01-28T10:57:49.317000000</dc:date>
    <meta:editing-duration>PT1H19M19S</meta:editing-duration>
    <meta:editing-cycles>12</meta:editing-cycles>
    <meta:generator>LibreOffice/4.4.1.2$Windows_x86 LibreOffice_project/45e2de17089c24a1fa810c8f975a7171ba4cd432</meta:generator>
    <meta:document-statistic meta:table-count="1" meta:cell-count="417" meta:object-count="0"/>
  </office:meta>
</office:document-meta>
</file>