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3.379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1.48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2.187cm" fo:break-before="auto" style:use-optimal-row-height="true"/>
    </style:style>
    <style:style style:name="ro7" style:family="table-row">
      <style:table-row-properties style:row-height="1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16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fo:border="0.74pt solid #000000" style:vertical-align="top"/>
      <style:text-properties style:font-name="Calibri" fo:font-size="12pt"/>
    </style:style>
    <style:style style:name="ce11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Calibri" fo:font-size="12pt"/>
    </style:style>
    <style:style style:name="ce14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Calibri" fo:font-size="12pt"/>
    </style:style>
    <style:style style:name="ce25" style:family="table-cell" style:parent-style-name="Default" style:data-style-name="N36">
      <style:table-cell-properties fo:background-color="transparent" fo:border="0.74pt solid #000000" style:vertical-align="top"/>
      <style:text-properties style:font-name="Calibri" fo:font-size="12pt"/>
    </style:style>
    <style:style style:name="ce26" style:family="table-cell" style:parent-style-name="Default" style:data-style-name="N36">
      <style:table-cell-properties fo:background-color="transparent" fo:border="0.06pt solid #000000" style:vertical-align="top"/>
      <style:text-properties style:font-name="Calibri" fo:font-size="12pt"/>
    </style:style>
    <style:style style:name="ce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fo:color="#7e0021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23"/>
        <table:table-column table:style-name="co5" table:default-cell-style-name="ce7"/>
        <table:table-column table:style-name="co1" table:number-columns-repeated="59" table:default-cell-style-name="ce7"/>
        <table:table-column table:style-name="co1" table:number-columns-repeated="960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<text:span text:style-name="T1">Primo semestre 2021</text:span></text:p>
          </table:table-cell>
          <table:covered-table-cell table:style-name="ce16"/>
          <table:covered-table-cell table:style-name="ce1"/>
          <table:covered-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6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2" office:value-type="string" calcext:value-type="string">
            <text:p>Ufficio</text:p>
          </table:table-cell>
          <table:table-cell table:number-columns-repeated="60"/>
          <table:table-cell table:style-name="ce7" table:number-columns-repeated="960"/>
        </table:table-row>
        <table:table-row table:style-name="ro3">
          <table:table-cell table:style-name="ce4" office:value-type="string" calcext:value-type="string">
            <text:p>N. 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Ratifica Determinazione Presidenziale d'urgenza n. 1 in data 4/1/2021: Accesso al Registro delle Imprese da parte delle Amministrazioni Pubbliche - aggiornamento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Piano della performance <text:s/>2021 - 23</text:p>
          </table:table-cell>
          <table:table-cell table:style-name="ce15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3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Proposte di acquisizione di partecipazioni azionarie: determinazioni conseguenti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ImpresaConGaranzia: attivazione clausola ex art. 2 lett. i) della Convenzione al fine contrastare gli effetti dell'epidemia da Covid-19 sulla liquidità delle imprese: proroga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5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Approvazione schema di Contratto di comodato gratuito di parte della sede camerale di Alba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6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Intervento di riordino e valorizzazione dell'archivio camerale</text:p>
          </table:table-cell>
          <table:table-cell table:style-name="ce15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Commissione per la rilevazione dei prezzi del bestiame bovino: nomina presidente - triennio 2020/2022</text:p>
          </table:table-cell>
          <table:table-cell table:style-name="ce15" office:value-type="string" calcext:value-type="string">
            <text:p>Studi e Statistic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8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Convenzione per la realizzazione di un programma settoriale di vigilanza e controllo su strumenti di misura, preimballaggi e tachigrafi</text:p>
          </table:table-cell>
          <table:table-cell table:style-name="ce15" office:value-type="string" calcext:value-type="string">
            <text:p>Ufficio Metrico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N. 9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Progetto “Formazione e lavoro” finanziato con l’aumento del 20% del diritto annuale - Approvazione schema di Protocollo d’Intesa con Agenzia Piemonte Lavoro finalizzato alla realizzazione di iniziative in tema di giovani, lavoro, imprenditorialità, monitoraggio delle dinamiche del mondo del lavoro e delle professioni.</text:p>
          </table:table-cell>
          <table:table-cell table:style-name="ce15" office:value-type="string" calcext:value-type="string">
            <text:p>Tutela del Mercato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10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Rinnovo convenzione anno 2021 con Unioncamere Piemonte in materia di Studi e Statistica</text:p>
          </table:table-cell>
          <table:table-cell table:style-name="ce15" office:value-type="string" calcext:value-type="string">
            <text:p>Studi e Statistic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Sportello Europa e Sportello Etichettatura: modalità operative anno 2021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2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Ortofrutta di qualità: programmazione attività anno 2021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13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Confcommercio provincia di Cuneo - Iniziative a sostegno del settore terziario - anno 2021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Confcooperative Unione provinciale di Cuneo - Progetto "La cooperazione per lo sviluppo di servizi innovativi nelle Terre Alte" - anno 2021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5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Confindustria Cuneo Unione industriale della provincia - Osservatorio permanente sull'andamento del mercato vitivinicolo - anno 2021 - Richiesta contributo 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16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CNA Confederazione nazionale dell'artigianato della piccola e media impresa - Cuneo - Progetto PMI 2021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7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2" office:value-type="string" calcext:value-type="string">
            <text:p>Confapi piccola e media impresa di Cuneo e provincia - Progetto "Il ruolo di Confapi Cuneo nella gestione dell'emergenza PMI" - anno 2021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18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Nomina componente supplente del Collegio dei Revisori dei Conti dell'Ente camerale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19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Incarico Responsabile della protezione dei dati personali (DPO) anno 2021 - art. 37 Regolamento UE 2016/679</text:p>
          </table:table-cell>
          <table:table-cell table:style-name="ce15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20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Restyling ufficio Front office sede di Cuneo - approvazione lavori e avvio incarico di progettazione 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Consulta associazioni datoriali - approvazione regolamento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22</text:p>
          </table:table-cell>
          <table:table-cell table:style-name="ce11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Piter Terres Monviso - Alcotra 2014-2020: protocollo d'intesa per l'organizzazione, la programmazione e la realizzazione del Festival Occit'Amo - Quadriennio 2021/2024 - Approvazione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23</text:p>
          </table:table-cell>
          <table:table-cell table:style-name="ce11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Confartigianato Imprese Cuneo - Progetti di promozione e valorizzazione - anno 2021 - Richieste contributi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4</text:p>
          </table:table-cell>
          <table:table-cell table:style-name="ce11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Richieste contributi per iniziative promozionali I semestre 2021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5</text:p>
          </table:table-cell>
          <table:table-cell table:style-name="ce14" office:value-type="string" calcext:value-type="string">
            <text:p>25/022021</text:p>
          </table:table-cell>
          <table:table-cell table:style-name="ce12" office:value-type="string" calcext:value-type="string">
            <text:p>Piano per la trasformazione digitale 2021/2023</text:p>
          </table:table-cell>
          <table:table-cell table:style-name="ce15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26</text:p>
          </table:table-cell>
          <table:table-cell table:style-name="ce11" office:value-type="date" office:date-value="2021-02-25" calcext:value-type="date">
            <text:p>25/02/2021</text:p>
          </table:table-cell>
          <table:table-cell table:style-name="ce12" office:value-type="string" calcext:value-type="string">
            <text:p>Camera di Commercio del Molise: bando d'asta pubblica per la <text:s/>cessione dell’intera partecipazione azionaria nella società TECNOBORSA S.C.p.A.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27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Piano triennale per la prevenzione della corruzione e per la trasparenza 2021 - 23</text:p>
          </table:table-cell>
          <table:table-cell table:style-name="ce15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28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Prezzario delle Opere Edili e Impiantistiche in provincia di Cuneo - edizione 2021: aggiornamento sezione edilizia sostenibile</text:p>
          </table:table-cell>
          <table:table-cell table:style-name="ce15" office:value-type="string" calcext:value-type="string">
            <text:p>Studi e Statistic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29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Nomina Consulta delle Associazioni datoriali 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30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Rapporto Cuneo 2021: servizio Infocamere di analisi evoluta del dato e organizzazione presentazione pubblica dei dati </text:p>
          </table:table-cell>
          <table:table-cell table:style-name="ce15" office:value-type="string" calcext:value-type="string">
            <text:p>Studi e Statistic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3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Bando voucher Pid a favore delle imprese della provincia di Cuneo - anno 2021 - Approvazione criteri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32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Quarta edizione premio "Storie di Alternanza" - approvazione criteri</text:p>
          </table:table-cell>
          <table:table-cell table:style-name="ce15" office:value-type="string" calcext:value-type="string">
            <text:p>Tutela del Merca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33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Confindustria Cuneo Unione industriale della provincia - Circonomia 6° Festival dell'economia circolare e delle energie dei territori - anno 2021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34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Prefettura di Cuneo - Protocollo d'Intesa per la prevenzione e il contrasto dei fenomeni dell'usura e dell'estorsione in provincia di Cuneo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35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Bando regionale per l'istituzione dei distretti del commercio - Sostegno candidature distretti della provincia di Cune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36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Schema di Bilancio d'esercizio 2020 da sottoporre all'approvazione da parte del Consiglio camerale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37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Borsa Merci Telematica Italiana S.c.p.a.: convocazione assemblea ordinaria e straordinaria dei soci.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38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Fondazione Cassa di Risparmio di Savigliano - designazione componente Consiglio Generale 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39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Fondo di perequazione 2019/2020 - Presentazione progetti 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40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Bando “Formazione e Lavoro” a favore delle imprese della provincia di Cuneo - anno 2021 - Approvazione criteri</text:p>
          </table:table-cell>
          <table:table-cell table:style-name="ce15" office:value-type="string" calcext:value-type="string">
            <text:p>Tutela del Mercato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41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Bando per la corresponsione di contributi per l'attività promozionale nel settore turistico - anno 2021 - Approvazione criteri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42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Confcommercio della provincia di Cuneo - Nuova iniziativa a sostegno del settore terziario - anno 2021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43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Unioncamere Piemonte - Eventi formativi sulla normativa ambientale - anno 2021 - Spese relative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44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Commissione per la rilevazione dei prezzi del bestiame bovino: integrazione componenti</text:p>
          </table:table-cell>
          <table:table-cell table:style-name="ce15" office:value-type="string" calcext:value-type="string">
            <text:p>Studi e Statistic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45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Ratifica Determinazione Presidenziale d'urgenza n. 2 in data 23/4/2021: Fondazione Cassa di Risparmio di Savigliano - designazione terna nominativi Consiglio Generale 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N. 46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Ratifica Determinazione Presidenziale d'urgenza n. 3 in data 4/5/2021: Intervento di restauro e risanamento conservativo pesante della dipendenza di Tetto Sottile del complesso della Camera di commercio di Cuneo. Perizia suppletiva di variante. Approvazione. CIG 8220029684 CUP E23G19000010005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47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Relazione sulla performance e valutazione strategica anno 2020</text:p>
          </table:table-cell>
          <table:table-cell table:style-name="ce15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48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Realizzazione di un'indagine di customer satisfaction per la rilevazione del grado di soddisfazione dell'utenza</text:p>
          </table:table-cell>
          <table:table-cell table:style-name="ce15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49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Concorso Fedeltà al Lavoro e Progresso economico - Edizione 2020/2021 - Approvazione bando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50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Internazionalizzazione: attività 2021 in collaborazione con il Ceipiemonte s.c.p.a. - Centro Estero per l’internazionalizzazione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51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Convenzione per la realizzazione di un programma settoriale di vigilanza sulla corretta etichettatura energetica dei prodotti connessi all'energia</text:p>
          </table:table-cell>
          <table:table-cell table:style-name="ce15" office:value-type="string" calcext:value-type="string">
            <text:p>Ufficio Metric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52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4° Bando ALCOTRA 2014-2020 - Valutazione ipotesi progetti rilancio e ponte 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53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Bandi per la corresponsione di contributi per l'attività promozionale nei settori agricolo-zootecnico e commerciale - anno 2021 - Approvazione criteri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54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Enoteca Regionale del Barbaresco: nomina rappresentante camerale in seno all'assemblea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55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Federazione provinciale Coldiretti di Cuneo - Progetto "Realizzazione strutture temporanee per la gestione abitativa dei migranti in agricoltura" - anno 2021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56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Confagricoltura Cuneo Unione provinciale agricoltori - Progetto "Le imprese agricole oltre il Covid: la sfida per la ripartenza" - anno 2021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57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CISeM - Comitato per l’Imprenditorialità Sociale e il Microcredito - programmazione attività anno 2021</text:p>
          </table:table-cell>
          <table:table-cell table:style-name="ce15" office:value-type="string" calcext:value-type="string">
            <text:p>Tutela del Mercato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58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Richieste contributi per iniziative promozionali I semestre 2021 - Integrazione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59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Cessione parziale di IC Outsourcing alla Camera di Commercio del Molise: diritto di prelazione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60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Tradizione delle Terre Occitane S.c.a r.l.: <text:s/>cessione e diritto di prelazione su quota Castello Rosso S.r.l. di Saluzzo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61</text:p>
          </table:table-cell>
          <table:table-cell table:style-name="ce9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Bando per la corresponsione di contributi per l'allestimento di hub vaccinali anti Sars-Cov-2/Covid-19 rivolti alle imprese - anno 2021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62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Approvazione dello schema di Aggiornamento del Bilancio Preventivo, del Budget Economico e degli allegati dell'esercizio 2021 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63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Approvazione linee di comunicazione istituzionale anno 2021</text:p>
          </table:table-cell>
          <table:table-cell table:style-name="ce15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64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IC Outsourcing S.c.r.l.: convocazione assemblea ordinaria e straordinaria dei soci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5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Progetto "Turismo in Piemonte" - Concerto di Ferragosto - Approvazione protocollo di intesa per la valorizzazione e promozione del concerto - Triennio 2021/2023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6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Programma Alcotra 2014-2020 - PITER ALPIMED - Progetto singolo 4073 Alpimed Innov - Piattaforma della tracciabilità dei prodotti agroalimentari della provincia di Cuneo - anno 2021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7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Programma Interreg VA Italia/Francia ALCOTRA 2014-2020 - PITER TERRES MONVISO – Progetto singolo n. 4083 EcOnomie Verdi - Registrazione marchio d'impresa “GRANDA GREEN” e marchio collettivo “GRANDA GREEN – EVENTI SOSTENIBILI”</text:p>
          </table:table-cell>
          <table:table-cell table:style-name="ce15" office:value-type="string" calcext:value-type="string">
            <text:p>Crediti agevolati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68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Adeguamento tariffe per i servizi erogati dagli sportelli camerali</text:p>
          </table:table-cell>
          <table:table-cell table:style-name="ce15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N. 69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30" office:value-type="string" calcext:value-type="string">
            <text:p>Bando per la corresponsione di contributi per l'allestimento di hub vaccinali anti Sars-Cov-2/Covid-19 rivolti alle imprese - anno 2021 - Variazione criteri</text:p>
          </table:table-cell>
          <table:table-cell table:style-name="ce34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N. 70</text:p>
          </table:table-cell>
          <table:table-cell table:style-name="ce26" office:value-type="date" office:date-value="2021-06-28" calcext:value-type="date">
            <text:p>28/06/2021</text:p>
          </table:table-cell>
          <table:table-cell table:style-name="ce31" office:value-type="string" calcext:value-type="string">
            <text:p>Progetto Valski - Programma INTERREG ALCOTRA Rilancio 2014-2020: approvazione dossier e scheda finanziaria</text:p>
          </table:table-cell>
          <table:table-cell table:style-name="ce3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N. 71</text:p>
          </table:table-cell>
          <table:table-cell table:style-name="ce26" office:value-type="date" office:date-value="2021-06-28" calcext:value-type="date">
            <text:p>28/06/2021</text:p>
          </table:table-cell>
          <table:table-cell table:style-name="ce31" office:value-type="string" calcext:value-type="string">
            <text:p>Progetto Simplexité - Programma INTERREG ALCOTRA Rilancio 2014-2020: approvazione dossier e scheda finanziaria</text:p>
          </table:table-cell>
          <table:table-cell table:style-name="ce3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N. 72</text:p>
          </table:table-cell>
          <table:table-cell table:style-name="ce26" office:value-type="date" office:date-value="2021-06-28" calcext:value-type="date">
            <text:p>28/06/2021</text:p>
          </table:table-cell>
          <table:table-cell table:style-name="ce31" office:value-type="string" calcext:value-type="string">
            <text:p>Autorizzazione alla sottoscrizione contratto decentrato integrativo per la destinazione dei fondi del personale anno 2020</text:p>
          </table:table-cell>
          <table:table-cell table:style-name="ce35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N. 73</text:p>
          </table:table-cell>
          <table:table-cell table:style-name="ce26" office:value-type="date" office:date-value="2021-06-28" calcext:value-type="date">
            <text:p>28/06/2021</text:p>
          </table:table-cell>
          <table:table-cell table:style-name="ce31" office:value-type="string" calcext:value-type="string">
            <text:p>Tariffe per servizi erogati dagli sportelli camerali - aggiornamento</text:p>
          </table:table-cell>
          <table:table-cell table:style-name="ce35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9:34:04.7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30:26.641000000</meta:creation-date>
    <dc:date>2022-01-11T09:34:20.902000000</dc:date>
    <meta:editing-duration>PT5H8M25S</meta:editing-duration>
    <meta:editing-cycles>31</meta:editing-cycles>
    <meta:generator>LibreOffice/7.1.5.2$Windows_X86_64 LibreOffice_project/85f04e9f809797b8199d13c421bd8a2b025d52b5</meta:generator>
    <meta:document-statistic meta:table-count="1" meta:cell-count="297" meta:object-count="0"/>
  </office:meta>
</office:document-meta>
</file>