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13.379cm"/>
    </style:style>
    <style:style style:name="co4" style:family="table-column">
      <style:table-column-properties fo:break-before="auto" style:column-width="6.994cm"/>
    </style:style>
    <style:style style:name="co5" style:family="table-column">
      <style:table-column-properties fo:break-before="auto" style:column-width="2.819cm"/>
    </style:style>
    <style:style style:name="ro1" style:family="table-row">
      <style:table-row-properties style:row-height="1.46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6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Calibri" fo:font-size="12pt"/>
    </style:style>
    <style:style style:name="ce7" style:family="table-cell" style:parent-style-name="Default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0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fo:border="0.06pt solid #000000" style:vertical-align="top"/>
      <style:text-properties style:font-name="Calibri" fo:font-size="12pt"/>
    </style:style>
    <style:style style:name="ce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6">
      <style:table-cell-properties fo:border="none" style:vertical-align="top"/>
      <style:text-properties style:font-name="Calibri" fo:font-size="12pt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 style:vertical-align="top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color="#7e0021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ar" style:country-asian="SA" style:language-complex="en" style:country-complex="US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23"/>
        <table:table-column table:style-name="co5" table:default-cell-style-name="ce7"/>
        <table:table-column table:style-name="co1" table:number-columns-repeated="59" table:default-cell-style-name="ce7"/>
        <table:table-column table:style-name="co1" table:number-columns-repeated="960" table:default-cell-style-name="ce24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liberazioni della Giunta camerale</text:p>
            <text:p><text:span text:style-name="T1">Secondo semestre 2021</text:span></text:p>
          </table:table-cell>
          <table:covered-table-cell table:style-name="ce10"/>
          <table:covered-table-cell table:style-name="ce1"/>
          <table:covered-table-cell table:style-name="ce2"/>
          <table:table-cell table:number-columns-repeated="1020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10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2" office:value-type="string" calcext:value-type="string">
            <text:p>Ufficio</text:p>
          </table:table-cell>
          <table:table-cell table:number-columns-repeated="60"/>
          <table:table-cell table:style-name="ce7" table:number-columns-repeated="960"/>
        </table:table-row>
        <table:table-row table:style-name="ro3">
          <table:table-cell table:style-name="ce3" office:value-type="string" calcext:value-type="string">
            <text:p>N. 74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Approvazione aggiornamento del budget direzionale esercizio 2021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75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Ricostituzione Collegio dei revisori dei conti Centro Estero Alpi del Mare</text:p>
          </table:table-cell>
          <table:table-cell table:style-name="ce17" office:value-type="string" calcext:value-type="string">
            <text:p>Azienda speciale Centro Estero Alpi del Mar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76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Bandi voucher digitali a favore delle imprese della provincia di Cuneo - II semestre 2021 - Approvazione criteri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77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"Ospitalità Italiana" - Attività anno 2021 e certificazione strutture turistiche - CUP E19J21003830003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3" office:value-type="string" calcext:value-type="string">
            <text:p>N. 78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Dipartimento di Management/Campus di Management ed Economia e Scuola Master del Politecnico di Torino - Master Universitario di I livello in Change Management 4.0: richiesta contributo per l'anno accademico 2021/22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79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Federazione Provinciale Coldiretti Cuneo e Confartigianato Cuneo - Progetto congiunto "Grano Piemonte: promozione di una filiera locale, sostenibile e trasparente" - anno 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80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Confindustria Cuneo Unione industriale della provincia - Realizzazione del docufilm "Un passo alla volta" - anno 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81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Richieste contributi per iniziative promozionali II semestre 2021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82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6" office:value-type="string" calcext:value-type="string">
            <text:p>CISeM – Comitato per l’Imprenditoria Sociale e Microcredito – Integrazione composizione.</text:p>
          </table:table-cell>
          <table:table-cell table:style-name="ce17" office:value-type="string" calcext:value-type="string">
            <text:p>Tutela del Merc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83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Enoteca Regionale Colline del Moscato d'Asti e Asti: adesione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84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Si.Camera: esercizio del diritto di prelazione dei soci a seguito di cessione di quote alla Camera di commercio di Brescia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85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Concorso Fedeltà al Lavoro e Progresso economico - Edizione 2020/2021 - Integrazione budget</text:p>
          </table:table-cell>
          <table:table-cell table:style-name="ce17" office:value-type="string" calcext:value-type="string">
            <text:p>Segreteria Presidenz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86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Monitoraggio periodico obiettivi 2021</text:p>
          </table:table-cell>
          <table:table-cell table:style-name="ce17" office:value-type="string" calcext:value-type="string">
            <text:p>Servizio Gestione del 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87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Liquidazione retribuzione di risultato Segretario Generale 2020</text:p>
          </table:table-cell>
          <table:table-cell table:style-name="ce17" office:value-type="string" calcext:value-type="string">
            <text:p>Servizio Gestione del Personal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88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Tariffe per servizi erogati dagli sportelli camerali - integrazione</text:p>
          </table:table-cell>
          <table:table-cell table:style-name="ce17" office:value-type="string" calcext:value-type="string">
            <text:p>Ufficio Front-office di Alb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89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Convenzione per l'accesso al sistema telematico dell'Agenzia delle entrate per la consultazione delle banche dati ipotecaria e catastale</text:p>
          </table:table-cell>
          <table:table-cell table:style-name="ce17" office:value-type="string" calcext:value-type="string">
            <text:p>Ufficio Registro Impres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0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Restyling e revisione del sito istituzionale della Camera di commercio di Cuneo</text:p>
          </table:table-cell>
          <table:table-cell table:style-name="ce17" office:value-type="string" calcext:value-type="string">
            <text:p>Urp-Biblioteca-Gestione Informa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91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Fondo di perequazione 2019/2020 - Approvazione progetti e oneri relativi</text:p>
          </table:table-cell>
          <table:table-cell table:style-name="ce17" office:value-type="string" calcext:value-type="string">
            <text:p>Tutela del Merc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Fondo Perequativo Unioncamere Piemonte - Avvio progetto per alluvione ottobre 2020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8" office:value-type="date" office:date-value="2021-08-02" calcext:value-type="date">
            <text:p>02/08/2021</text:p>
          </table:table-cell>
          <table:table-cell table:style-name="ce16" office:value-type="string" calcext:value-type="string">
            <text:p>Confindustria Cuneo Unione industriale della provincia - Iniziativa "Agorà - incontri che fanno network"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4</text:p>
          </table:table-cell>
          <table:table-cell table:style-name="ce8" office:value-type="date" office:date-value="2021-09-20" calcext:value-type="date">
            <text:p>20/09/2021</text:p>
          </table:table-cell>
          <table:table-cell table:style-name="ce16" office:value-type="string" calcext:value-type="string">
            <text:p>Ratifica Determinazione Presidenziale d'urgenza n. 4 in data 2/9/2021: FINPIEMONTE S.p.a.: convocazione assemblea straordinaria dei soci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95</text:p>
          </table:table-cell>
          <table:table-cell table:style-name="ce8" office:value-type="date" office:date-value="2021-09-20" calcext:value-type="date">
            <text:p>20/09/2021</text:p>
          </table:table-cell>
          <table:table-cell table:style-name="ce16" office:value-type="string" calcext:value-type="string">
            <text:p>Società Innexta scrl: sottoscrizione quota societaria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6</text:p>
          </table:table-cell>
          <table:table-cell table:style-name="ce8" office:value-type="date" office:date-value="2021-09-20" calcext:value-type="date">
            <text:p>20/09/2021</text:p>
          </table:table-cell>
          <table:table-cell table:style-name="ce16" office:value-type="string" calcext:value-type="string">
            <text:p>Società Centro Studi delle Camere di Commercio Guglielmo Tagliacarne srl: sottoscrizione quota societaria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7</text:p>
          </table:table-cell>
          <table:table-cell table:style-name="ce8" office:value-type="date" office:date-value="2021-09-20" calcext:value-type="date">
            <text:p>20/09/2021</text:p>
          </table:table-cell>
          <table:table-cell table:style-name="ce16" office:value-type="string" calcext:value-type="string">
            <text:p>Commissione per la rilevazione dei prezzi della frutta fresca: sostituzione segretario - triennio 2019/2022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8</text:p>
          </table:table-cell>
          <table:table-cell table:style-name="ce8" office:value-type="date" office:date-value="2021-09-20" calcext:value-type="date">
            <text:p>20/09/2021</text:p>
          </table:table-cell>
          <table:table-cell table:style-name="ce16" office:value-type="string" calcext:value-type="string">
            <text:p>Richieste contributi per iniziative promozionali II semestre 2021 - Integrazioni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redisposizione schema della Relazione previsionale e programmatica (RPP) anno 2022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0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iano triennale degli investimenti e delle dismissioni dei beni immobili - 2022/2024 - Approvazione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1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iano triennale di razionalizzazione dei beni mobili e immobili - 2022/2024 - Approvazione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2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rogramma triennale dei lavori pubblici superiori a 100.000,00 euro (art. 21 D.Lgs. 50/2016 e s.m.i.) - Approvazione</text:p>
          </table:table-cell>
          <table:table-cell table:style-name="ce17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3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Gestione contenzioso extragiudiziale relativo al guasto del gruppo frigorifero installato presso la sede di Alba: nomina perito tecnico</text:p>
          </table:table-cell>
          <table:table-cell table:style-name="ce17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3">
          <table:table-cell table:style-name="ce3" office:value-type="string" calcext:value-type="string">
            <text:p>N. 104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GEDOC - Gestione Documentale - Adozione nuovo piano di fascicolazione</text:p>
          </table:table-cell>
          <table:table-cell table:style-name="ce17" office:value-type="string" calcext:value-type="string">
            <text:p>Segreteria Presidenz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05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Realizzazione edizioni triennio 2021/2023 del Prezzario delle Opere Edili e Impiantistiche in provincia di Cuneo: aggiornamento Comitato tecnico camerale e acquisto banche dati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6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Commissione per la rilevazione dei prezzi delle nocciole: nomina presidente - triennio 2019/2022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7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Commissione per la rilevazione dei prezzi della frutta fresca: sostituzione componente - triennio 2019/2022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Nitto ATP Finals - Torino, 14/21 novembre 2021 - Animazione padiglione istituzionale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09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rogetto "Fondo di perequazione alluvione ottobre 2020" - Approvazione protocollo di intesa per la promozione turistica con la testimonial Marta Bassino - Biennio novembre 2021/ ottobre 2023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10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Progetto "Turismo in Piemonte" - Confindustria Cuneo Unione industriale della provincia - Iniziative promozionali stagione sciistica 2021/22 - Cuneo Neve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11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Federazione provinciale Coldiretti di Cuneo - Progetto "Agricoltura 4.0 e biologica per la corretta gestione delle risorse naturali" - anno 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2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G.A.L. Mongioie - Presentazione candidatura del progetto pilota Patto territoriale 2022 - Richiesta contributo 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8" office:value-type="date" office:date-value="2021-10-18" calcext:value-type="date">
            <text:p>18/10/2021</text:p>
          </table:table-cell>
          <table:table-cell table:style-name="ce16" office:value-type="string" calcext:value-type="string">
            <text:p>Ascom Bra - Bra'S Festival della Salsiccia di Bra - 8/12 dicembre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14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Ratifica Determinazione Presidenziale d'urgenza n. 5 in data 5/11/2021: Distretto Urbano del Commercio (D.U.C.) di Cuneo - Approvazione Protocollo d'intesa 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5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Approvazione Schema della Convenzione per la gestione dei servizi camerali presso il Comune di Bra</text:p>
          </table:table-cell>
          <table:table-cell table:style-name="ce17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6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ATL - Azienda Turistica del Cuneese: convocazione assemblea straordinaria e ordinaria dei soci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17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Fondazione Castello di Mombasiglio s.c.r.l.: Approvazione della trasformazione eterogenea da Società a Responsabilità limitata a Fondazione con personalità giuridica e del nuovo Statuto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8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Predisposizione schema del Preventivo economico 2022, del budget economico e degli allegati </text:p>
          </table:table-cell>
          <table:table-cell table:style-name="ce17" office:value-type="string" calcext:value-type="string">
            <text:p>Ragioneri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19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Rinnovo convenzione anno 2022 con Unioncamere Piemonte in materia di Studi e Statistica</text:p>
          </table:table-cell>
          <table:table-cell table:style-name="ce17" office:value-type="string" calcext:value-type="string">
            <text:p>Studi e Statistica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3" office:value-type="string" calcext:value-type="string">
            <text:p>N. 120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Assistenza legale dinanzi alle Autorità competenti in materia di sanzioni amministrative anche di natura tributaria - anno 2022: delega generale</text:p>
          </table:table-cell>
          <table:table-cell table:style-name="ce17" office:value-type="string" calcext:value-type="string">
            <text:p>Ufficio Diritto Annuale, Protesti e Verifiche Amministrative 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21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Autorizzazione della costituzione in giudizio della Camera di commercio I.A.A. di Cuneo nei confronti della ditta Europlant s.r.l. e <text:s/>delega del patrocinio legale ad Unioncamere Piemonte</text:p>
          </table:table-cell>
          <table:table-cell table:style-name="ce17" office:value-type="string" calcext:value-type="string">
            <text:p>Provveditorato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22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Progetto "Fondo di perequazione alluvione ottobre 2020" - Approvazione protocollo di intesa per la promozione turistica con la testimonial Marta Bassino - biennio novembre 2021/ ottobre 2023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6">
          <table:table-cell table:style-name="ce3" office:value-type="string" calcext:value-type="string">
            <text:p>N. 123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Federazione provinciale Coldiretti di Cuneo - Progetto "Piattaforme per la sostenibilità e la competitività della filiera vitivinicola" - anno 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5">
          <table:table-cell table:style-name="ce3" office:value-type="string" calcext:value-type="string">
            <text:p>N. 124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A.R.A.P. Associazione regionale allevatori del Piemonte - Progetto "Miglioramento dell'efficienza tecnica e della sostenibilità ambientale ed economica della produzione di latte negli allevamenti bovini" - anno 2021 - Richiesta contributo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5" office:value-type="string" calcext:value-type="string">
            <text:p>N. 125</text:p>
          </table:table-cell>
          <table:table-cell table:style-name="ce8" office:value-type="date" office:date-value="2021-11-15" calcext:value-type="date">
            <text:p>15/11/2021</text:p>
          </table:table-cell>
          <table:table-cell table:style-name="ce16" office:value-type="string" calcext:value-type="string">
            <text:p>Richieste contributi per iniziative promozionali II semestre 2021 - Integrazioni</text:p>
          </table:table-cell>
          <table:table-cell table:style-name="ce17" office:value-type="string" calcext:value-type="string">
            <text:p>Promozione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  <table:table-cell table:style-name="ce21"/>
          <table:table-cell table:style-name="ce22"/>
          <table:table-cell table:style-name="ce25"/>
          <table:table-cell table:style-name="ce26"/>
        </table:table-row>
        <table:table-row table:style-name="ro4">
          <table:table-cell table:style-name="ce6" office:value-type="string" calcext:value-type="string">
            <text:p>N. 126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Ratifica Determinazione Presidenziale d'urgenza n. 6 in data 9/12/2021: Innexta S.c.r.l.: convocazione assemblea straordinaria e ordinaria dei soci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N. 127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Esito selezione pubblica per titoli ed esami per un posto nella qualifica dirigenziale (bando pubblicato in Gazzetta Ufficiale n. 64 del 13 agosto 2021)</text:p>
          </table:table-cell>
          <table:table-cell table:style-name="ce17" office:value-type="string" calcext:value-type="string">
            <text:p>Servizio Gestione del Personale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. 128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Approvazione Budget Direzionale Esercizio 2022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. 129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D.Lgs n. 175/2016 art. 20 e 24 e L. n.190/2014: Adempimenti relativi alla razionalizzazione delle partecipazioni camerali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. 130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Welfare aziendale <text:s/>ex art 72 del C.C.N.L.: accantonamento risorse esercizio 2021</text:p>
          </table:table-cell>
          <table:table-cell table:style-name="ce17" office:value-type="string" calcext:value-type="string">
            <text:p>Ragioneria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. 131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Commissione di controllo per la rilevazione dei prezzi al consumo per il Comune di Cuneo, per il biennio 2022-2023: designazione componenti</text:p>
          </table:table-cell>
          <table:table-cell table:style-name="ce17" office:value-type="string" calcext:value-type="string">
            <text:p>Studi e Statistica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. 132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16" office:value-type="string" calcext:value-type="string">
            <text:p>Vidimazione formulari rifiuti a sportello: ridefinizione tariffa</text:p>
          </table:table-cell>
          <table:table-cell table:style-name="ce17" office:value-type="string" calcext:value-type="string">
            <text:p>Ufficio Front-office di Cuneo</text:p>
          </table:table-cell>
          <table:table-cell table:number-columns-repeated="1020"/>
        </table:table-row>
        <table:table-row table:style-name="ro3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0:43:29.9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05T15:30:26.641000000</meta:creation-date>
    <dc:date>2022-01-10T10:55:10.868000000</dc:date>
    <meta:editing-duration>PT5H42M18S</meta:editing-duration>
    <meta:editing-cycles>34</meta:editing-cycles>
    <meta:generator>LibreOffice/7.1.5.2$Windows_X86_64 LibreOffice_project/85f04e9f809797b8199d13c421bd8a2b025d52b5</meta:generator>
    <meta:document-statistic meta:table-count="1" meta:cell-count="241" meta:object-count="0"/>
  </office:meta>
</office:document-meta>
</file>