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3.379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2.187cm" fo:break-before="auto" style:use-optimal-row-height="true"/>
    </style:style>
    <style:style style:name="ro7" style:family="table-row">
      <style:table-row-properties style:row-height="1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7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fo:wrap-option="wrap" fo:border="0.06pt solid #000000" style:vertical-align="top"/>
      <style:text-properties style:font-name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0.74pt solid #000000" style:vertical-align="top"/>
      <style:text-properties style:font-name="Calibri" fo:font-size="12pt"/>
    </style:style>
    <style:style style:name="ce25" style:family="table-cell" style:parent-style-name="Default" style:data-style-name="N36">
      <style:table-cell-properties fo:background-color="transparent" fo:border="0.74pt solid #000000" style:vertical-align="top"/>
      <style:text-properties style:font-name="Calibri" fo:font-size="12pt"/>
    </style:style>
    <style:style style:name="ce26" style:family="table-cell" style:parent-style-name="Default" style:data-style-name="N36">
      <style:table-cell-properties fo:background-color="transparent" fo:border="0.06pt solid #000000" style:vertical-align="top"/>
      <style:text-properties style:font-name="Calibri" fo:font-size="12pt"/>
    </style:style>
    <style:style style:name="ce28" style:family="table-cell" style:parent-style-name="Default" style:data-style-name="N36">
      <style:table-cell-properties fo:background-color="transparent" fo:border="none" style:vertical-align="top"/>
      <style:text-properties style:font-name="Calibri" fo:font-size="12pt"/>
    </style:style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23"/>
        <table:table-column table:style-name="co5" table:default-cell-style-name="ce7"/>
        <table:table-column table:style-name="co1" table:number-columns-repeated="59" table:default-cell-style-name="ce7"/>
        <table:table-column table:style-name="co1" table:number-columns-repeated="960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<text:span text:style-name="T1">Primo semestre 2022</text:span></text:p>
          </table:table-cell>
          <table:covered-table-cell table:style-name="ce17"/>
          <table:covered-table-cell table:style-name="ce32"/>
          <table:covered-table-cell table:style-name="ce40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2" office:value-type="string" calcext:value-type="string">
            <text:p>Ufficio</text:p>
          </table:table-cell>
          <table:table-cell table:number-columns-repeated="60"/>
          <table:table-cell table:style-name="ce7" table:number-columns-repeated="960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Ratifica Determinazione Presidenziale d'urgenza n. 1 in data 4/1/2021: Accesso al Registro delle Imprese da parte delle Amministrazioni Pubbliche - aggiornamento</text:p>
          </table:table-cell>
          <table:table-cell table:style-name="ce4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Piano della performance <text:s/>2021 - 23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Proposte di acquisizione di partecipazioni azionarie: determinazioni conseguenti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ImpresaConGaranzia: attivazione clausola ex art. 2 lett. i) della Convenzione al fine contrastare gli effetti dell'epidemia da Covid-19 sulla liquidità delle imprese: proroga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Approvazione schema di Contratto di comodato gratuito di parte della sede camerale di Alba</text:p>
          </table:table-cell>
          <table:table-cell table:style-name="ce41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Intervento di riordino e valorizzazione dell'archivio camerale</text:p>
          </table:table-cell>
          <table:table-cell table:style-name="ce41" office:value-type="string" calcext:value-type="string">
            <text:p>Studi e Statistic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7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Commissione per la rilevazione dei prezzi del bestiame bovino: nomina presidente - triennio 2020/2022</text:p>
          </table:table-cell>
          <table:table-cell table:style-name="ce41" office:value-type="string" calcext:value-type="string">
            <text:p>Ufficio Metric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Convenzione per la realizzazione di un programma settoriale di vigilanza e controllo su strumenti di misura, preimballaggi e tachigrafi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9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Progetto “Formazione e lavoro” finanziato con l’aumento del 20% del diritto annuale - Approvazione schema di Protocollo d’Intesa con Agenzia Piemonte Lavoro finalizzato alla realizzazione di iniziative in tema di giovani, lavoro, imprenditorialità, monitoraggio delle dinamiche del mondo del lavoro e delle professioni.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0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Rinnovo convenzione anno 2021 con Unioncamere Piemonte in materia di Studi e Statistica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Sportello Europa e Sportello Etichettatura: modalità operative anno 2021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2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Ortofrutta di qualità: programmazione attività anno 2021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3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Confcommercio provincia di Cuneo - Iniziative a sostegno del settore terziario - anno 2021 - Richiesta contributo</text:p>
          </table:table-cell>
          <table:table-cell table:style-name="ce4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4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Confcooperative Unione provinciale di Cuneo - Progetto "La cooperazione per lo sviluppo di servizi innovativi nelle Terre Alte" - anno 2021 - Richiesta contributo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5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Confindustria Cuneo Unione industriale della provincia - Osservatorio permanente sull'andamento del mercato vitivinicolo - anno 2021 - Richiesta contributo 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6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CNA Confederazione nazionale dell'artigianato della piccola e media impresa - Cuneo - Progetto PMI 2021 - Richiesta contributo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Confapi piccola e media impresa di Cuneo e provincia - Progetto "Il ruolo di Confapi Cuneo nella gestione dell'emergenza PMI" - anno 2021 - Richiesta contributo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8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Nomina componente supplente del Collegio dei Revisori dei Conti dell'Ente camerale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9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Incarico Responsabile della protezione dei dati personali (DPO) anno 2021 - art. 37 Regolamento UE 2016/679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0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Restyling ufficio Front office sede di Cuneo - approvazione lavori e avvio incarico di progettazione 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1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Consulta associazioni datoriali - approvazione regolamento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Piter Terres Monviso - Alcotra 2014-2020: protocollo d'intesa per l'organizzazione, la programmazione e la realizzazione del Festival Occit'Amo - Quadriennio 2021/2024 - Approvazione</text:p>
          </table:table-cell>
          <table:table-cell table:style-name="ce4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3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12" office:value-type="string" calcext:value-type="string">
            <text:p>Confartigianato Imprese Cuneo - Progetti di promozione e valorizzazione - anno 2021 - Richieste contributi</text:p>
          </table:table-cell>
          <table:table-cell table:style-name="ce41" office:value-type="string" calcext:value-type="string">
            <text:p>Tutela del Merc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4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Richieste contributi per iniziative promozionali I semestre 2021</text:p>
          </table:table-cell>
          <table:table-cell table:style-name="ce4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5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Piano per la trasformazione digitale 2021/2023</text:p>
          </table:table-cell>
          <table:table-cell table:style-name="ce41" office:value-type="string" calcext:value-type="string">
            <text:p>Azienda speciale Centro Estero Alpi del Mar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6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Camera di Commercio del Molise: bando d'asta pubblica per la <text:s/>cessione dell’intera partecipazione azionaria nella società TECNOBORSA S.C.p.A.</text:p>
          </table:table-cell>
          <table:table-cell table:style-name="ce41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7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Piano triennale per la prevenzione della corruzione e per la trasparenza 2021 - 23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8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Prezzario delle Opere Edili e Impiantistiche in provincia di Cuneo - edizione 2021: aggiornamento sezione edilizia sostenibile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9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Nomina Consulta delle Associazioni datoriali </text:p>
          </table:table-cell>
          <table:table-cell table:style-name="ce41" office:value-type="string" calcext:value-type="string">
            <text:p>Studi e Statistic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0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Rapporto Cuneo 2021: servizio Infocamere di analisi evoluta del dato e organizzazione presentazione pubblica dei dati 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1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Bando voucher Pid a favore delle imprese della provincia di Cuneo - anno 2021 - Approvazione criteri</text:p>
          </table:table-cell>
          <table:table-cell table:style-name="ce41" office:value-type="string" calcext:value-type="string">
            <text:p>Tutela del Merc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2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Quarta edizione premio "Storie di Alternanza" - approvazione criteri</text:p>
          </table:table-cell>
          <table:table-cell table:style-name="ce41" office:value-type="string" calcext:value-type="string">
            <text:p>Tutela del Merc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</text:p>
          </table:table-cell>
          <table:table-cell table:style-name="ce20" office:value-type="date" office:date-value="2022-03-21" calcext:value-type="date">
            <text:p>21/03/2022</text:p>
          </table:table-cell>
          <table:table-cell table:style-name="ce12" office:value-type="string" calcext:value-type="string">
            <text:p>Confindustria Cuneo Unione industriale della provincia - Circonomia 6° Festival dell'economia circolare e delle energie dei territori - anno 2021 - Richiesta contributo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4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Prefettura di Cuneo - Protocollo d'Intesa per la prevenzione e il contrasto dei fenomeni dell'usura e dell'estorsione in provincia di Cuneo</text:p>
          </table:table-cell>
          <table:table-cell table:style-name="ce41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5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Bando regionale per l'istituzione dei distretti del commercio - Sostegno candidature distretti della provincia di Cuneo</text:p>
          </table:table-cell>
          <table:table-cell table:style-name="ce41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6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Schema di Bilancio d'esercizio 2020 da sottoporre all'approvazione da parte del Consiglio camerale</text:p>
          </table:table-cell>
          <table:table-cell table:style-name="ce41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7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Borsa Merci Telematica Italiana S.c.p.a.: convocazione assemblea ordinaria e straordinaria dei soci.</text:p>
          </table:table-cell>
          <table:table-cell table:style-name="ce41" office:value-type="string" calcext:value-type="string">
            <text:p>AQI,sportello assistito,marchi e brevetti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8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Fondazione Cassa di Risparmio di Savigliano - designazione componente Consiglio Generale 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9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Fondo di perequazione 2019/2020 - Presentazione progetti 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0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Bando “Formazione e Lavoro” a favore delle imprese della provincia di Cuneo - anno 2021 - Approvazione criteri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1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Bando per la corresponsione di contributi per l'attività promozionale nel settore turistico - anno 2021 - Approvazione criteri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2</text:p>
          </table:table-cell>
          <table:table-cell table:style-name="ce20" office:value-type="date" office:date-value="2022-04-14" calcext:value-type="date">
            <text:p>14/04/2022</text:p>
          </table:table-cell>
          <table:table-cell table:style-name="ce12" office:value-type="string" calcext:value-type="string">
            <text:p>Confcommercio della provincia di Cuneo - Nuova iniziativa a sostegno del settore terziario - anno 2021 - Richiesta contributo</text:p>
          </table:table-cell>
          <table:table-cell table:style-name="ce41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3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Unioncamere Piemonte - Eventi formativi sulla normativa ambientale - anno 2021 - Spese relative</text:p>
          </table:table-cell>
          <table:table-cell table:style-name="ce4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4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Commissione per la rilevazione dei prezzi del bestiame bovino: integrazione componenti</text:p>
          </table:table-cell>
          <table:table-cell table:style-name="ce4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5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Ratifica Determinazione Presidenziale d'urgenza n. 2 in data 23/4/2021: Fondazione Cassa di Risparmio di Savigliano - designazione terna nominativi Consiglio Generale </text:p>
          </table:table-cell>
          <table:table-cell table:style-name="ce41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6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Ratifica Determinazione Presidenziale d'urgenza n. 3 in data 4/5/2021: Intervento di restauro e risanamento conservativo pesante della dipendenza di Tetto Sottile del complesso della Camera di commercio di Cuneo. Perizia suppletiva di variante. Approvazione. CIG 8220029684 CUP E23G19000010005</text:p>
          </table:table-cell>
          <table:table-cell table:style-name="ce41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7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Relazione sulla performance e valutazione strategica anno 2020</text:p>
          </table:table-cell>
          <table:table-cell table:style-name="ce41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8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Realizzazione di un'indagine di customer satisfaction per la rilevazione del grado di soddisfazione dell'utenza</text:p>
          </table:table-cell>
          <table:table-cell table:style-name="ce41" office:value-type="string" calcext:value-type="string">
            <text:p>Tutela del Merc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9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Concorso Fedeltà al Lavoro e Progresso economico - Edizione 2020/2021 - Approvazione bando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0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Internazionalizzazione: attività 2021 in collaborazione con il Ceipiemonte s.c.p.a. - Centro Estero per l’internazionalizzazione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1</text:p>
          </table:table-cell>
          <table:table-cell table:style-name="ce20" office:value-type="date" office:date-value="2022-04-29" calcext:value-type="date">
            <text:p>29/04/2022</text:p>
          </table:table-cell>
          <table:table-cell table:style-name="ce12" office:value-type="string" calcext:value-type="string">
            <text:p>Convenzione per la realizzazione di un programma settoriale di vigilanza sulla corretta etichettatura energetica dei prodotti connessi all'energia</text:p>
          </table:table-cell>
          <table:table-cell table:style-name="ce4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2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Autorizzazione alla sottoscrizione del Contratto Collettivo Decentrato in materia di welfare integrativo</text:p>
          </table:table-cell>
          <table:table-cell table:style-name="ce15" office:value-type="string" calcext:value-type="string">
            <text:p>PERSONAL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3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Welfare aziendale ex art 72 del C.C.N.L.: destinazione risorse triennio 2022/2024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4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Aggiornamento Sistema di Misurazione e Valutazione della Performance – SMVP – anno 2022</text:p>
          </table:table-cell>
          <table:table-cell table:style-name="ce15" office:value-type="string" calcext:value-type="string">
            <text:p>PERSONAL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5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Manifestazione di interesse all’ingresso della CCIAA di Cuneo nella Fondazione Torino Wireless/Piemonte Innova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6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Laboratorio ESG (Environmental, Social e Governance) - Approvazione accordo di collaborazione con Intesa San Paolo e Fondazione CRC</text:p>
          </table:table-cell>
          <table:table-cell table:style-name="ce15" office:value-type="string" calcext:value-type="string">
            <text:p>PID E FRONT OFFIC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7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Bando per la corresponsione di contributi per l’attività promozionale nel settore commercio – anno 2022 – approvazione criteri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Federazione provinciale Coldiretti di Cuneo – Progetto “Il futuro dell’agricoltura tra innovazione, digitalizzazione e ricambio generazionale” – anno 2022 –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9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Confagricoltura Cuneo Unione provinciale agricoltori – Progetto “Aziende digitali: la digitalizzazione dei processi e degli archivi nelle imprese agricole” – anno 2022 – Richiesta contributo 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0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CNA Cuneo - Associazione autonoma panificatori di Cuneo - Progetto congiunto "Promozione sostenibile del settore alimentare" - anno 2022 - Richiesta contributo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1</text:p>
          </table:table-cell>
          <table:table-cell table:style-name="ce9" office:value-type="date" office:date-value="2022-05-23" calcext:value-type="date">
            <text:p>23/05/2022</text:p>
          </table:table-cell>
          <table:table-cell table:style-name="ce12" office:value-type="string" calcext:value-type="string">
            <text:p>Progetto Digitale sotto casa - Adesione alla Piattaforma online</text:p>
          </table:table-cell>
          <table:table-cell table:style-name="ce15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2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Ratifica Determinazione Presidenziale d’urgenza n. 2 del 30/05/2022: Innexta S.c.r.l.: convocazione assemblea straordinaria dei soci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3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Ratifica Determinazione Presidenziale d’urgenza n. 3 del 10/06/2022: Infocamere S.c.p.a.: convocazione assemblea ordinaria e straordinaria dei soci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4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Variazione del Budget Direzionale anno 2022 ex art. 12 c. 3 del D.P.R. 254/05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5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Salone di Front office sede camerale: approvazione variante economico finanziaria relativa al progetto definitivo</text:p>
          </table:table-cell>
          <table:table-cell table:style-name="ce15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6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Relazione sulla performance anno 2021</text:p>
          </table:table-cell>
          <table:table-cell table:style-name="ce15" office:value-type="string" calcext:value-type="string">
            <text:p>PERSONAL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7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Fondo risorse decentrate personale anno 2022 – quantificazione risorse aggiuntive art. 67 comma 3 lettera i) e comma 5 lett. b) CCNL 21.5.2018.</text:p>
          </table:table-cell>
          <table:table-cell table:style-name="ce15" office:value-type="string" calcext:value-type="string">
            <text:p>PERSONAL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8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Addendum alla Convenzione con Unioncamere nazionale per l'attuazione del piano esecutivo in materia di controllo e vigilanza del mercato sugli strumenti di misura, preimballaggi e officine che operano sui tachigrafi analogici</text:p>
          </table:table-cell>
          <table:table-cell table:style-name="ce15" office:value-type="string" calcext:value-type="string">
            <text:p>METRIC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 69</text:p>
          </table:table-cell>
          <table:table-cell table:style-name="ce25" office:value-type="date" office:date-value="2022-06-27" calcext:value-type="date">
            <text:p>27/06/2022</text:p>
          </table:table-cell>
          <table:table-cell table:style-name="ce30" office:value-type="string" calcext:value-type="string">
            <text:p>“Ospitalità Italiana” – Attività anno 2022 e certificazione strutture turistiche – CUP E18J22000110003</text:p>
          </table:table-cell>
          <table:table-cell table:style-name="ce34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N. 70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1" office:value-type="string" calcext:value-type="string">
            <text:p>Cessione di quote IC Outsourcing S.c.r.l. a Unioncamere Emilia-Romagna: diritto di prelazione</text:p>
          </table:table-cell>
          <table:table-cell table:style-name="ce3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N. 71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1" office:value-type="string" calcext:value-type="string">
            <text:p>Fondo perequativo 2017-2018 – Progetto sostegno all’export delle PMI – Premio speciale</text:p>
          </table:table-cell>
          <table:table-cell table:style-name="ce3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72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1" office:value-type="string" calcext:value-type="string">
            <text:p>Programma INTERREG VA - ALCOTRA 14/20 - TERRES MONVISO: Progetto singolo n. 4097 Terres Monviso T(o)UR - Accordo utilizzo banca dati operatori del settore turismo</text:p>
          </table:table-cell>
          <table:table-cell table:style-name="ce3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73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1" office:value-type="string" calcext:value-type="string">
            <text:p>Confindustria Cuneo Unione industriale della provincia – Progetto “Innovazione e attività di trasferimento tecnologico” – anno 2022 – Richiesta contributo</text:p>
          </table:table-cell>
          <table:table-cell table:style-name="ce35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74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8" office:value-type="string" calcext:value-type="string">
            <text:p>Confartigianato Imprese Cuneo – Progetto “Cambiamento dei modelli di business e organizzazione nelle aziende di autoriparazione” – anno 2022 – Richiesta contributo</text:p>
          </table:table-cell>
          <table:table-cell table:style-name="ce3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N. 75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8" office:value-type="string" calcext:value-type="string">
            <text:p>Federazione provinciale Coldiretti di Cuneo – Progetto “Realizzazione di strutture temporanee per la gestione abitativa dei lavoratori migranti in agricoltura” – anno 2022 – Richiesta contributo</text:p>
          </table:table-cell>
          <table:table-cell table:style-name="ce38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N. 76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8" office:value-type="string" calcext:value-type="string">
            <text:p>Installazione e manutenzione di impianti ai sensi del D.M. 37/08 / Organizzazione incontro formativo</text:p>
          </table:table-cell>
          <table:table-cell table:style-name="ce38" office:value-type="string" calcext:value-type="string">
            <text:p>AQI</text:p>
          </table:table-cell>
          <table:table-cell table:number-columns-repeated="1020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1:53:56.7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30:26.641000000</meta:creation-date>
    <dc:date>2023-01-11T11:54:12.873000000</dc:date>
    <meta:editing-duration>PT5H35M1S</meta:editing-duration>
    <meta:editing-cycles>34</meta:editing-cycles>
    <meta:generator>LibreOffice/7.1.0.3$Windows_X86_64 LibreOffice_project/f6099ecf3d29644b5008cc8f48f42f4a40986e4c</meta:generator>
    <meta:document-statistic meta:table-count="1" meta:cell-count="309" meta:object-count="0"/>
  </office:meta>
</office:document-meta>
</file>