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2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14cm" fo:break-before="auto" style:use-optimal-row-height="true"/>
    </style:style>
    <style:style style:name="ro6" style:family="table-row">
      <style:table-row-properties style:row-height="1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fo:border="none" style:vertical-align="top"/>
      <style:text-properties style:font-name="Calibri" fo:font-size="12pt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color="#3465a4" fo:font-size="14pt" style:font-size-asian="14pt" style:font-size-complex="14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<text:span text:style-name="T1">Camera di commercio i.a.a. Cuneo  </text:span></text:p>
            <text:p><text:span text:style-name="T1">Elenco deliberazioni della Giunta camerale</text:span></text:p>
            <text:p><text:span text:style-name="T2">Secondo semestre 2022</text:span></text:p>
          </table:table-cell>
          <table:covered-table-cell table:style-name="ce11"/>
          <table:covered-table-cell table:style-name="ce1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Ratifica Determinazione Presidenziale d’urgenza n. 2 del 30/05/2022: Innexta S.c.r.l.: convocazione assemblea straordinaria dei soci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Ratifica Determinazione Presidenziale d’urgenza n. 3 del 10/06/2022: Infocamere S.c.p.a.: convocazione assemblea ordinaria e straordinaria dei soci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Variazione del Budget Direzionale anno 2022 ex art. 12 c. 3 del D.P.R. 254/05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Salone di Front office sede camerale: approvazione variante economico finanziaria relativa al progetto definitivo</text:p>
          </table:table-cell>
          <table:table-cell table:style-name="ce28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Relazione sulla performance anno 2021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Fondo risorse decentrate personale anno 2022 – quantificazione risorse aggiuntive art. 67 comma 3 lettera i) e comma 5 lett. b) CCNL 21.5.2018.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Addendum alla Convenzione con Unioncamere nazionale per l'attuazione del piano esecutivo in materia di controllo e vigilanza del mercato sugli strumenti di misura, preimballaggi e officine che operano sui tachigrafi analogici</text:p>
          </table:table-cell>
          <table:table-cell table:style-name="ce28" office:value-type="string" calcext:value-type="string">
            <text:p>METRIC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“Ospitalità Italiana” – Attività anno 2022 e certificazione strutture turistiche – CUP E18J22000110003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Cessione di quote IC Outsourcing S.c.r.l. a Unioncamere Emilia-Romagna: diritto di prelazione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Fondo perequativo 2017-2018 – Progetto sostegno all’export delle PMI – Premio speciale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Programma INTERREG VA - ALCOTRA 14/20 - TERRES MONVISO: Progetto singolo n. 4097 Terres Monviso T(o)UR - Accordo utilizzo banca dati operatori del settore turism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Confindustria Cuneo Unione industriale della provincia – Progetto “Innovazione e attività di trasferimento tecnologico” –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Confartigianato Imprese Cuneo – Progetto “Cambiamento dei modelli di business e organizzazione nelle aziende di autoriparazione” –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Federazione provinciale Coldiretti di Cuneo – Progetto “Realizzazione di strutture temporanee per la gestione abitativa dei lavoratori migranti in agricoltura” –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Installazione e manutenzione di impianti ai sensi del D.M. 37/08 / Organizzazione incontro formativo</text:p>
          </table:table-cell>
          <table:table-cell table:style-name="ce28" office:value-type="string" calcext:value-type="string">
            <text:p>AQI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Ratifica Determinazione Presidenziale d’urgenza n. 4 del 7 luglio 2022: Centro nazionale Studi Tartufo: rinnovo cariche sociali e convocazione assemblea ordinaria e straordinaria dei soci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Programma triennale dei lavori pubblici superiore ai 100.000,00 euro (art. 21 D.Lgs. 50/2016 e s.m.i.) - Aggiornamento</text:p>
          </table:table-cell>
          <table:table-cell table:style-name="ce28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Salone di Front office sede camerale: approvazione variante economico finanziaria relativa al progetto esecutivo</text:p>
          </table:table-cell>
          <table:table-cell table:style-name="ce28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Autorizzazione rinnovamento audio video sale camerali</text:p>
          </table:table-cell>
          <table:table-cell table:style-name="ce28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Autorizzazione alla sottoscrizione contratto decentrato integrativo per la destinazione del fondo del personale anno 2021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Autorizzazione alla sottoscrizione contratto decentrato integrativo per la destinazione del fondo del personale anno 2022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Infocamere Scpa – Rinnovo Convenzione servizio di conservazione a norma 2022/2026 – Nomina vicario Responsabile della conservazione</text:p>
          </table:table-cell>
          <table:table-cell table:style-name="ce28" office:value-type="string" calcext:value-type="string">
            <text:p>SEGRET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Laboratorio ESG (Environmental, Social e Governance) - Approvazione Addendum relativo all’accordo di collaborazione con Intesa San Paolo e Fondazione CRC</text:p>
          </table:table-cell>
          <table:table-cell table:style-name="ce28" office:value-type="string" calcext:value-type="string">
            <text:p>PID E FRONT OFFIC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Approvazione Convenzione tra Camera di commercio di Cuneo e Fondazione Piemonte Innova per l'attuazione del protocollo d'intesa</text:p>
          </table:table-cell>
          <table:table-cell table:style-name="ce28" office:value-type="string" calcext:value-type="string">
            <text:p>PID E FRONT OFFIC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Cessione di azioni ISNART S.c.p.a. da parte della Camera di Commercio di Rieti Viterbo: diritto di prelazione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Centro Studi Monregalesi: rinnovo cariche sociali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ImpresaConGaranzia: nuovo Regolamento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Definizione dei criteri per il rilascio di pareri sui depositi di prodotti petroliferi ad uso commerciale</text:p>
          </table:table-cell>
          <table:table-cell table:style-name="ce28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Commissioni camerali per la rilevazione dei prezzi della frutta fresca e delle nocciole: rinnovo triennio 2022/2025</text:p>
          </table:table-cell>
          <table:table-cell table:style-name="ce28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Approvazione Accordo di collaborazione tra partner italo-francesi per la nuova programmazione Alcotra 2021-2027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Programma INTERREG VA – ALCOTRA 14/20 – PITER ALPIMED: Convenzioni tra Camera di commercio di Cuneo e soggetti attuatori per i progetti singoli n. 4073 INNOV, n. 4009 ALPIMED PATRIM e n. 4945 ALPIMED CLIMA</text:p>
          </table:table-cell>
          <table:table-cell table:style-name="ce28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Internazionalizzazione: attività 2022 in collaborazione con il Ceipiemonte s.c.p.a. - Centro Estero per l’internazionalizzazione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Confindustria Cuneo Unione industriale della provincia – Iniziativa “Agorà – incontri che fanno network” -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Confartigianato Imprese Cuneo – Progetto “Azioni di stimolo per l’introduzione nelle imprese di servizi ad alto contenuto di digitalizzazione” -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Progetto “Prevenzione crisi d’impresa e supporto finanziario” - Legacoop Piemonte Comitato regionale piemontese della lega nazionale cooperative – Iniziativa “.Coop – Open innovation per le imprese cooperative” -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Richieste contributi per iniziative promozionali I semestre 2022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12" office:value-type="date" office:date-value="2022-07-25" calcext:value-type="date">
            <text:p>25/07/2022</text:p>
          </table:table-cell>
          <table:table-cell table:style-name="ce15" office:value-type="string" calcext:value-type="string">
            <text:p>V bando Contratti di filiera: valutazioni sul ruolo dell’Ente camerale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Schema di Aggiornamento del Bilancio Preventivo 2022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Liquidazione retribuzione di risultato Segretario Generale – anno 2021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Costituzione definitiva Fondo per il finanziamento della retribuzione di posizione e di risultato dei Dirigenti - anno 2022</text:p>
          </table:table-cell>
          <table:table-cell table:style-name="ce28" office:value-type="string" calcext:value-type="string">
            <text:p>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Convocazione Assemblea Straordinaria dell'Associazione The Chocolate Way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Prosecuzione progetto di valorizzazione dell’archivio della Camera di commercio.</text:p>
          </table:table-cell>
          <table:table-cell table:style-name="ce28" office:value-type="string" calcext:value-type="string">
            <text:p>URP E SERVIZI INFORMATICI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Approvazione Convenzione tra la Camera di commercio di Cuneo e <text:s/>le Associazioni di categoria/Enti/Ordini professionali per il rilascio di CNS e dispositivi di firma digitale</text:p>
          </table:table-cell>
          <table:table-cell table:style-name="ce28" office:value-type="string" calcext:value-type="string">
            <text:p>PID E FRONT OFFIC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Bando ESG (Environmental, Social e Governance) a favore delle imprese della provincia – Approvazione criteri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Commissione camerale per la rilevazione dei prezzi delle nocciole: nomina componente supplente - annualità agosto 2022/luglio 2025</text:p>
          </table:table-cell>
          <table:table-cell table:style-name="ce28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Confindustria Cuneo Unione industriale della provincia – Iniziative su cultura, turismo e filiera vitivinicola – Richiesta contributi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Confcommercio Provincia di Cuneo – Progetto “Sostenibilmente – campagna di educazione alla sostenibilità ambientale” – Richiesta contributo</text:p>
          </table:table-cell>
          <table:table-cell table:style-name="ce28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12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Accreditamento al Network internazionale per i certificati di origine ICC/WCF</text:p>
          </table:table-cell>
          <table:table-cell table:style-name="ce28" office:value-type="string" calcext:value-type="string">
            <text:p>FRONT OFFICE ALB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Autorizzazione rinnovamento arredamento sale camerali</text:p>
          </table:table-cell>
          <table:table-cell table:style-name="ce28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Aggiornamento Budget Direzionale 2022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Predisposizione schema della Relazione previsionale e programmatica (RPP) anno 2023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Centro Studi delle Camere di Commercio Guglielmo Tagliacarne s.r.l.: convocazione assemblea straordinaria dei soci</text:p>
          </table:table-cell>
          <table:table-cell table:style-name="ce28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Monitoraggio periodico obiettivi 2022</text:p>
          </table:table-cell>
          <table:table-cell table:style-name="ce28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Art. 18, comma 10, della Legge n. 580/1993. Finanziamento programmi e progetti per la promozione dello sviluppo economico e l'organizzazione di servizi alle imprese 2023-2025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Progetto “Turismo in Piemonte” - Nitto ATP Finals - Torino, 13/20 novembre 2022 – Animazione spazio istituzionale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Confindustria Cuneo Unione industriale della provincia – Progetto “Ecosistema della sostenibilità: economia circolare e transizione ecologica” – anno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Confartigianato Imprese Cuneo – Progetto “Studio e predisposizione di sistemi di rilevazione dei consumi energetici delle aziende e di efficientamento” – anno 2022 - Richiesta contributo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Bando a sostegno della liquidità delle imprese per prevenire situazioni di crisi – Condivisione criteri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4" office:value-type="float" office:value="120" calcext:value-type="float">
            <text:p>120</text:p>
          </table:table-cell>
          <table:table-cell table:style-name="ce12" office:value-type="date" office:date-value="2022-10-26" calcext:value-type="date">
            <text:p>26/10/2022</text:p>
          </table:table-cell>
          <table:table-cell table:style-name="ce15" office:value-type="string" calcext:value-type="string">
            <text:p>Ratifica <text:s text:c="3"/>Determinazione <text:s text:c="3"/>Presidenziale <text:s text:c="3"/>d’Urgenza <text:s/>n. <text:s text:c="2"/>5 del <text:s/>17/10/2022 - <text:s/>Ente Fiera nazionale del Tartufo Bianco d’Alba – Organizzazione light dinner in occasione della presentazione ufficiale 106° Giro d’Italia anno 2023 – Milano, 17 ottobre 2022 – Richiesta contributo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2" office:value-type="date" office:date-value="2022-10-26" calcext:value-type="date">
            <text:p>26/10/2022</text:p>
          </table:table-cell>
          <table:table-cell table:style-name="ce15" office:value-type="string" calcext:value-type="string">
            <text:p>Adeguamento piano dei fabbisogni 2022 alle sopravvenute esigenze organizzative</text:p>
          </table:table-cell>
          <table:table-cell table:style-name="ce28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9" office:value-type="float" office:value="122" calcext:value-type="float">
            <text:p>122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5" office:value-type="string" calcext:value-type="string">
            <text:p>Approvazione del Piano triennale di razionalizzazione dei beni mobili e immobili – 2023/2025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23" calcext:value-type="float">
            <text:p>123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Approvazione del Piano triennale degli investimenti e delle dismissioni dei beni immobili - 2023/2025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24" calcext:value-type="float">
            <text:p>124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Approvazione del Programma triennale dei lavori pubblici superiori ai 100.000,00 euro (art. 21 D.Lgs. 50/2016 e s.m.i.) - 2023/2025</text:p>
          </table:table-cell>
          <table:table-cell table:style-name="ce28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9" office:value-type="float" office:value="125" calcext:value-type="float">
            <text:p>125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Assistenza legale dinanzi alle Autorità competenti in materia di sanzioni amministrative anche di natura tributaria - anno 2023: delega generale</text:p>
          </table:table-cell>
          <table:table-cell table:style-name="ce28" office:value-type="string" calcext:value-type="string">
            <text:p>DIRITTO ANNUALE</text:p>
          </table:table-cell>
          <table:table-cell table:number-columns-repeated="1020"/>
        </table:table-row>
        <table:table-row table:style-name="ro3">
          <table:table-cell table:style-name="ce9" office:value-type="float" office:value="126" calcext:value-type="float">
            <text:p>126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Programma INTERREG VA - ALCOTRA 14/20 – progetto ALPIMED Clima - CUP E18I18000570007: Carta climatica transfrontaliera</text:p>
          </table:table-cell>
          <table:table-cell table:style-name="ce28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9" office:value-type="float" office:value="127" calcext:value-type="float">
            <text:p>127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CIA Confederazione Italiana Agricoltori di Cuneo – Iniziative di valorizzazione e qualificazione agri-turistica – biennio 2022/23 – Richiesta contributo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Richieste contributi per iniziative promozionali II semestre 2022 - Integrazioni <text:s text:c="3"/>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9" office:value-type="float" office:value="129" calcext:value-type="float">
            <text:p>129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Cessione di quote Centro Studi delle Camere di commercio Guglielmo Tagliacarne da parte di Unioncamere Nazionale: diritto di prelazione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9" office:value-type="float" office:value="130" calcext:value-type="float">
            <text:p>130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18" office:value-type="string" calcext:value-type="string">
            <text:p>Cessione di quote Dintec S.c.r.l. alla CCIAA di Como-Lecco: diritto di prelazione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31" calcext:value-type="float">
            <text:p>131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Convenzione con Ceipiemonte s.c.p.a. per il potenziamento dei servizi in materia di internazionalizzazione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9" office:value-type="float" office:value="132" calcext:value-type="float">
            <text:p>132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Nuovo orario di apertura al pubblico dal 1° gennaio 2023 e nuove articolazioni dell’orario di lavoro</text:p>
          </table:table-cell>
          <table:table-cell table:style-name="ce28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9" office:value-type="float" office:value="133" calcext:value-type="float">
            <text:p>133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20" office:value-type="string" calcext:value-type="string">
            <text:p>Contratto Collettivo Nazionale di lavoro per il personale del comparto “Funzioni Locali” per il triennio 2019-2021. Nomina delegazione trattante di parte datoriale</text:p>
          </table:table-cell>
          <table:table-cell table:style-name="ce28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9" office:value-type="float" office:value="134" calcext:value-type="float">
            <text:p>134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Fondo di perequazione 2021/2022 – Presentazione progetti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9" office:value-type="float" office:value="135" calcext:value-type="float">
            <text:p>135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Patent information point (PIP): rinnovo servizio di assistenza alle imprese in materia di proprietà industriale e intellettuale e per la diffusione della cultura brevettuale</text:p>
          </table:table-cell>
          <table:table-cell table:style-name="ce28" office:value-type="string" calcext:value-type="string">
            <text:p>AQI</text:p>
          </table:table-cell>
          <table:table-cell table:number-columns-repeated="1020"/>
        </table:table-row>
        <table:table-row table:style-name="ro3">
          <table:table-cell table:style-name="ce9" office:value-type="float" office:value="136" calcext:value-type="float">
            <text:p>136</text:p>
          </table:table-cell>
          <table:table-cell table:style-name="ce12" office:value-type="date" office:date-value="2022-12-02" calcext:value-type="date">
            <text:p>02/12/2022</text:p>
          </table:table-cell>
          <table:table-cell table:style-name="ce18" office:value-type="string" calcext:value-type="string">
            <text:p>Protocollo Conferenza di Intenti per nuovo Ospedale dell'Azienda Ospedaliera S. Croce e Carle di Cuneo - Valutazioni</text:p>
          </table:table-cell>
          <table:table-cell table:style-name="ce28" office:value-type="string" calcext:value-type="string">
            <text:p>SEGRETERIA</text:p>
          </table:table-cell>
          <table:table-cell table:number-columns-repeated="1020"/>
        </table:table-row>
        <table:table-row table:style-name="ro3">
          <table:table-cell table:style-name="ce9" office:value-type="float" office:value="137" calcext:value-type="float">
            <text:p>137</text:p>
          </table:table-cell>
          <table:table-cell table:style-name="ce12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Scioglimento e messa in liquidazione azienda speciale Centro Estero Alpi del Mare (CEAM)</text:p>
          </table:table-cell>
          <table:table-cell table:style-name="ce28" office:value-type="string" calcext:value-type="string">
            <text:p>SEGRETERIA</text:p>
          </table:table-cell>
          <table:table-cell table:number-columns-repeated="1020"/>
        </table:table-row>
        <table:table-row table:style-name="ro3">
          <table:table-cell table:style-name="ce9" office:value-type="float" office:value="138" calcext:value-type="float">
            <text:p>138</text:p>
          </table:table-cell>
          <table:table-cell table:style-name="ce12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Predisposizione dello schema del Preventivo economico 2023, del budget economico e degli allegati 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9" office:value-type="float" office:value="139" calcext:value-type="float">
            <text:p>139</text:p>
          </table:table-cell>
          <table:table-cell table:style-name="ce12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Assemblea ordinaria e straordinaria dei soci di Infocamere S.c.p.a.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40" calcext:value-type="float">
            <text:p>140</text:p>
          </table:table-cell>
          <table:table-cell table:style-name="ce12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Cessione parziale della quota di IC Outsourcing S.c.a.r.l. da parte della CCIAA di Messina: diritto di prelazione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41" calcext:value-type="float">
            <text:p>141</text:p>
          </table:table-cell>
          <table:table-cell table:style-name="ce12" office:value-type="date" office:date-value="2022-12-12" calcext:value-type="date">
            <text:p>12/12/2022</text:p>
          </table:table-cell>
          <table:table-cell table:style-name="ce18" office:value-type="string" calcext:value-type="string">
            <text:p>Rinnovo convenzione con Unioncamere Piemonte in materia di Studi e Statistica anno 2023</text:p>
          </table:table-cell>
          <table:table-cell table:style-name="ce28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9" office:value-type="float" office:value="142" calcext:value-type="float">
            <text:p>142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Protocollo Conferenza di intenti per la realizzazione del nuovo ospedale dell’Azienda Ospedaliera Santa Croce e Carle - Approvazione </text:p>
          </table:table-cell>
          <table:table-cell table:style-name="ce28" office:value-type="string" calcext:value-type="string">
            <text:p>SEGRETERIA</text:p>
          </table:table-cell>
          <table:table-cell table:number-columns-repeated="1020"/>
        </table:table-row>
        <table:table-row table:style-name="ro3">
          <table:table-cell table:style-name="ce9" office:value-type="float" office:value="143" calcext:value-type="float">
            <text:p>143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ggiornamento codice di comportamento ai sensi del decreto legge 36/2022 convertito dalla legge 29 giugno 2022 n. 79</text:p>
          </table:table-cell>
          <table:table-cell table:style-name="ce28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9" office:value-type="float" office:value="144" calcext:value-type="float">
            <text:p>144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pprovazione del Budget Direzionale Esercizio 2023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9" office:value-type="float" office:value="145" calcext:value-type="float">
            <text:p>145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D.Lgs n. 175/2016 art. 20 e 24: adempimenti relativi alla razionalizzazione delle partecipazioni camerali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9" office:value-type="float" office:value="146" calcext:value-type="float">
            <text:p>146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ssociazione per il Centro Nazionale Studi Tartufo: approvazione nuovo Statuto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9" office:value-type="float" office:value="147" calcext:value-type="float">
            <text:p>147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Distretto del Cibo per la valorizzazione del sistema frutticolo cuneese - Adesione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ccordo di collaborazione con Camera di commercio di Torino per la realizzazione congiunta del Progetto "Digitale sotto casa" - Piattaforma Community del commercio</text:p>
          </table:table-cell>
          <table:table-cell table:style-name="ce28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9" office:value-type="float" office:value="149" calcext:value-type="float">
            <text:p>149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Commissioni camerali per la rilevazione dei prezzi del bestiame bovino, dei cereali e dei prezzi di San Martino: rinnovo triennio 2023/2025</text:p>
          </table:table-cell>
          <table:table-cell table:style-name="ce28" office:value-type="string" calcext:value-type="string">
            <text:p>STUDI E STATISTICA</text:p>
          </table:table-cell>
          <table:table-cell table:number-columns-repeated="1020"/>
        </table:table-row>
        <table:table-row table:style-name="ro4">
          <table:table-cell table:style-name="ce9" office:value-type="float" office:value="150" calcext:value-type="float">
            <text:p>150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eroporto di Cuneo - Levaldigi: protocollo preliminare di intesa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9" office:value-type="float" office:value="151" calcext:value-type="float">
            <text:p>151</text:p>
          </table:table-cell>
          <table:table-cell table:style-name="ce12" office:value-type="date" office:date-value="2022-12-19" calcext:value-type="date">
            <text:p>19/12/2022</text:p>
          </table:table-cell>
          <table:table-cell table:style-name="ce18" office:value-type="string" calcext:value-type="string">
            <text:p>Assemblea ordinaria e straordinaria dei soci di GEAC S.p.a.</text:p>
          </table:table-cell>
          <table:table-cell table:style-name="ce28" office:value-type="string" calcext:value-type="string">
            <text:p>RAGIONERIA</text:p>
          </table:table-cell>
          <table:table-cell table:number-columns-repeated="1020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0:28:37.1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30:26.641000000</meta:creation-date>
    <dc:date>2023-01-11T10:37:50.501000000</dc:date>
    <meta:editing-duration>PT5H51M32S</meta:editing-duration>
    <meta:editing-cycles>35</meta:editing-cycles>
    <meta:generator>LibreOffice/7.1.0.3$Windows_X86_64 LibreOffice_project/f6099ecf3d29644b5008cc8f48f42f4a40986e4c</meta:generator>
    <meta:document-statistic meta:table-count="1" meta:cell-count="365" meta:object-count="0"/>
  </office:meta>
</office:document-meta>
</file>