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4.963cm"/>
    </style:style>
    <style:style style:name="co4" style:family="table-column">
      <style:table-column-properties fo:break-before="auto" style:column-width="8.7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5" style:family="table-cell" style:parent-style-name="Default" style:data-style-name="N36">
      <style:table-cell-properties fo:wrap-option="wrap" fo:border="0.06pt solid #000000" style:vertical-align="top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number-columns-repeated="1019" table:default-cell-style-name="ce44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terminazioni dirigenziali del Conservatore del Registro imprese </text:p>
            <text:p>Primo semestre  2022</text:p>
          </table:table-cell>
          <table:covered-table-cell table:style-name="ce26"/>
          <table:covered-table-cell table:style-name="ce40"/>
          <table:covered-table-cell table:style-name="ce51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26" office:value-type="string" calcext:value-type="string">
            <text:p>Data</text:p>
          </table:table-cell>
          <table:table-cell table:style-name="ce40" office:value-type="string" calcext:value-type="string">
            <text:p>Oggetto</text:p>
          </table:table-cell>
          <table:table-cell table:style-name="ce51" office:value-type="string" calcext:value-type="string">
            <text:p>Uffici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. 57</text:p>
          </table:table-cell>
          <table:table-cell table:style-name="ce27" office:value-type="date" office:date-value="2022-02-02" calcext:value-type="date">
            <text:p>02/02/2022</text:p>
          </table:table-cell>
          <table:table-cell table:style-name="ce42" office:value-type="string" calcext:value-type="string">
            <text:p>Verifica dinamica della permanenza dei requisiti - Mediatori – cessazione d’ufficio della carica di preposto alla mediazione per Giacalone Carlo Alessio - STUDIO CENTALLO S.A.S. DI GIACALONE CARLO ALESSIO E GIACALONE GIUSEPPE &amp; C. <text:s/>- numero rea 275397</text:p>
          </table:table-cell>
          <table:table-cell table:style-name="ce42" office:value-type="string" calcext:value-type="string">
            <text:p>AQI,sportello assistito,marchi e brevetti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58</text:p>
          </table:table-cell>
          <table:table-cell table:style-name="ce27" office:value-type="date" office:date-value="2022-02-02" calcext:value-type="date">
            <text:p>02/02/2022</text:p>
          </table:table-cell>
          <table:table-cell table:style-name="ce42" office:value-type="string" calcext:value-type="string">
            <text:p>Verifica dinamica della permanenza dei requisiti - Mediatori - Inibizione alla continuazione dell'attività (con cessazione d'ufficio della stessa) dell'impresa <text:s/>FASSINO IMMOBILIARE DI FASSINO MARCO SAS <text:s/>- numero rea 283011</text:p>
          </table:table-cell>
          <table:table-cell table:style-name="ce42" office:value-type="string" calcext:value-type="string">
            <text:p>AQI,sportello assistito,marchi e brevetti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160</text:p>
          </table:table-cell>
          <table:table-cell table:style-name="ce27" office:value-type="date" office:date-value="2022-03-09" calcext:value-type="date">
            <text:p>09/03/2022</text:p>
          </table:table-cell>
          <table:table-cell table:style-name="ce42" office:value-type="string" calcext:value-type="string">
            <text:p>Inibizione alla continuazione dell'attività di agente e rappresentante di commercio, <text:s/>con cessazione d'ufficio della stessa, dell'impresa EDILAMBIENTE S.N.C. DI DEGIOVANNINI SARA &amp; C. - numero R.E.A. CN-125493</text:p>
          </table:table-cell>
          <table:table-cell table:style-name="ce42" office:value-type="string" calcext:value-type="string">
            <text:p>AQI,sportello assistito,marchi e brevetti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190</text:p>
          </table:table-cell>
          <table:table-cell table:style-name="ce27" office:value-type="date" office:date-value="2022-03-29" calcext:value-type="date">
            <text:p>29/03/2022</text:p>
          </table:table-cell>
          <table:table-cell table:style-name="ce42" office:value-type="string" calcext:value-type="string">
            <text:p>A. E C. S.N.C. di Adamo Simona e Ciliberti Pietro - numero repertorio economico-amministrativo CN-230601 - iscrizione d’ufficio del recesso unilaterale del socio Adamo Simona e cancellazione d’ufficio dell’indirizzo di posta elettronica certificata (PEC)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20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42" office:value-type="string" calcext:value-type="string">
            <text:p>Cancellazione d’ufficio delle società di persone indicate nell’elenco di cui all’allegato A ai sensi del D.P.R. 247/2004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22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42" office:value-type="string" calcext:value-type="string">
            <text:p>Inibizione alla continuazione dell'attività di riparazione autoveicoli e motoveicoli (con cessazione d'ufficio della stessa) dell'impresa NORDAUTO 2 S.N.C. DI FENOGLIO MARITA &amp; C. - numero R.E.A. CN-155325</text:p>
          </table:table-cell>
          <table:table-cell table:style-name="ce42" office:value-type="string" calcext:value-type="string">
            <text:p>AQI,sportello assistito,marchi e brevetti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23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42" office:value-type="string" calcext:value-type="string">
            <text:p>NAMA S.R.L. - numero repertorio economico-amministrativo CN-304722 - cancellazione d’ufficio dalla sezione speciale con la qualifica di startup innovativa per scadenza dei termini previsti dalla legge (per superamento del limite temporale dalla costituzione)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50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42" office:value-type="string" calcext:value-type="string">
            <text:p>SOL INVICTUS DI MARCHISIELLO ERIO DANIELE &amp; C. S.N.C. - numero repertorio economico-amministrativo CN-303311 - iscrizione d’ufficio del recesso unilaterale del socio Marchisiello Erio Daniele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51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42" office:value-type="string" calcext:value-type="string">
            <text:p>SALUSMUNDI S.R.L.S. - numero repertorio economico-amministrativo CN-306157 - cancellazione d’ufficio dalla sezione speciale con la qualifica di startup innovativa per scadenza dei termini previsti dalla legge (per superamento del limite temporale dalla costituzione)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58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42" office:value-type="string" calcext:value-type="string">
            <text:p>BIKESQUARE S.R.L. - REA CN-305985 - cancellazione d’ufficio dalla sezione speciale con la qualifica di startup innovativa 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66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42" office:value-type="string" calcext:value-type="string">
            <text:p>AREA STUDI AZIENDALI S.R.L. IN LIQUIDAZIONE – REA CN-168775 - cancellazione d’ufficio 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8" office:value-type="string" calcext:value-type="string">
            <text:p>N. 277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42" office:value-type="string" calcext:value-type="string">
            <text:p>EE50 S.R.L. - REA CN-320253 - cancellazione d’ufficio dalla sezione speciale con la qualifica di startup innovativa </text:p>
          </table:table-cell>
          <table:table-cell table:style-name="ce42" office:value-type="string" calcext:value-type="string">
            <text:p>Ufficio 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9" office:value-type="string" calcext:value-type="string">
            <text:p>N. 315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43" office:value-type="string" calcext:value-type="string">
            <text:p>Verifica dinamica della permanenza dei requisiti - Mediatori - Inibizione alla continuazione dell'attività (con cessazione d'ufficio della stessa) dell'impresa <text:s/>MAIO FEDERICA - numero rea 285130</text:p>
          </table:table-cell>
          <table:table-cell table:style-name="ce43" office:value-type="string" calcext:value-type="string">
            <text:p>AQI 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9" office:value-type="string" calcext:value-type="string">
            <text:p>N.316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43" office:value-type="string" calcext:value-type="string">
            <text:p>Inibizione alla continuazione dell'attività di agente di commercio (con cessazione d'ufficio della stessa) dell'impresa CONSULTEL SERVICES S.R.L.S. - numero R.E.A. CN-309863</text:p>
          </table:table-cell>
          <table:table-cell table:style-name="ce43" office:value-type="string" calcext:value-type="string">
            <text:p>AQI 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12" office:value-type="string" calcext:value-type="string">
            <text:p>N. 330</text:p>
          </table:table-cell>
          <table:table-cell table:style-name="ce31" office:value-type="date" office:date-value="2022-06-07" calcext:value-type="date">
            <text:p>07/06/2022</text:p>
          </table:table-cell>
          <table:table-cell table:style-name="ce43" office:value-type="string" calcext:value-type="string">
            <text:p>Inibizione alla continuazione dell'attività di manutenzione del verde pubblico e privato - giardiniere, con cessazione d'ufficio della stessa, e <text:s/>disannotazione della qualifica artigiana dal Registro delle Imprese, per le imprese indicate nell’elenco di cui all’allegato “A”</text:p>
          </table:table-cell>
          <table:table-cell table:style-name="ce43" office:value-type="string" calcext:value-type="string">
            <text:p>AQI 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12" office:value-type="string" calcext:value-type="string">
            <text:p>N. 345</text:p>
          </table:table-cell>
          <table:table-cell table:style-name="ce31" office:value-type="date" office:date-value="2022-06-11" calcext:value-type="date">
            <text:p>11/06/2022</text:p>
          </table:table-cell>
          <table:table-cell table:style-name="ce43" office:value-type="string" calcext:value-type="string">
            <text:p>Inibizione alla continuazione dell'attività di manutenzione del verde pubblico e privato - giardiniere, con cessazione d'ufficio della stessa, per le imprese indicate nell’elenco di cui all’allegato “A”.</text:p>
          </table:table-cell>
          <table:table-cell table:style-name="ce43" office:value-type="string" calcext:value-type="string">
            <text:p>AQI 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12" office:value-type="string" calcext:value-type="string">
            <text:p>N. 364</text:p>
          </table:table-cell>
          <table:table-cell table:style-name="ce31" office:value-type="date" office:date-value="2022-06-23" calcext:value-type="date">
            <text:p>23/06/2022</text:p>
          </table:table-cell>
          <table:table-cell table:style-name="ce43" office:value-type="string" calcext:value-type="string">
            <text:p>Inibizione alla continuazione dell'attività di manutenzione del verde pubblico e privato - giardiniere, con cessazione d'ufficio della stessa, per le imprese indicate nell’elenco di cui all’allegato “A”</text:p>
          </table:table-cell>
          <table:table-cell table:style-name="ce43" office:value-type="string" calcext:value-type="string">
            <text:p>AQI 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9" office:value-type="string" calcext:value-type="string">
            <text:p>N. 368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43" office:value-type="string" calcext:value-type="string">
            <text:p>AGEENDA WIFI S.R.L. - REA CN-307009 – cancellazione d’ufficio dalla sezione speciale con la qualifica di startup innovativa</text:p>
          </table:table-cell>
          <table:table-cell table:style-name="ce43" office:value-type="string" calcext:value-type="string">
            <text:p>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9" office:value-type="string" calcext:value-type="string">
            <text:p>N. 369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43" office:value-type="string" calcext:value-type="string">
            <text:p>FALEH HAJAR – n. r.e.a. CN-328067 – c.f. del titolare FLHHJR91A46Z330I - rifiuto della domanda di iscrizione nel registro delle imprese dell’impresa individuale</text:p>
          </table:table-cell>
          <table:table-cell table:style-name="ce43" office:value-type="string" calcext:value-type="string">
            <text:p>REGISTRO IMPRESE</text:p>
          </table:table-cell>
          <table:table-cell table:style-name="ce41" table:number-columns-repeated="6"/>
          <table:table-cell table:number-columns-repeated="1013"/>
        </table:table-row>
        <table:table-row table:style-name="ro3">
          <table:table-cell table:style-name="ce13"/>
          <table:table-cell table:style-name="ce32"/>
          <table:table-cell table:style-name="ce13" table:number-columns-repeated="2"/>
          <table:table-cell table:style-name="ce41" table:number-columns-repeated="6"/>
          <table:table-cell table:number-columns-repeated="1013"/>
        </table:table-row>
        <table:table-row table:style-name="ro3" table:number-rows-repeated="6">
          <table:table-cell table:style-name="ce7"/>
          <table:table-cell table:style-name="ce15"/>
          <table:table-cell table:style-name="ce22"/>
          <table:table-cell table:style-name="ce34"/>
          <table:table-cell table:style-name="ce41" table:number-columns-repeated="6"/>
          <table:table-cell table:number-columns-repeated="1013"/>
        </table:table-row>
        <table:table-row table:style-name="ro3" table:number-rows-repeated="12">
          <table:table-cell table:style-name="ce5"/>
          <table:table-cell table:style-name="ce11"/>
          <table:table-cell table:style-name="ce20"/>
          <table:table-cell table:style-name="ce30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3" table:number-rows-repeated="19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12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34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6">
          <table:table-cell table:number-columns-repeated="2"/>
          <table:table-cell table:style-name="ce28"/>
          <table:table-cell table:number-columns-repeated="1020"/>
        </table:table-row>
        <table:table-row table:style-name="ro6" table:number-rows-repeated="1048404">
          <table:table-cell table:number-columns-repeated="1023"/>
        </table:table-row>
        <table:table-row table:style-name="ro7" table:number-rows-repeated="6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16:22:32.7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7-18T16:31:03.528000000</dc:date>
    <meta:editing-duration>PT5H50M4S</meta:editing-duration>
    <meta:editing-cycles>53</meta:editing-cycles>
    <meta:generator>LibreOffice/7.2.5.2$Windows_X86_64 LibreOffice_project/499f9727c189e6ef3471021d6132d4c694f357e5</meta:generator>
    <meta:print-date>2021-01-11T14:11:11.528000000</meta:print-date>
    <meta:document-statistic meta:table-count="1" meta:cell-count="81" meta:object-count="0"/>
  </office:meta>
</office:document-meta>
</file>