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2.1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10.4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558cm" fo:break-before="auto" style:use-optimal-row-height="false"/>
    </style:style>
    <style:style style:name="ro5" style:family="table-row">
      <style:table-row-properties style:row-height="2.24cm" fo:break-before="auto" style:use-optimal-row-height="false"/>
    </style:style>
    <style:style style:name="ro6" style:family="table-row">
      <style:table-row-properties style:row-height="2.081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87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951cm" fo:break-before="auto" style:use-optimal-row-height="false"/>
    </style:style>
    <style:style style:name="ro14" style:family="table-row">
      <style:table-row-properties style:row-height="2.681cm" fo:break-before="auto" style:use-optimal-row-height="false"/>
    </style:style>
    <style:style style:name="ro15" style:family="table-row">
      <style:table-row-properties style:row-height="0.6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none" fo:border-top="0.74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31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6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7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amera di commercio i.a.a. Cuneo  </text:p>
            <text:p>Elenco determinazioni dirigenziali del dirigente dell'Area sostegno del mercato Patrizia Mellano</text:p>
            <text:p>Primo semestre 2022</text:p>
          </table:table-cell>
          <table:covered-table-cell table:style-name="ce26"/>
          <table:covered-table-cell table:number-columns-repeated="3" table:style-name="ce47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33" office:value-type="string" calcext:value-type="string">
            <text:p>Data</text:p>
          </table:table-cell>
          <table:table-cell table:style-name="ce54" office:value-type="string" calcext:value-type="string">
            <text:p>Oggetto</text:p>
          </table:table-cell>
          <table:table-cell table:style-name="ce63" office:value-type="string" calcext:value-type="string">
            <text:p>Ufficio</text:p>
          </table:table-cell>
          <table:table-cell table:style-name="ce72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style-name="ce64" table:number-columns-repeated="1019"/>
        </table:table-row>
        <table:table-row table:style-name="ro3">
          <table:table-cell table:style-name="ce5" office:value-type="string" calcext:value-type="string">
            <text:p>N. 12</text:p>
          </table:table-cell>
          <table:table-cell table:style-name="ce23" office:value-type="date" office:date-value="2022-01-05" calcext:value-type="date">
            <text:p>05/01/2022</text:p>
          </table:table-cell>
          <table:table-cell table:style-name="ce40" office:value-type="string" calcext:value-type="string">
            <text:p>G.A.L. Valli Gesso Vermenagna Pesio S.c.r.l.: contributo consortile anno 2022</text:p>
          </table:table-cell>
          <table:table-cell table:style-name="ce48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14</text:p>
          </table:table-cell>
          <table:table-cell table:style-name="ce23" office:value-type="date" office:date-value="2022-01-10" calcext:value-type="date">
            <text:p>10/01/2022</text:p>
          </table:table-cell>
          <table:table-cell table:style-name="ce40" office:value-type="string" calcext:value-type="string">
            <text:p>Innexta s.c.r.l.: versamento quota consortile anno 2022</text:p>
          </table:table-cell>
          <table:table-cell table:style-name="ce48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15</text:p>
          </table:table-cell>
          <table:table-cell table:style-name="ce23" office:value-type="date" office:date-value="2022-01-12" calcext:value-type="date">
            <text:p>12/01/2022</text:p>
          </table:table-cell>
          <table:table-cell table:style-name="ce40" office:value-type="string" calcext:value-type="string">
            <text:p>Programma INTERREG VA Italia-Francia ALCOTRA 2014-2020 - Progetto n. 5593 Pays Capables <text:s/>CUP E27D20000000007 CIG Z5734C127C - Prenotazione e liquidazione servizio di interpretariato e traduzione per corsi di formazione.</text:p>
          </table:table-cell>
          <table:table-cell table:style-name="ce48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25</text:p>
          </table:table-cell>
          <table:table-cell table:style-name="ce23" office:value-type="date" office:date-value="2022-01-18" calcext:value-type="date">
            <text:p>18/01/2022</text:p>
          </table:table-cell>
          <table:table-cell table:style-name="ce40" office:value-type="string" calcext:value-type="string">
            <text:p>Tutela della fede pubblica – Attivazione controlli sui contatori dell'acqua. Prenotazione e autorizzazione alla futura liquidazione – CIG Z2D34CCB42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27</text:p>
          </table:table-cell>
          <table:table-cell table:style-name="ce23" office:value-type="date" office:date-value="2022-01-19" calcext:value-type="date">
            <text:p>19/01/2022</text:p>
          </table:table-cell>
          <table:table-cell table:style-name="ce40" office:value-type="string" calcext:value-type="string">
            <text:p>Progetto crisi d'impresa: inserimento onere relativo a servizio Rex - Infocamere scpa - quota gennaio - settembre 2021</text:p>
          </table:table-cell>
          <table:table-cell table:style-name="ce48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30</text:p>
          </table:table-cell>
          <table:table-cell table:style-name="ce23" office:value-type="date" office:date-value="2022-01-20" calcext:value-type="date">
            <text:p>20/01/2022</text:p>
          </table:table-cell>
          <table:table-cell table:style-name="ce40" office:value-type="string" calcext:value-type="string">
            <text:p>Programma Interreg VA Italia-Francia ALCOTRA 2014-2020 – PITER PAYS-SAGES - Progetto n. 5593 Pays Capables – CUP <text:s/>E27D20000000007- Prenotazione e liquidazione Percorso formativo “Innovazione e salute sulla tavola”– CIG Z6134B8CE5</text:p>
          </table:table-cell>
          <table:table-cell table:style-name="ce48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31</text:p>
          </table:table-cell>
          <table:table-cell table:style-name="ce23" office:value-type="date" office:date-value="2022-01-21" calcext:value-type="date">
            <text:p>21/01/2022</text:p>
          </table:table-cell>
          <table:table-cell table:style-name="ce42" office:value-type="string" calcext:value-type="string">
            <text:p>Servizio di notifica prezzi via sms per il Portale prezzi all'ingrosso camerale - anno 2022 - Prenotazione e liquidazione spese relative</text:p>
          </table:table-cell>
          <table:table-cell table:style-name="ce48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33</text:p>
          </table:table-cell>
          <table:table-cell table:style-name="ce23" office:value-type="date" office:date-value="2022-01-21" calcext:value-type="date">
            <text:p>21/01/2022</text:p>
          </table:table-cell>
          <table:table-cell table:style-name="ce42" office:value-type="string" calcext:value-type="string">
            <text:p>Rinnovo annuale autorizzazione Centro Tecnico MARTINO SRL <text:s/>con sede in Priocca (CN) Via San Carlo, 49 <text:s/>- codice identificativo I3 012 1426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34</text:p>
          </table:table-cell>
          <table:table-cell table:style-name="ce23" office:value-type="date" office:date-value="2022-01-21" calcext:value-type="date">
            <text:p>21/01/2022</text:p>
          </table:table-cell>
          <table:table-cell table:style-name="ce42" office:value-type="string" calcext:value-type="string">
            <text:p>Rinnovo annuale autorizzazione Centro Tecnico ELETTROSERVICE DI VILLANO GIUSEPPE <text:s/>con sede in Marene (CN) Via Fossano, 26/A <text:s/>- codice identificativo I3 012 1656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35</text:p>
          </table:table-cell>
          <table:table-cell table:style-name="ce23" office:value-type="date" office:date-value="2022-01-24" calcext:value-type="date">
            <text:p>24/01/2022</text:p>
          </table:table-cell>
          <table:table-cell table:style-name="ce42" office:value-type="string" calcext:value-type="string">
            <text:p>Programma INTERREG VA Italia-Francia ALCOTRA 2014-2020 - Progetto n.4945 Alpimed Clima <text:s/>CUP E18I18000570007 CIG Z6934E55E4 - Prenotazione e liquidazione affidamento servizio per la realizzazione di una guida/manuale e di un breve video sul tema dell’efficientamento energetico.</text:p>
          </table:table-cell>
          <table:table-cell table:style-name="ce48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50</text:p>
          </table:table-cell>
          <table:table-cell table:style-name="ce23" office:value-type="date" office:date-value="2022-01-31" calcext:value-type="date">
            <text:p>31/01/2022</text:p>
          </table:table-cell>
          <table:table-cell table:style-name="ce42" office:value-type="string" calcext:value-type="string">
            <text:p>Stay Export II nell'ambito del Progetto SEI Internazionalizzazione 2021/2022 a valere sul Fondo di perequazione 2019/2020: contributi per attività di web-mentoring</text:p>
          </table:table-cell>
          <table:table-cell table:style-name="ce48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51</text:p>
          </table:table-cell>
          <table:table-cell table:style-name="ce23" office:value-type="date" office:date-value="2022-01-31" calcext:value-type="date">
            <text:p>31/01/2022</text:p>
          </table:table-cell>
          <table:table-cell table:style-name="ce42" office:value-type="string" calcext:value-type="string">
            <text:p>Rinnovo annuale autorizzazione Centro Tecnico EURO OFFICINE SRL <text:s/>con sede in Saluzzo (CN) Via Propanotto, 14 <text:s/>- codice identificativo I3 012 1522.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52</text:p>
          </table:table-cell>
          <table:table-cell table:style-name="ce23" office:value-type="date" office:date-value="2022-01-31" calcext:value-type="date">
            <text:p>31/01/2022</text:p>
          </table:table-cell>
          <table:table-cell table:style-name="ce42" office:value-type="string" calcext:value-type="string">
            <text:p>Rinnovo annuale autorizzazione Centro Tecnico EURO OFFICINE SRL <text:s/>con sede in Cuneo (CN) Via Villafalletto, 21 - codice identificativo I3 012 1523.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61</text:p>
          </table:table-cell>
          <table:table-cell table:style-name="ce23" office:value-type="date" office:date-value="2022-02-03" calcext:value-type="date">
            <text:p>03/02/2022</text:p>
          </table:table-cell>
          <table:table-cell table:style-name="ce42" office:value-type="string" calcext:value-type="string">
            <text:p>Convenzione anno 2022 - programma settoriale di vigilanza del mercato sui giocattoli - Prenotazione budget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62</text:p>
          </table:table-cell>
          <table:table-cell table:style-name="ce23" office:value-type="date" office:date-value="2022-02-03" calcext:value-type="date">
            <text:p>03/02/2022</text:p>
          </table:table-cell>
          <table:table-cell table:style-name="ce42" office:value-type="string" calcext:value-type="string">
            <text:p>Convenzione anno 2022 - programma settoriale di vigilanza del mercato su articoli di puericultura e prima infanzia - Prenotazione budget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63</text:p>
          </table:table-cell>
          <table:table-cell table:style-name="ce23" office:value-type="date" office:date-value="2022-02-03" calcext:value-type="date">
            <text:p>03/02/2022</text:p>
          </table:table-cell>
          <table:table-cell table:style-name="ce42" office:value-type="string" calcext:value-type="string">
            <text:p>Convenzione anno 2022 - programma settoriale di vigilanza del mercato su specifiche tipologie di prodotti elettrici - Prenotazione budget</text:p>
          </table:table-cell>
          <table:table-cell table:style-name="ce48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N. 64</text:p>
          </table:table-cell>
          <table:table-cell table:style-name="ce23" office:value-type="date" office:date-value="2022-02-03" calcext:value-type="date">
            <text:p>03/02/2022</text:p>
          </table:table-cell>
          <table:table-cell table:style-name="ce42" office:value-type="string" calcext:value-type="string">
            <text:p>Convenzione anno 2022 - programma settoriale di vigilanza del mercato su specifiche tipologie di prodotti del settore moda - Prenotazione budget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66</text:p>
          </table:table-cell>
          <table:table-cell table:style-name="ce23" office:value-type="date" office:date-value="2022-02-04" calcext:value-type="date">
            <text:p>04/02/2022</text:p>
          </table:table-cell>
          <table:table-cell table:style-name="ce42" office:value-type="string" calcext:value-type="string">
            <text:p>Ente Turismo Langhe Monferrato Roero S.c.r.l.: contributo consortile anno 2022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68</text:p>
          </table:table-cell>
          <table:table-cell table:style-name="ce23" office:value-type="date" office:date-value="2022-02-07" calcext:value-type="date">
            <text:p>07/02/2022</text:p>
          </table:table-cell>
          <table:table-cell table:style-name="ce42" office:value-type="string" calcext:value-type="string">
            <text:p>Noleggio masse campione (1500 kg) in classe M1 - fornitura di mezzi e personale a supporto dell'ufficio metrico e ispettivo. Prenotazione e autorizzazione alla futura liquidazione – CIG Z2835026C3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73</text:p>
          </table:table-cell>
          <table:table-cell table:style-name="ce23" office:value-type="date" office:date-value="2022-02-08" calcext:value-type="date">
            <text:p>08/02/2022</text:p>
          </table:table-cell>
          <table:table-cell table:style-name="ce42" office:value-type="string" calcext:value-type="string">
            <text:p>Programma Interreg VA Italia-Francia ALCOTRA 2014-2020 - PITER PAYS-SAGES - Progetto n. 5593 Pays Capables - CUP E27D20000000007 - Prenotazione e liquidazione servizio di formazione su tecniche di giardinaggio - CIG ZDF351A477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77</text:p>
          </table:table-cell>
          <table:table-cell table:style-name="ce23" office:value-type="date" office:date-value="2022-02-09" calcext:value-type="date">
            <text:p>09/02/2022</text:p>
          </table:table-cell>
          <table:table-cell table:style-name="ce42" office:value-type="string" calcext:value-type="string">
            <text:p>Realizzazione edizione 2022 Prezzario delle Opere edili e Impiantistiche in provincia di Cuneo: compenso esperti aggiornamento sezione edilizia sostenibile - Prenotazione e liquidazione spese relative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81</text:p>
          </table:table-cell>
          <table:table-cell table:style-name="ce23" office:value-type="date" office:date-value="2022-02-09" calcext:value-type="date">
            <text:p>09/02/2022</text:p>
          </table:table-cell>
          <table:table-cell table:style-name="ce42" office:value-type="string" calcext:value-type="string">
            <text:p>Rinnovo annuale autorizzazione Centro Tecnico VOLVO GROUP RETAIL ITALIA SRL <text:s/>con sede operativa in Magliano Alpi (CN) Via Colle di Nava, 44 <text:s/>- codice identificativo I3 012 1377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85</text:p>
          </table:table-cell>
          <table:table-cell table:style-name="ce23" office:value-type="date" office:date-value="2022-02-11" calcext:value-type="date">
            <text:p>11/02/2022</text:p>
          </table:table-cell>
          <table:table-cell table:style-name="ce42" office:value-type="string" calcext:value-type="string">
            <text:p>Centro Estero per l'internazionalizzazione Piemonte - Ceipiemonte s.c.p.a.: contributo ordinario anno 2022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0</text:p>
          </table:table-cell>
          <table:table-cell table:style-name="ce23" office:value-type="date" office:date-value="2022-02-15" calcext:value-type="date">
            <text:p>15/02/2022</text:p>
          </table:table-cell>
          <table:table-cell table:style-name="ce42" office:value-type="string" calcext:value-type="string">
            <text:p>Patto locale per il sostegno al Polo Cuneese dell'Università degli Studi di Torino - prenotazione risorse e liquidazione quota anno 2022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1</text:p>
          </table:table-cell>
          <table:table-cell table:style-name="ce23" office:value-type="date" office:date-value="2022-02-15" calcext:value-type="date">
            <text:p>15/02/2022</text:p>
          </table:table-cell>
          <table:table-cell table:style-name="ce42" office:value-type="string" calcext:value-type="string">
            <text:p>Servizio di Sovracampionamento provinciale indagine congiunturale manifatturiera - anno 2021 - Prenotazione e liquidazione importo di adesione al servizio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2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Programma Interreg VA Italia-Francia ALCOTRA 2014-2020 – PITER PAYS-SAGES - Progetto n. 5593 Pays Capables – CUP E27D20000000007: Integrazione affidamento incarico al personale camerale 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3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Progetto "Formazione e lavoro" - Confindustria Cuneo Unione industriale della provincia - Incontri di orientamento scolastico e al mondo del lavoro 2021/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4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Progetto "Formazione e lavoro" - Confindustria Cuneo Unione industriale della provincia - "Il banco della meccanica - Eureka! Funziona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5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Confindustria Cuneo Unione industriale della provincia - Attività per l'internazionalizzazione delle imprese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6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CNA Confederazione nazionale dell'artigianato della piccola e media impresa Cuneo - Progetto "Rilancio delle produzioni e del mondo dei servizi delle imprese cuneesi tramite B2B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7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CNA Confederazione nazionale dell'artigianato della piccola e media impresa <text:s/>Cuneo - Progetto "Organizzazione attività di promozione delle produzioni agroalimentari ed enogastronomiche delle PMI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8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Progetto "Formazione e lavoro" - Ascom Bra - Progetto "Incubatore start-up e co-working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99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Ascom Bra - Progetto "Fidelity chain - II annualità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5" office:value-type="string" calcext:value-type="string">
            <text:p>N. 100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42" office:value-type="string" calcext:value-type="string">
            <text:p>Ortofrutta di qualità: prenotazione importo complessivo e incasso tariffe di adesione - anno 2022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06</text:p>
          </table:table-cell>
          <table:table-cell table:style-name="ce23" office:value-type="date" office:date-value="2022-02-18" calcext:value-type="date">
            <text:p>18/02/2022</text:p>
          </table:table-cell>
          <table:table-cell table:style-name="ce42" office:value-type="string" calcext:value-type="string">
            <text:p>Noleggio misura speciale per la verifica dei distributori stradali di GPL e movimentazione della stessa con operatore qualificato in occasione di di attività di controllo e vigilanza sugli strumenti di misura. Prenotazione e autorizzazione alla futura liquidazione – CIG ZB03528126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5" office:value-type="string" calcext:value-type="string">
            <text:p>N. 107</text:p>
          </table:table-cell>
          <table:table-cell table:style-name="ce23" office:value-type="date" office:date-value="2022-02-18" calcext:value-type="date">
            <text:p>18/02/2022</text:p>
          </table:table-cell>
          <table:table-cell table:style-name="ce42" office:value-type="string" calcext:value-type="string">
            <text:p>Noleggio strumentazione tecnica per la verifica dei distributori stradali di metano e la movimentazione della stessa con operatore qualificato in occasione di di attività di controllo e vigilanza sugli strumenti di misura. Prenotazione e autorizzazione alla futura liquidazione – CIG Z55353AF1E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14</text:p>
          </table:table-cell>
          <table:table-cell table:style-name="ce23" office:value-type="date" office:date-value="2022-02-23" calcext:value-type="date">
            <text:p>23/02/2022</text:p>
          </table:table-cell>
          <table:table-cell table:style-name="ce42" office:value-type="string" calcext:value-type="string">
            <text:p>Rinnovo annuale autorizzazione Centro Tecnico ALPISERVICE SRL <text:s/>con sede <text:s/>in Peveragno (CN) Via Degli Artigiani, 18 <text:s/>- codice identificativo I3 012 0592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23</text:p>
          </table:table-cell>
          <table:table-cell table:style-name="ce23" office:value-type="date" office:date-value="2022-02-28" calcext:value-type="date">
            <text:p>28/02/2022</text:p>
          </table:table-cell>
          <table:table-cell table:style-name="ce42" office:value-type="string" calcext:value-type="string">
            <text:p>Innexta scrl: Incarico per riposizionamento del Fondo ImpresaConGaranzia - prenotazione, affidamento e liquidazione 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26</text:p>
          </table:table-cell>
          <table:table-cell table:style-name="ce23" office:value-type="date" office:date-value="2022-02-28" calcext:value-type="date">
            <text:p>28/02/2022</text:p>
          </table:table-cell>
          <table:table-cell table:style-name="ce42" office:value-type="string" calcext:value-type="string">
            <text:p>Innexta scrl: valutazione di interventi complementari a supporto delle imprese nel settore Fintech- prenotazione della spesa, affidamento del servizio e liquidazione delle spese ammesse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28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42" office:value-type="string" calcext:value-type="string">
            <text:p>Progetto "Turismo in Piemonte" - Bando per la corresponsione di contributi per interventi finalizzati alla valorizzazione e promozione del settore turismo - anno 2022 - Prenotazione risorse, approvazione e pubblicazione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29</text:p>
          </table:table-cell>
          <table:table-cell table:style-name="ce23" office:value-type="date" office:date-value="2022-03-02" calcext:value-type="date">
            <text:p>02/03/2022</text:p>
          </table:table-cell>
          <table:table-cell table:style-name="ce42" office:value-type="string" calcext:value-type="string">
            <text:p>Rinnovo annuale autorizzazione Centro Tecnico CUNICAR DI BARBERIS MAURO E C. SAS <text:s/>con sede <text:s/>in Cuneo - Via Castelletto Stura, 210 <text:s/>- codice identificativo I3 012 1155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2</text:p>
          </table:table-cell>
          <table:table-cell table:style-name="ce23" office:value-type="date" office:date-value="2022-03-02" calcext:value-type="date">
            <text:p>02/03/2022</text:p>
          </table:table-cell>
          <table:table-cell table:style-name="ce42" office:value-type="string" calcext:value-type="string">
            <text:p>Convenzione per la realizzazione di un programma settoriale di vigilanza sulla corretta etichettatura <text:s/>energetica dei prodotti connessi all'energia - <text:s/>ANALISI SUPPLETIVE <text:s/>- Annualità 2022 - Prenotazione budget <text:s/>- CIG Z59356C47E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3</text:p>
          </table:table-cell>
          <table:table-cell table:style-name="ce23" office:value-type="date" office:date-value="2022-03-02" calcext:value-type="date">
            <text:p>02/03/2022</text:p>
          </table:table-cell>
          <table:table-cell table:style-name="ce42" office:value-type="string" calcext:value-type="string">
            <text:p>Sportello Europa e Sportello Etichettatura - Prenotazione e liquidazione importo costi attività anno 2021 e implementazione portale Etichettatura anno 2022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4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Confartigianato Imprese Cuneo - Progetto "Anno tematico: esperienze artigiane anno 2022"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5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Progetto "Formazione e lavoro" - Confapi piccola e media impresa di Cuneo e provincia - Iniziativa "L'orientamento integrato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6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Confesercenti Cuneo e provincia - Progetto "#sceglilocale campagna di promozione e sostegno del prodotto locale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7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Federazione provinciale Coldiretti di Cuneo - Progetti "Campagna Amica" e "Agricoltura sociale e multifunzionale" - anno 2022 - Prenotazione e liquidazione contributi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8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Progetto "Formazione e lavoro" - Confcooperative Unione provinciale di Cuneo - Iniziativa "A scuola di cooperazione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39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Confcooperative Unione provinciale di Cuneo - Progetto "L'economia circolare e la transizione energetica nel mondo cooperativo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40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Confcommercio provincia di Cuneo - Evento formativo di crescita e confronto tra le imprese - 5^ edizione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5" office:value-type="string" calcext:value-type="string">
            <text:p>N. 141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Progetto "Formazione e lavoro" - Confcommercio provincia di Cuneo - Progetto di orientamento al lavoro e alle professioni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42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Confcommercio di Cuneo - Distretto socio-digitale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43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Ascom di Savigliano - Sportello "Evoluzione comunicazione e marketing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44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Confcommercio di Saluzzo - Progetto "Ascom recycle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45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Richieste contributi per iniziative promozionali I semestre 2022 - Prenotazione e liquidazione importi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46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42" office:value-type="string" calcext:value-type="string">
            <text:p>Taratura e certificazione masse campione. Prenotazione e autorizzazione alla futura liquidazione – CIG ZF7355AB86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51</text:p>
          </table:table-cell>
          <table:table-cell table:style-name="ce23" office:value-type="date" office:date-value="2022-03-04" calcext:value-type="date">
            <text:p>04/03/2022</text:p>
          </table:table-cell>
          <table:table-cell table:style-name="ce42" office:value-type="string" calcext:value-type="string">
            <text:p>G.A.L. MONGIOIE S.c.r.l.: contributo consortile anno 2022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52</text:p>
          </table:table-cell>
          <table:table-cell table:style-name="ce23" office:value-type="date" office:date-value="2022-03-07" calcext:value-type="date">
            <text:p>07/03/2022</text:p>
          </table:table-cell>
          <table:table-cell table:style-name="ce42" office:value-type="string" calcext:value-type="string">
            <text:p>Progetto "Formazione e lavoro" - Bando voucher formazione e lavoro - (cod.2103) <text:s/>- Integrazione prenotazione, concessione e liquidazione contributi</text:p>
          </table:table-cell>
          <table:table-cell table:style-name="ce48" office:value-type="string" calcext:value-type="string">
            <text:p>Tutela del Mercat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53</text:p>
          </table:table-cell>
          <table:table-cell table:style-name="ce23" office:value-type="date" office:date-value="2022-03-07" calcext:value-type="date">
            <text:p>07/03/2022</text:p>
          </table:table-cell>
          <table:table-cell table:style-name="ce42" office:value-type="string" calcext:value-type="string">
            <text:p>Programma INTERREG VA Italia-Francia ALCOTRA 2014-2020 - PITER TERRES MONVISO - Progetto singolo n. 4097 T(o)UR - CUP E15J18000440007 - Implementazione banca dati T(o)UR sul sito visit.terresmonviso.eu - Prenotazione e liquidazione impor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59</text:p>
          </table:table-cell>
          <table:table-cell table:style-name="ce23" office:value-type="date" office:date-value="2022-03-07" calcext:value-type="date">
            <text:p>07/03/2022</text:p>
          </table:table-cell>
          <table:table-cell table:style-name="ce42" office:value-type="string" calcext:value-type="string">
            <text:p>Programma INTERREG VA Italia-Francia ALCOTRA 2014-2020 - PITER TERRES MONVISO - Progetto singolo n. 4097 T(o)UR - CUP E15J18000440007 - Integrazione prenotazione e liquidazione importo per pagamento corsi formazione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5" office:value-type="string" calcext:value-type="string">
            <text:p>N. 165</text:p>
          </table:table-cell>
          <table:table-cell table:style-name="ce23" office:value-type="date" office:date-value="2022-03-11" calcext:value-type="date">
            <text:p>11/03/2022</text:p>
          </table:table-cell>
          <table:table-cell table:style-name="ce42" office:value-type="string" calcext:value-type="string">
            <text:p>Prometeia: servizio "Scenari delle economie locali - anno 2021" - Prenotazione e liquidazione importo di adesione al servizio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68</text:p>
          </table:table-cell>
          <table:table-cell table:style-name="ce23" office:value-type="date" office:date-value="2022-03-15" calcext:value-type="date">
            <text:p>15/03/2022</text:p>
          </table:table-cell>
          <table:table-cell table:style-name="ce42" office:value-type="string" calcext:value-type="string">
            <text:p>Progetto "Turismo in Piemonte" - Bando per la corresponsione di contributi per interventi finalizzati alla valorizzazione e promozione del settore turismo - anno 2021 (cod. 2102) - Liquidazione contributi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72</text:p>
          </table:table-cell>
          <table:table-cell table:style-name="ce23" office:value-type="date" office:date-value="2022-03-16" calcext:value-type="date">
            <text:p>16/03/2022</text:p>
          </table:table-cell>
          <table:table-cell table:style-name="ce42" office:value-type="string" calcext:value-type="string">
            <text:p>IS.NA.R.T. S.c.p.a.: contributo consortile anno 2022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75</text:p>
          </table:table-cell>
          <table:table-cell table:style-name="ce23" office:value-type="date" office:date-value="2022-03-18" calcext:value-type="date">
            <text:p>18/03/2022</text:p>
          </table:table-cell>
          <table:table-cell table:style-name="ce42" office:value-type="string" calcext:value-type="string">
            <text:p>Pro Natura Cuneo: quota associativa anno 2022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82</text:p>
          </table:table-cell>
          <table:table-cell table:style-name="ce23" office:value-type="date" office:date-value="2022-03-24" calcext:value-type="date">
            <text:p>24/03/2022</text:p>
          </table:table-cell>
          <table:table-cell table:style-name="ce42" office:value-type="string" calcext:value-type="string">
            <text:p>Ospitalità Italiana - Cerimonia di premiazione della certificazione "rating" 2022/2023 - Alba, 4 aprile 2022 - CUP E19J21003830003 - Prenotazione e liquidazione oneri relativi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86</text:p>
          </table:table-cell>
          <table:table-cell table:style-name="ce23" office:value-type="date" office:date-value="2022-03-25" calcext:value-type="date">
            <text:p>25/03/2022</text:p>
          </table:table-cell>
          <table:table-cell table:style-name="ce42" office:value-type="string" calcext:value-type="string">
            <text:p>Rinnovo Convenzione con Unioncamere Piemonte in materia di studi e statistica - anno 2021: Prenotazione e liquidazione importo per la compartecipazione alle spese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87</text:p>
          </table:table-cell>
          <table:table-cell table:style-name="ce23" office:value-type="date" office:date-value="2022-03-28" calcext:value-type="date">
            <text:p>28/03/2022</text:p>
          </table:table-cell>
          <table:table-cell table:style-name="ce42" office:value-type="string" calcext:value-type="string">
            <text:p>Camera Arbitrale del Piemonte - Prenotazione e liquidazione importo per spese di funzionamento - consuntivo anno 2021</text:p>
          </table:table-cell>
          <table:table-cell table:style-name="ce48" office:value-type="string" calcext:value-type="string">
            <text:p>Tutela del Mercat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92</text:p>
          </table:table-cell>
          <table:table-cell table:style-name="ce23" office:value-type="date" office:date-value="2022-03-29" calcext:value-type="date">
            <text:p>29/03/2022</text:p>
          </table:table-cell>
          <table:table-cell table:style-name="ce42" office:value-type="string" calcext:value-type="string">
            <text:p>Programma INTERREG VA Italia-Francia ALCOTRA 2014-2020 - PITER TERRES MONVISO - Progetto singolo n. 4097 T(o)UR - CUP E15J18000440007 - Organizzazione viaggio studio per scambio di competenze tra operatori transfrontalieri - Prenotazione e liquidazione importo 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95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42" office:value-type="string" calcext:value-type="string">
            <text:p>Rapporto Cuneo 2022: organizzazione presentazione pubblica dei dati - Prenotazione e liquidazione spese relative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96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42" office:value-type="string" calcext:value-type="string">
            <text:p>Confartigianato Imprese Cuneo - Progetto "Sostenibilità ambientale tra tradizione e innovazione" - ann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5" office:value-type="string" calcext:value-type="string">
            <text:p>N. 197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42" office:value-type="string" calcext:value-type="string">
            <text:p>Confartigianato Imprese Cuneo - Iniziativa "Bolle di malto" - Cuneo, 26/29 maggio 2022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198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42" office:value-type="string" calcext:value-type="string">
            <text:p>Bando per la corresponsione di contributi per l'attività promozionale nei settori agricolo e zootecnico (cod. 2202) - anno 2022 - Approvazione, pubblicazione bando e prenotazione impor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01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42" office:value-type="string" calcext:value-type="string">
            <text:p>Acquisto libri per la biblioteca camerale - anno 2022 - Prenotazione e liquidazione</text:p>
          </table:table-cell>
          <table:table-cell table:style-name="ce48" office:value-type="string" calcext:value-type="string">
            <text:p>Urp-Biblioteca-Gestione Informa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04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42" office:value-type="string" calcext:value-type="string">
            <text:p>Convenzione anno 2022 - programma settoriale di vigilanza del mercato su specifiche tipologie di prodotti elettrici - Affidamento incarico a laboratorio per analisi su aspirapolvere e ferri da stiro - CIG Z9035D6BAF <text:s/>- Determina a contrarre.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08</text:p>
          </table:table-cell>
          <table:table-cell table:style-name="ce23" office:value-type="date" office:date-value="2022-04-04" calcext:value-type="date">
            <text:p>04/04/2022</text:p>
          </table:table-cell>
          <table:table-cell table:style-name="ce42" office:value-type="string" calcext:value-type="string">
            <text:p>ImpresaConGaranzia: Concessione riassicurazioni ad Alpifidi S.C.</text:p>
          </table:table-cell>
          <table:table-cell table:style-name="ce48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09</text:p>
          </table:table-cell>
          <table:table-cell table:style-name="ce23" office:value-type="date" office:date-value="2022-04-04" calcext:value-type="date">
            <text:p>04/04/2022</text:p>
          </table:table-cell>
          <table:table-cell table:style-name="ce42" office:value-type="string" calcext:value-type="string">
            <text:p>Fondo Perequativo 2019/2020 “Giovani e mondo del lavoro” – Realizzazione video di presentazione per “la Città dei Talenti” – Prenotazione e liquidazione impor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10</text:p>
          </table:table-cell>
          <table:table-cell table:style-name="ce23" office:value-type="date" office:date-value="2022-04-04" calcext:value-type="date">
            <text:p>04/04/2022</text:p>
          </table:table-cell>
          <table:table-cell table:style-name="ce42" office:value-type="string" calcext:value-type="string">
            <text:p>Fondo Perequativo 2019/2020 "Giovani e mondo del lavoro" - Realizzazione video di presentazione per "la Città dei Talenti" - Affidamento incarico - CIG Z0235C7397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12</text:p>
          </table:table-cell>
          <table:table-cell table:style-name="ce23" office:value-type="date" office:date-value="2022-04-05" calcext:value-type="date">
            <text:p>05/04/2022</text:p>
          </table:table-cell>
          <table:table-cell table:style-name="ce42" office:value-type="string" calcext:value-type="string">
            <text:p>Programma INTERREG VA Italia-Francia ALCOTRA 2014-2020 - PITER TERRES MONVISO - Progetto singolo N. 4083 EcO - CUP E11B18000670007 CIG Z94296F2E9 - Prenotazione e liquidazione servizio di traduzione ed interpretariato italiano/francese - francese/italian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15</text:p>
          </table:table-cell>
          <table:table-cell table:style-name="ce23" office:value-type="date" office:date-value="2022-04-06" calcext:value-type="date">
            <text:p>06/04/2022</text:p>
          </table:table-cell>
          <table:table-cell table:style-name="ce42" office:value-type="string" calcext:value-type="string">
            <text:p>Cerimonia premiazione Ospitalità Italiana 2022 - Spese di ospitalità - Autorizzazione al rimbors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26</text:p>
          </table:table-cell>
          <table:table-cell table:style-name="ce23" office:value-type="date" office:date-value="2022-04-12" calcext:value-type="date">
            <text:p>12/04/2022</text:p>
          </table:table-cell>
          <table:table-cell table:style-name="ce42" office:value-type="string" calcext:value-type="string">
            <text:p>Attività CISeM anno 2022 - Prenotazione e affidamento incarico organizzazione eventi formativi.</text:p>
          </table:table-cell>
          <table:table-cell table:style-name="ce48" office:value-type="string" calcext:value-type="string">
            <text:p>Tutela del Mercat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31</text:p>
          </table:table-cell>
          <table:table-cell table:style-name="ce23" office:value-type="date" office:date-value="2022-04-15" calcext:value-type="date">
            <text:p>15/04/2022</text:p>
          </table:table-cell>
          <table:table-cell table:style-name="ce42" office:value-type="string" calcext:value-type="string">
            <text:p>Rapporto Cuneo 2022: stampa copie pubblicazione - Prenotazione e liquidazione spese relative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40</text:p>
          </table:table-cell>
          <table:table-cell table:style-name="ce23" office:value-type="date" office:date-value="2022-04-21" calcext:value-type="date">
            <text:p>21/04/2022</text:p>
          </table:table-cell>
          <table:table-cell table:style-name="ce42" office:value-type="string" calcext:value-type="string">
            <text:p>Rinnovo annuale autorizzazione Centro Tecnico ELETTRAUTO CORNAGLIA S.A.S. DI CORNAGLIA VALERIO &amp; C. <text:s/>con sede in Savigliano (CN) Via Giovanni Bergesio, 10 <text:s/>- codice identificativo I3 012 1323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48</text:p>
          </table:table-cell>
          <table:table-cell table:style-name="ce23" office:value-type="date" office:date-value="2022-04-28" calcext:value-type="date">
            <text:p>28/04/2022</text:p>
          </table:table-cell>
          <table:table-cell table:style-name="ce42" office:value-type="string" calcext:value-type="string">
            <text:p>rinnovo annuale autorizzazione Centro Tecnico: ALPISERVICE S.R.L. con sede in Alba (CN) – Strade Basse, 7/g - Codice identificativo: I3 012 1820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53</text:p>
          </table:table-cell>
          <table:table-cell table:style-name="ce23" office:value-type="date" office:date-value="2022-05-03" calcext:value-type="date">
            <text:p>03/05/2022</text:p>
          </table:table-cell>
          <table:table-cell table:style-name="ce42" office:value-type="string" calcext:value-type="string">
            <text:p>Programma INTERREG VA Italia-Francia ALCOTRA 2014-2020 - PITER TERRES MONVISO - Progetto singolo n. 4097 T(o)UR - CUP E15J18000440007 - Realizzazione database operatori settore turistico - Prenotazione e liquidazione importo 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54</text:p>
          </table:table-cell>
          <table:table-cell table:style-name="ce23" office:value-type="date" office:date-value="2022-05-03" calcext:value-type="date">
            <text:p>03/05/2022</text:p>
          </table:table-cell>
          <table:table-cell table:style-name="ce42" office:value-type="string" calcext:value-type="string">
            <text:p>Progetto "Preparazione delle PMI ad affrontare i mercati internazionali" - Camera di Commercio Italia - Myanmar - Iniziativa di formazione ToAsia - anno 2022 - Prenotazione e liquidazione impor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55</text:p>
          </table:table-cell>
          <table:table-cell table:style-name="ce23" office:value-type="date" office:date-value="2022-05-03" calcext:value-type="date">
            <text:p>03/05/2022</text:p>
          </table:table-cell>
          <table:table-cell table:style-name="ce42" office:value-type="string" calcext:value-type="string">
            <text:p>Richieste contributi per iniziative promozionali I semestre 2022 - Prenotazione e liquidazione integrazione importi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9">
          <table:table-cell table:style-name="ce5" office:value-type="string" calcext:value-type="string">
            <text:p>N. 256</text:p>
          </table:table-cell>
          <table:table-cell table:style-name="ce23" office:value-type="date" office:date-value="2022-05-03" calcext:value-type="date">
            <text:p>03/05/2022</text:p>
          </table:table-cell>
          <table:table-cell table:style-name="ce42" office:value-type="string" calcext:value-type="string">
            <text:p>Progetto "Turismo in Piemonte" - Unioncamere Piemonte - Festival della viticoltura eroica e dei formaggi di alpeggio - anno 2022 - Prenotazione e liquidazione impor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5" office:value-type="string" calcext:value-type="string">
            <text:p>N. 261</text:p>
          </table:table-cell>
          <table:table-cell table:style-name="ce23" office:value-type="date" office:date-value="2022-05-06" calcext:value-type="date">
            <text:p>06/05/2022</text:p>
          </table:table-cell>
          <table:table-cell table:style-name="ce42" office:value-type="string" calcext:value-type="string">
            <text:p>Rinnovo annuale autorizzazione Centro Tecnico O.R.A. SERVICE S.r.l. con sede operativa in Fossano (CN) Via Torino, 132 - codice identificativo I3 AB 012 337</text:p>
          </table:table-cell>
          <table:table-cell table:style-name="ce48" office:value-type="string" calcext:value-type="string">
            <text:p>Ufficio Metric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62</text:p>
          </table:table-cell>
          <table:table-cell table:style-name="ce23" office:value-type="date" office:date-value="2022-05-06" calcext:value-type="date">
            <text:p>06/05/2022</text:p>
          </table:table-cell>
          <table:table-cell table:style-name="ce42" office:value-type="string" calcext:value-type="string">
            <text:p>Progetto “Formazione e lavoro” – Quinta edizione premio “Storie di Alternanza” - Anno 2022 - Approvazione e pubblicazione bando.</text:p>
          </table:table-cell>
          <table:table-cell table:style-name="ce48" office:value-type="string" calcext:value-type="string">
            <text:p>Tutela del Mercato</text:p>
          </table:table-cell>
          <table:table-cell table:style-name="ce28"/>
          <table:table-cell table:number-columns-repeated="1019"/>
        </table:table-row>
        <table:table-row table:style-name="ro10">
          <table:table-cell table:style-name="ce5" office:value-type="string" calcext:value-type="string">
            <text:p>N. 264</text:p>
          </table:table-cell>
          <table:table-cell table:style-name="ce23" office:value-type="date" office:date-value="2022-05-09" calcext:value-type="date">
            <text:p>09/05/2022</text:p>
          </table:table-cell>
          <table:table-cell table:style-name="ce42" office:value-type="string" calcext:value-type="string">
            <text:p>Richieste contributi per iniziative promozionali I semestre 2022 - Prenotazione e liquidazione integrazione importo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65</text:p>
          </table:table-cell>
          <table:table-cell table:style-name="ce23" office:value-type="date" office:date-value="2022-05-09" calcext:value-type="date">
            <text:p>09/05/2022</text:p>
          </table:table-cell>
          <table:table-cell table:style-name="ce42" office:value-type="string" calcext:value-type="string">
            <text:p>Ruoli di I livello riferiti a violazioni del diritto annuale: sgravio </text:p>
          </table:table-cell>
          <table:table-cell table:style-name="ce48" office:value-type="string" calcext:value-type="string">
            <text:p>Ufficio Diritto Annuale, Protesti e Verifiche Amministrative 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70</text:p>
          </table:table-cell>
          <table:table-cell table:style-name="ce23" office:value-type="date" office:date-value="2022-05-09" calcext:value-type="date">
            <text:p>09/05/2022</text:p>
          </table:table-cell>
          <table:table-cell table:style-name="ce42" office:value-type="string" calcext:value-type="string">
            <text:p>Servizio di Analisi Evoluta del dato - Implementazione Dashboard Cuneo - Prenotazione e liquidazione spese relative</text:p>
          </table:table-cell>
          <table:table-cell table:style-name="ce48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74</text:p>
          </table:table-cell>
          <table:table-cell table:style-name="ce23" office:value-type="date" office:date-value="2022-05-10" calcext:value-type="date">
            <text:p>10/05/2022</text:p>
          </table:table-cell>
          <table:table-cell table:style-name="ce42" office:value-type="string" calcext:value-type="string">
            <text:p>Progetto "Formazione e lavoro" - Bando voucher formazione e lavoro - (cod. 2206) <text:s/>- anno 2022 - Prenotazione risorse, approvazione e pubblicazione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N. 275</text:p>
          </table:table-cell>
          <table:table-cell table:style-name="ce23" office:value-type="date" office:date-value="2022-05-10" calcext:value-type="date">
            <text:p>10/05/2022</text:p>
          </table:table-cell>
          <table:table-cell table:style-name="ce42" office:value-type="string" calcext:value-type="string">
            <text:p>Progetto "Formazione e lavoro" - Bando percorsi di alternanza scuola-lavoro - (cod. 2207) <text:s/>- anno 2022 - Prenotazione risorse, approvazione e pubblicazione</text:p>
          </table:table-cell>
          <table:table-cell table:style-name="ce48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11">
          <table:table-cell table:style-name="ce10" office:value-type="string" calcext:value-type="string">
            <text:p>N. 284</text:p>
          </table:table-cell>
          <table:table-cell table:style-name="ce23" office:value-type="date" office:date-value="2022-05-16" calcext:value-type="date">
            <text:p>16/05/2022</text:p>
          </table:table-cell>
          <table:table-cell table:style-name="ce43" office:value-type="string" calcext:value-type="string">
            <text:p>Progetto "Formazione e lavoro" - Bando voucher formazione e lavoro - (cod. 2206) - anno 2022 - Chiusura anticipata per esaurimento dei fondi</text:p>
          </table:table-cell>
          <table:table-cell table:style-name="ce49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0" office:value-type="string" calcext:value-type="string">
            <text:p>N. 288</text:p>
          </table:table-cell>
          <table:table-cell table:style-name="ce23" office:value-type="date" office:date-value="2022-05-17" calcext:value-type="date">
            <text:p>17/05/2022</text:p>
          </table:table-cell>
          <table:table-cell table:style-name="ce43" office:value-type="string" calcext:value-type="string">
            <text:p>Rinnovo annuale autorizzazione Centro Tecnico MIRAGLIO SRL con sede in Torre San Giorgio (CN) Via Circonvallazione Giovanni Giolitti, 66 - codice identificativo I3 <text:s/>012 1685</text:p>
          </table:table-cell>
          <table:table-cell table:style-name="ce43" office:value-type="string" calcext:value-type="string">
            <text:p>FRONT OFFICE ALB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1" office:value-type="string" calcext:value-type="string">
            <text:p>N. 291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43" office:value-type="string" calcext:value-type="string">
            <text:p>Programma INTERREG VA Italia-Francia ALCOTRA 2014-2020 – PITER ALPIMED – Progetto singolo N. 4007 ALPIMED COORD-COM – CUP E19G18000170007 – CIG ZE536550CA Prenotazione e liquidazione per il “servizio di comunicazione social per il rilancio post alluvione 2020 del territorio Alpimed”</text:p>
          </table:table-cell>
          <table:table-cell table:style-name="ce43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 298</text:p>
          </table:table-cell>
          <table:table-cell table:style-name="ce29" office:value-type="date" office:date-value="2022-05-19" calcext:value-type="date">
            <text:p>19/05/2022</text:p>
          </table:table-cell>
          <table:table-cell table:style-name="ce43" office:value-type="string" calcext:value-type="string">
            <text:p>PROGRAMMA INTERREG VA Italia-Francia ALCOTRA 2014-2020 - <text:s/>PITER ALPIMED – Progetto singolo 4073 INNOV – CUP E11B18000530007 – CIG ZAF3677DD9 - Realizzazione grafica e stampa di un pannello per esterno – <text:s/>Prenotazione e liquidazione</text:p>
          </table:table-cell>
          <table:table-cell table:style-name="ce50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302</text:p>
          </table:table-cell>
          <table:table-cell table:style-name="ce29" office:value-type="date" office:date-value="2022-05-23" calcext:value-type="date">
            <text:p>23/05/2022</text:p>
          </table:table-cell>
          <table:table-cell table:style-name="ce43" office:value-type="string" calcext:value-type="string">
            <text:p>Rapporto Cuneo 2022 e Giornata Economia 2022: organizzazione presentazione pubblica dei dati - Prenotazione e liquidazione spese relative</text:p>
          </table:table-cell>
          <table:table-cell table:style-name="ce50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12">
          <table:table-cell table:style-name="ce11" office:value-type="string" calcext:value-type="string">
            <text:p>N. 306</text:p>
          </table:table-cell>
          <table:table-cell table:style-name="ce25" office:value-type="date" office:date-value="2022-05-25" calcext:value-type="date">
            <text:p>25/05/2022</text:p>
          </table:table-cell>
          <table:table-cell table:style-name="ce43" office:value-type="string" calcext:value-type="string">
            <text:p>PROGRAMMA INTERREG VA Italia-Francia ALCOTRA 2014-2020 - <text:s/>PITER ALPIMED – Progetto singolo 4073 INNOV – CUP E11B18000530007 – CIG ZAE25FF968 – Servizio di traduzione e interpretariato italiano/francese francese/italiano – <text:s/>Prenotazione somme su bilancio 2022 e liquidazione</text:p>
          </table:table-cell>
          <table:table-cell table:style-name="ce43" office:value-type="string" calcext:value-type="string">
            <text:p>STUDI e STATISTICA</text:p>
          </table:table-cell>
          <table:table-cell table:style-name="ce58"/>
          <table:table-cell table:number-columns-repeated="1019"/>
        </table:table-row>
        <table:table-row table:style-name="ro3">
          <table:table-cell table:style-name="ce14" office:value-type="string" calcext:value-type="string">
            <text:p>N. 313</text:p>
          </table:table-cell>
          <table:table-cell table:style-name="ce29" office:value-type="date" office:date-value="2022-05-30" calcext:value-type="date">
            <text:p>30/05/2022</text:p>
          </table:table-cell>
          <table:table-cell table:style-name="ce43" office:value-type="string" calcext:value-type="string">
            <text:p>Progetto “Turismo in Piemonte” – Bando per la corresponsione di contributi per interventi finalizzati alla valorizzazione e promozione del settore turismo – anno 2022 <text:s/>(cod. 2201) – Concessione contributi </text:p>
          </table:table-cell>
          <table:table-cell table:style-name="ce50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322</text:p>
          </table:table-cell>
          <table:table-cell table:style-name="ce29" office:value-type="date" office:date-value="2022-06-06" calcext:value-type="date">
            <text:p>06/06/2022</text:p>
          </table:table-cell>
          <table:table-cell table:style-name="ce43" office:value-type="string" calcext:value-type="string">
            <text:p>Presentazione risultati Indagine sul clima di fiducia delle cooperative in provincia di Cuneo 2021: organizzazione evento presentazione pubblica - Prenotazione e liquidazione spese relative</text:p>
          </table:table-cell>
          <table:table-cell table:style-name="ce50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325</text:p>
          </table:table-cell>
          <table:table-cell table:style-name="ce29" office:value-type="date" office:date-value="2022-06-06" calcext:value-type="date">
            <text:p>06/06/2022</text:p>
          </table:table-cell>
          <table:table-cell table:style-name="ce43" office:value-type="string" calcext:value-type="string">
            <text:p>ImpresaConGaranzia: Variazioni su pratiche riassicurate a Confirete S.C.</text:p>
          </table:table-cell>
          <table:table-cell table:style-name="ce50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328</text:p>
          </table:table-cell>
          <table:table-cell table:style-name="ce29" office:value-type="date" office:date-value="2022-06-07" calcext:value-type="date">
            <text:p>07/06/2022</text:p>
          </table:table-cell>
          <table:table-cell table:style-name="ce44" office:value-type="string" calcext:value-type="string">
            <text:p>A.T.L. Azienda turistica locale del Cuneese: quota consortile anno 2022</text:p>
          </table:table-cell>
          <table:table-cell table:style-name="ce52" office:value-type="string" calcext:value-type="string">
            <text:p>RAGIONERI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 332</text:p>
          </table:table-cell>
          <table:table-cell table:style-name="ce30" office:value-type="date" office:date-value="2022-06-09" calcext:value-type="date">
            <text:p>09/06/2022</text:p>
          </table:table-cell>
          <table:table-cell table:style-name="ce43" office:value-type="string" calcext:value-type="string">
            <text:p>PROGRAMMA ALCOTRA 2014-2020 – PITER TERRES MONVISO – Progetto singolo 4083 TERRES MONVISO ECO – CUP E11B1800670007 – Riscossione 2° acconto del contributo FESR</text:p>
          </table:table-cell>
          <table:table-cell table:style-name="ce53" office:value-type="string" calcext:value-type="string">
            <text:p>STUDI e STATISTIC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 334</text:p>
          </table:table-cell>
          <table:table-cell table:style-name="ce30" office:value-type="date" office:date-value="2022-06-09" calcext:value-type="date">
            <text:p>09/06/2022</text:p>
          </table:table-cell>
          <table:table-cell table:style-name="ce43" office:value-type="string" calcext:value-type="string">
            <text:p>Bando per la corresponsione di contributi per le attività promozionali finalizzate allo sviluppo del settore commerciale (cod. 2203) – anno 2022 – Approvazione, pubblicazione bando e prenotazione importo</text:p>
          </table:table-cell>
          <table:table-cell table:style-name="ce50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 335</text:p>
          </table:table-cell>
          <table:table-cell table:style-name="ce30" office:value-type="date" office:date-value="2022-06-09" calcext:value-type="date">
            <text:p>09/06/2022</text:p>
          </table:table-cell>
          <table:table-cell table:style-name="ce43" office:value-type="string" calcext:value-type="string">
            <text:p>Confagricoltura Cuneo Unione provinciale agricoltori - Progetto "Aziende digitali: la digitalizzazione dei processi e degli archivi nelle imprese agricole" - anno 2022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 336</text:p>
          </table:table-cell>
          <table:table-cell table:style-name="ce30" office:value-type="date" office:date-value="2022-06-09" calcext:value-type="date">
            <text:p>09/06/2022</text:p>
          </table:table-cell>
          <table:table-cell table:style-name="ce43" office:value-type="string" calcext:value-type="string">
            <text:p>CNA Cuneo - Associazione autonoma panificatori di Cuneo - Progetto congiunto "Promozione sostenibile del settore alimentare" - anno 2022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4" office:value-type="string" calcext:value-type="string">
            <text:p>N. 337</text:p>
          </table:table-cell>
          <table:table-cell table:style-name="ce30" office:value-type="date" office:date-value="2022-06-09" calcext:value-type="date">
            <text:p>09/06/2022</text:p>
          </table:table-cell>
          <table:table-cell table:style-name="ce43" office:value-type="string" calcext:value-type="string">
            <text:p>Federazione provinciale Coldiretti di Cuneo - Progetto "Il futuro dell'agricoltura tra innovazione, digitalizzazione e ricambio generazionale" - anno 2022 - Prenotazione e liquidazione contributo</text:p>
          </table:table-cell>
          <table:table-cell table:style-name="ce50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15" office:value-type="string" calcext:value-type="string">
            <text:p>N. 342</text:p>
          </table:table-cell>
          <table:table-cell table:style-name="ce30" office:value-type="date" office:date-value="2022-06-11" calcext:value-type="date">
            <text:p>11/06/2022</text:p>
          </table:table-cell>
          <table:table-cell table:style-name="ce43" office:value-type="string" calcext:value-type="string">
            <text:p>Bando per la corresponsione di contributi per le attività produttive finalizzate allo sviluppo del settore commerciale (cod. 2105) – anno 2021 – Concessione e liquidazione contributi</text:p>
          </table:table-cell>
          <table:table-cell table:style-name="ce50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15" office:value-type="string" calcext:value-type="string">
            <text:p>N. 351</text:p>
          </table:table-cell>
          <table:table-cell table:style-name="ce30" office:value-type="date" office:date-value="2022-06-16" calcext:value-type="date">
            <text:p>16/06/2022</text:p>
          </table:table-cell>
          <table:table-cell table:style-name="ce43" office:value-type="string" calcext:value-type="string">
            <text:p>Rinnovo annuale autorizzazione Centro Tecnico CAVALLOTTO SOCIETA’ A RESPONSABILITA’ LIMITATA con sede in Alba (CN) Via Riondello, 8 - codice identificativo I3 <text:s/>012 0573</text:p>
          </table:table-cell>
          <table:table-cell table:style-name="ce53" office:value-type="string" calcext:value-type="string">
            <text:p>METRICO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14" office:value-type="string" calcext:value-type="string">
            <text:p>N. 35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43" office:value-type="string" calcext:value-type="string">
            <text:p>Rinnovo annuale autorizzazione Centro Tecnico MATTALIA FRATELLI DI ELIO E SERGIO &amp; C. S.N.C. con sede in Bagnolo Piemonte (CN) Via Cavour, 118/B - codice identificativo I3 AB 012 393</text:p>
          </table:table-cell>
          <table:table-cell table:style-name="ce53" office:value-type="string" calcext:value-type="string">
            <text:p>METRICO</text:p>
          </table:table-cell>
          <table:table-cell table:style-name="ce53"/>
          <table:table-cell table:number-columns-repeated="1019"/>
        </table:table-row>
        <table:table-row table:style-name="ro13">
          <table:table-cell table:style-name="ce14" office:value-type="string" calcext:value-type="string">
            <text:p>N. 360</text:p>
          </table:table-cell>
          <table:table-cell table:style-name="ce31" office:value-type="date" office:date-value="2022-06-21" calcext:value-type="date">
            <text:p>21/06/2022</text:p>
          </table:table-cell>
          <table:table-cell table:style-name="ce43" office:value-type="string" calcext:value-type="string">
            <text:p>Bando per la corresponsione di contributi per l’attività promozionale nei settori agricolo e zootecnico (cod. 2104) – anno 2021 – Concessione e liquidazione contributi</text:p>
          </table:table-cell>
          <table:table-cell table:style-name="ce50" office:value-type="string" calcext:value-type="string">
            <text:p>PROMOZIONE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14" office:value-type="string" calcext:value-type="string">
            <text:p>n.361</text:p>
          </table:table-cell>
          <table:table-cell table:style-name="ce31" office:value-type="date" office:date-value="2022-06-23" calcext:value-type="date">
            <text:p>23/06/2022</text:p>
          </table:table-cell>
          <table:table-cell table:style-name="ce43" office:value-type="string" calcext:value-type="string">
            <text:p>Progetto “Punto Impresa digitale” – Bando per l’introduzione delle tecnologie I4.0 voucher digitali – Misura A – Progetti aggregati – anno 2021 (cod. 2107) – Liquidazione contributi</text:p>
          </table:table-cell>
          <table:table-cell table:style-name="ce50" office:value-type="string" calcext:value-type="string">
            <text:p>FINANZIAMENTI IMPRESE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/>
          <table:table-cell table:style-name="ce12"/>
          <table:table-cell table:style-name="ce22"/>
          <table:table-cell table:style-name="ce34"/>
          <table:table-cell table:style-name="ce22"/>
          <table:table-cell table:number-columns-repeated="1019"/>
        </table:table-row>
        <table:table-row table:style-name="ro13" table:number-rows-repeated="3">
          <table:table-cell table:style-name="ce6"/>
          <table:table-cell table:style-name="ce12"/>
          <table:table-cell table:style-name="ce22"/>
          <table:table-cell table:style-name="ce34"/>
          <table:table-cell table:style-name="ce22"/>
          <table:table-cell table:number-columns-repeated="1019"/>
        </table:table-row>
        <table:table-row table:style-name="ro15" table:number-rows-repeated="1048251">
          <table:table-cell table:number-columns-repeated="1024"/>
        </table:table-row>
        <table:table-row table:style-name="ro16" table:number-rows-repeated="20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3-01-11T10:10:07.499000000</dc:date>
    <meta:editing-duration>PT6H1M42S</meta:editing-duration>
    <meta:editing-cycles>55</meta:editing-cycles>
    <meta:generator>LibreOffice/7.1.0.3$Windows_X86_64 LibreOffice_project/f6099ecf3d29644b5008cc8f48f42f4a40986e4c</meta:generator>
    <meta:document-statistic meta:table-count="1" meta:cell-count="462" meta:object-count="0"/>
  </office:meta>
</office:document-meta>
</file>