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3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6">
      <style:table-cell-properties style:text-align-source="fix" style:repeat-content="false" fo:wrap-option="no-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3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fo:color="#000000" style:font-name="Calibri1" fo:font-size="11pt" style:font-size-asian="11pt" style:font-name-complex="Calibri1" style:font-size-complex="11pt"/>
    </style:style>
    <style:style style:name="ce68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6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36" style:family="table-cell" style:parent-style-name="Default">
      <style:text-properties style:font-name="Calibri" fo:font-size="12pt" style:font-size-asian="12pt" style:font-size-complex="12pt"/>
    </style:style>
    <style:style style:name="ce102" style:family="table-cell" style:parent-style-name="Default">
      <style:table-cell-properties fo:wrap-option="wrap" fo:border="0.74pt solid #000000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6"/>
        <table:table-column table:style-name="co1" table:default-cell-style-name="ce43"/>
        <table:table-column table:style-name="co2" table:default-cell-style-name="ce48"/>
        <table:table-column table:style-name="co3" table:default-cell-style-name="ce53"/>
        <table:table-column table:style-name="co4" table:default-cell-style-name="ce61"/>
        <table:table-column table:style-name="co3" table:default-cell-style-name="ce65"/>
        <table:table-column table:style-name="co5" table:number-columns-repeated="1018" table:default-cell-style-name="ce66"/>
        <table:table-row table:style-name="ro1">
          <table:table-cell/>
          <table:table-cell table:style-name="ce39" office:value-type="string" calcext:value-type="string" table:number-columns-spanned="5" table:number-rows-spanned="1">
            <text:p>Camera di commercio i.a.a. Cuneo  </text:p>
            <text:p>Elenco determinazioni dirigenziali del Segretario generale Patrizia Mellano</text:p>
            <text:p>Primo semestre 2022</text:p>
          </table:table-cell>
          <table:covered-table-cell table:style-name="ce37"/>
          <table:covered-table-cell table:style-name="ce83"/>
          <table:covered-table-cell table:style-name="ce111"/>
          <table:covered-table-cell table:style-name="ce62"/>
          <table:table-cell table:number-columns-repeated="1018"/>
        </table:table-row>
        <table:table-row table:style-name="ro2">
          <table:table-cell/>
          <table:table-cell table:style-name="ce40" office:value-type="string" calcext:value-type="string">
            <text:p>Numero</text:p>
          </table:table-cell>
          <table:table-cell table:style-name="ce37" office:value-type="string" calcext:value-type="string">
            <text:p>Data</text:p>
          </table:table-cell>
          <table:table-cell table:style-name="ce83" office:value-type="string" calcext:value-type="string">
            <text:p>Oggetto</text:p>
          </table:table-cell>
          <table:table-cell table:style-name="ce111" office:value-type="string" calcext:value-type="string">
            <text:p>Ufficio</text:p>
          </table:table-cell>
          <table:table-cell table:style-name="ce64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N. 1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Pagamenti effettuati a carico del fondo minute spese a norma dell'art. 44 del D.P.R. 254/2005: Prenotazione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Servizi informatici: prenotazione e autorizzazione alla futura liquidazione di spesa. Anno 2022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3_del_04_01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3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Teleriscaldamento sede camerale e Tetto sottile CIG Z8934B398D - Teleriscaldamento ufficio decentrato di Alba CIG Z3D34B39A8. Prenotazione e autorizzazione alla futura liquidazione della spesa anno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Oneri degli immobili a disposizione dell'Ente camerale: Prenotazione, autorizzazione alla futura liquidazione della spesa anno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Fornitura acqua potabile agli immobili camerali: sede di Cuneo – CIG ZC034B38B0. Prenotazione e autorizzazione alla liquidazione della spesa anno 2022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5_del_04_01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6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16" office:value-type="string" calcext:value-type="string">
            <text:p>Servizio di pulizia sede camerale di Saluzzo - Prenotazione e autorizzazione alla futura liquidazione della spesa anno 2022 - CIG ZF334B4188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</text:p>
          </table:table-cell>
          <table:table-cell table:style-name="ce10" office:value-type="date" office:date-value="2022-01-05" calcext:value-type="date">
            <text:p>05/01/2022</text:p>
          </table:table-cell>
          <table:table-cell table:style-name="ce16" office:value-type="string" calcext:value-type="string">
            <text:p>Area delle Posizioni Organizzative – Rinnovo incarichi in essere al 1.1.2022 - art. 14 CCNL 21.5.2018 Funzioni Locali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</text:p>
          </table:table-cell>
          <table:table-cell table:style-name="ce10" office:value-type="date" office:date-value="2022-01-05" calcext:value-type="date">
            <text:p>05/01/2022</text:p>
          </table:table-cell>
          <table:table-cell table:style-name="ce16" office:value-type="string" calcext:value-type="string">
            <text:p>Ordine dei Giornalisti del Piemonte: versamento quota di iscrizione esercizio 2022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9</text:p>
          </table:table-cell>
          <table:table-cell table:style-name="ce10" office:value-type="date" office:date-value="2022-01-05" calcext:value-type="date">
            <text:p>05/01/2022</text:p>
          </table:table-cell>
          <table:table-cell table:style-name="ce16" office:value-type="string" calcext:value-type="string">
            <text:p>Unioncamere Nazionale: quota associativa anno 2022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</text:p>
          </table:table-cell>
          <table:table-cell table:style-name="ce10" office:value-type="date" office:date-value="2022-01-05" calcext:value-type="date">
            <text:p>05/01/2022</text:p>
          </table:table-cell>
          <table:table-cell table:style-name="ce16" office:value-type="string" calcext:value-type="string">
            <text:p>Comitato per l’Imprenditorialità Sociale e il Microcredito (CISeM) – Realizzazione di n.3 webinar formativi – CIG Z5031F9E42 - Rettifica prenotazione importo</text:p>
          </table:table-cell>
          <table:table-cell table:style-name="ce24" office:value-type="string" calcext:value-type="string">
            <text:p>Tutela del Merc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3</text:p>
          </table:table-cell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</text:p>
          </table:table-cell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Affidamento servizi informatici anno 2022 (Artt. 5 e 192 del D.Lgs. 50/2016 e s.m.i.)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Welfare aziendale <text:s/>ex art 72 del C.C.N.L.: accantonamento risorse esercizio 2021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Rimborso di somme erroneamente versate all'Ente camerale - 4° trimestre 2021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Ruolo dei periti e degli esperti: iscrizione signora AIT BEN AHMED LOUBN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6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16" office:value-type="string" calcext:value-type="string">
            <text:p>Ruolo dei periti e degli esperti: iscrizione sig. ARIAUDO Giorgi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8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16" office:value-type="string" calcext:value-type="string">
            <text:p>Parametri economico-finanziari per esercizio di lavoro autonomo da parte di cittadini extracomunitari in Italia - anno 2022: adeguamento degli importi minimi all'assegno sociale</text:p>
          </table:table-cell>
          <table:table-cell table:style-name="ce24" office:value-type="string" calcext:value-type="string">
            <text:p>Ufficio Front-office di Cune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9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16" office:value-type="string" calcext:value-type="string">
            <text:p>Ruolo dei periti e degli esperti: iscrizione signora PERON CRISTIN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32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Fornitura ed installazione lettori Green pass per sede camerale Cuneo e sede distaccata Alba. Prenotazione, affidamento e autorizzazione alla futura liquidazione di spesa. CIG Z1E34E6303.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32_del_21_01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37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Abbonamenti ai periodici locali - Anno 2022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32_del_21_01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39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0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tilizzo dei locali al Miac di Cuneo per effettuazioni commissioni camerali - anno 2022. Prenotazione e autorizzazione alla futura liquidazione spesa. CIG Z7634EED7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2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Approvazione Relazione annuale del Responsabile della prevenzione della corruzione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3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Programma INTERREG VA Italia-Francia ALCOTRA 2014-2020 – Progetto singolo n. 5593 PAYS CAPABLES - CUP E27D20000000007 CIG Z5734C127C - Servizio di interpretariato e traduzione per corsi di formazione - <text:s/>Affidamento e autorizzazione alla successiva liquidazione delle spese</text:p>
          </table:table-cell>
          <table:table-cell table:style-name="ce24" office:value-type="string" calcext:value-type="string">
            <text:p>Studi e Statis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16" office:value-type="string" calcext:value-type="string">
            <text:p>Intervento di restauro e risanamento conservativo pesante della Dipendenza di Tetto sottile facente parte del complesso camerale di Cuneo CUP E23G19000010005_ Approvazione subappalti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5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6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7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Scarto atti d'archivio: approvazione dell'elenco degli atti proponibili per lo scarto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Servizio di notifica prezzi via sms per il Portale prezzi all'ingrosso camerale - Affidamento incarico servizio anno 2022 - CIG Z1734E6120</text:p>
          </table:table-cell>
          <table:table-cell table:style-name="ce24" office:value-type="string" calcext:value-type="string">
            <text:p>Studi e Statis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4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Ruolo dei periti e degli esperti – diritti di segreteri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Ruolo dei periti e degli esperti: iscrizione sig.ra ALCIATI Graziell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4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Fornitura reggilibri in metallo: Prenotazione, presa d'atto dell'affidamento e autorizzazione alla futura liquidazione spesa. CIG Z5C34F8932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54_del_01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5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Programma INTERREG VA Italia-Francia ALCOTRA 2014-2020 - Progetto n.4945 Alpimed Clima <text:s/>CUP E18I18000570007 CIG Z6934E55E4 - Realizzazione di una guida/manuale e di un breve video sul tema dell’efficientamento energetico: presa d'atto dell'affidamento e liquidazione spese. </text:p>
          </table:table-cell>
          <table:table-cell table:style-name="ce24" office:value-type="string" calcext:value-type="string">
            <text:p>Studi e Statis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55_del_02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6</text:p>
          </table:table-cell>
          <table:table-cell table:style-name="ce10" office:value-type="string" calcext:value-type="string">
            <text:p>02/202/2022</text:p>
          </table:table-cell>
          <table:table-cell table:style-name="ce16" office:value-type="string" calcext:value-type="string">
            <text:p>Ruolo dei Periti e degli Esperti della provincia di Cuneo: cancellazione iscrizione del signor RAMONDETTI Sergi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59</text:p>
          </table:table-cell>
          <table:table-cell table:style-name="ce10" office:value-type="string" calcext:value-type="string">
            <text:p>02/202/2022</text:p>
          </table:table-cell>
          <table:table-cell table:style-name="ce16" office:value-type="string" calcext:value-type="string">
            <text:p>Ruolo dei periti e degli esperti della provincia di Cuneo: domanda di iscrizione signor PEROTTO Roman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67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Ratifica pagamenti effettuati a carico del fondo minute spese a norma dell'art. 44 del D.P.R. 254/2005 – gennaio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69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Fondo di Perequazione 2019/2020 “Giovani e mondo del lavoro”- CUP E13D21002700001 - Annullamento prenotazione anno 2021 - Prenotazione e affidamento incarico a Dintec s.c.r.l. attività anno 2022.</text:p>
          </table:table-cell>
          <table:table-cell table:style-name="ce24" office:value-type="string" calcext:value-type="string">
            <text:p>Tutela del Merc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Tutela della fede pubblica -Attivazione controlli sui contatori dell'acqua. Affidamento incarico e liquidazione – CIG Z2D34CCB42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70_del_07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Convenzione Consip "Telefonia fissa 5" per il servizio di telefonia fissa - Prenotazione <text:s/>e autorizzazione alla futura liquidazione di spesa anno 2022. CIG 6930022311. CIG derivato ZF635135FD.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Programma Interreg VA Italia-Francia ALCOTRA 2014-2020 - PITER PAYS-SAGES - Progetto n. 5593 Pays Capables - CUP E27D20000000007 - C.I.G. Z6134B8CE5 - Percorso formativo “Innovazione e salute sulla tavola” presa d'atto dell'affidamento </text:p>
          </table:table-cell>
          <table:table-cell table:style-name="ce24" office:value-type="string" calcext:value-type="string">
            <text:p>Studi e Statis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75_del_08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8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16" office:value-type="string" calcext:value-type="string">
            <text:p>Pubblicazione decreto di riabilitazione 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79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16" office:value-type="string" calcext:value-type="string">
            <text:p>Progetto "Eccellenze in Digitale" edizione 2020/2021 - Incasso rimborso spese per organizzazione n. 8 seminari promossi entro luglio 2021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0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16" office:value-type="string" calcext:value-type="string">
            <text:p>Ruoli di I livello riferiti a violazioni del diritto annuale: sgravio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2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Disciplina dei marchi di identificazione dei metalli preziosi : revoca del marchio di identificazione <text:s/>n. " 72 CN "</text:p>
          </table:table-cell>
          <table:table-cell table:style-name="ce24" office:value-type="string" calcext:value-type="string">
            <text:p>Ufficio Metric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3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Programma Interreg VA Italia-Francia ALCOTRA 2014-2020 – PITER PAYS-SAGES - Progetto n. 5593 Pays Capables – CUP E27D20000000007 - Servizio per il percorso formativo “Tecniche di giardinaggio” – CIG ZDF351A477 - Determina a contrarre</text:p>
          </table:table-cell>
          <table:table-cell table:style-name="ce24" office:value-type="string" calcext:value-type="string">
            <text:p>Studi e Statis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4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Servizio di raccolta e smaltimento toner esausti, vaschette recupero toner ed eventuali apparecchiature informatiche_periodo 01 02 2022_31 01 2025. Prenotazione, affidamento e autorizzazione alla futura liquidazione. CIG Z3E3519D59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84_del_11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6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Incontro tematiche opere infrastrutturali - 11 febbraio 2022 - spese di rappresentanza ai sensi all'art. 63 del DPR 254/05: presa d'atto e liquidazione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7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Partecipazione esequie Comm. Andreino Durando - spese di rappresentanza ai sensi dell'art. 63 del DPR 254/05 - prenotazione, affidamento e liquidazione. CIG: ZC83533FF2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8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Ripartizione monte ore permessi sindacali - Anno 2022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89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Ruolo dei Periti e degli Esperti della provincia di Cuneo: cancellazione iscrizione del signor GENESIO Ernest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1</text:p>
          </table:table-cell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Scarto d'atti d'archivio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2</text:p>
          </table:table-cell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Variazione Budget direzionale anno 2022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3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4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Bonifica di due serbatoi contenenti residui di gasolio situati presso la centrale termica della Camera di commercio di Cuneo. Prenotazione, affidamento incarico e autorizzazione alla liquidazione di spesa - CIG Z8E33A04AC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5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Restauro arredo Camera di commercio di Cuneo. Prenotazione, affidamento e autorizzazione alla futura liquidazione. CIG Z9F354476D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09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Ruoli di I livello riferiti a violazioni del diritto annuale: sgrav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0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Premiazione "Fedeltà al Lavoro e Progresso Economico" - edizione 2020/2021 - Saluzzo 24 ottobre 2021 - Incasso contributo Comune di Saluzzo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1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Iscrizione nell'Elenco dei Tecnici Degustatori del signor Vacca Marco</text:p>
          </table:table-cell>
          <table:table-cell table:style-name="ce24" office:value-type="string" calcext:value-type="string">
            <text:p>Ufficio Front-office di Alb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2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Abbonamento a "Italia Oggi" - Prenotazione, affidamento e autorizzazione alla futura liquidazione - CIG N. Z8F353B2FC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12_del_22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3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Adesione all'associazione PA Social per gli anni 2022-2023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5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Versamento contributo dovuto all'ARAN ai sensi dell'art. 46 comma 8 lettera a) del d.lgs. 165/2001 - Annualità 2022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6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Servizio di manutenzione straordinaria impianto di illuminazione sede camerale di Alba. Prenotazione, affidamento incarico e autorizzazione alla futura liquidazione di spesa - CIG Z083519E7B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ttps://www.cn.camcom.it/sites/default/files/uploads/documents/amministrazione_trasparente/determine_a_contrarre/determineaffidamenti2022/Determin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Approvazione Avviso procedura selettiva pubblica comparativa per la nomina dell’Organismo Indipendente di Valutazione della Camera di commercio di Cuneo per il triennio 2022/2024 e nomina della Commissione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8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19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Avviso selezione pubblica OIV: adeguamento testo sulla base delle indicazioni della Funzione Pubblica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20</text:p>
          </table:table-cell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Realizzazione edizione 2022 del Prezzario delle Opere edili e Impiantistiche in provincia di Cuneo: Affidamento servizio di aggiornamento in materia di ediliizia sostenibile ai professionisti individuati nel Comitato tecnico camerale</text:p>
          </table:table-cell>
          <table:table-cell table:style-name="ce24" office:value-type="string" calcext:value-type="string">
            <text:p>Studi e Statis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20_del_25_02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22</text:p>
          </table:table-cell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Ruolo dei periti e degli esperti: iscrizione sig. CARBONARO MARIO, sig.ra VILLA LAURA, sig.ra ETCHEVERRY MARIA ANGELIC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24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Presentazione dei conti giudiziali esercizio 2021 ex art. 139 c. 1 D.Lgs. n. 174/2016 e art. 37 del D.P.R. 254/05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25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Gestione dei servizi camerali presso il Comune di Bra - disposizioni organizzative e revisione orario di apertura</text:p>
          </table:table-cell>
          <table:table-cell table:style-name="ce24" office:value-type="string" calcext:value-type="string">
            <text:p>PID front office Cuneo, Mondovì e Saluzz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27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Pubblicazione decreto di riabilitazione 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30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Pubblicazione decreto di riabilitazione 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31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Ratifica pagamenti effettuati a carico del fondo minute spese a norma dell'art. 44 del D.P.R. 254/2005 – febbraio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47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Noleggio masse (1500 kg) in classe M1 - fornitura di mezzi e personale a supporto dell'ufficio metrico e ispettivo. Affidamento incarico e liquidazione – CIG Z2835026C3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47_del_04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48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Ruoli di I livello riferiti a violazioni del diritto annuale: sgrav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4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Noleggio misura speciale per la verifica dei distributori stradali di GPL e movimentazione della stessa con operatore qualificato in occasione di attività di controllo e vigilanza sugli strumenti di misura. Affidamento incarico e liquidazione – CIG ZB03528126 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49_del_04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Noleggio strumentazione tecnica per la verifica dei distributori stradali di metano e la movimentazione della stessa con operatore qualificato in occasione di attività di controllo e vigilanza sugli strumenti di misura. Affidamento incarico e liquidazione – CIG Z55353AF1E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50_del_04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4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Programma INTERREG VA Italia-Francia ALCOTRA 2014-2020 - PITER TERRES MONVISO - Progetto singolo n. 4097 T(o)UR - CUP E15J18000440007 - Implementazione banca dati T(o)UR sul sito visit.terresmonviso.eu - Afffidamento incarico - CIG Z53356C0EA </text:p>
          </table:table-cell>
          <table:table-cell table:style-name="ce24" office:value-type="string" calcext:value-type="string">
            <text:p>Promozione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54_del_07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5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Obiettivi e progetti di miglioramento e mantenimento dell’efficienza dei servizi camerali - anno 2022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6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Incontro neo Direttore CEIP e associazioni di categoria del territorio - spese di rappresentanza ai sensi all'art. 63 del DPR 254/05: presa d'atto e liquidazione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56_del_07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7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Ruoli di I livello riferiti a violazioni del diritto annuale: sgrav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58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Intervento di approfondimento con analisi endoscopica sulla pompa di calore della sede camerale di Alba. Prenotazione, affidamento incarico e autorizzazione alla liquidazione di spesa - CIG Z77357B9DA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58_del_08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Fondo Perequativo 2017-2018. Progetto politiche ambientali e azioni per la promozione dell'economia circolare - <text:s/>Incasso importo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2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Prenotazione e autorizzazione integrazione preventivo riscaldamento 2021/2022 condominio “Casa impiegati camerali", Via Toselli n. 2 Cuneo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3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Esame abilitante all'esercizio dell'attività di Agente di affari in mediazione: ammissione dei candidati</text:p>
          </table:table-cell>
          <table:table-cell table:style-name="ce24" office:value-type="string" calcext:value-type="string">
            <text:p>Ufficio Commercio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6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6" office:value-type="string" calcext:value-type="string">
            <text:p>Variazione Budget direzionale anno 2021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69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Esame abilitante all'esercizio dell'attività di Agente di affari in mediazione: ammissione dei candidati</text:p>
          </table:table-cell>
          <table:table-cell table:style-name="ce24" office:value-type="string" calcext:value-type="string">
            <text:p>Ufficio Commercio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Allestimento cantiere, pulizia guano su avvolgibile e posa dissuasore, ispezione in copertura. Prenotazione, affidamento incarico e autorizzazione alla futura liquidazione di spesa. CIG ZF5359A7A7.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70_del_15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1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Programma Interreg VA Italia-Francia ALCOTRA 2014-2020 – PITER PAYS-SAGES - Progetto n. 5593 Pays Capables – CUP E27D20000000007 - – CIG ZDF351A477 - Percorso formativo “Tecniche di giardinaggio”: presa d'atto dell'affidamento </text:p>
          </table:table-cell>
          <table:table-cell table:style-name="ce24" office:value-type="string" calcext:value-type="string">
            <text:p>Studi e Statis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71_del_16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3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Piattaforma Aria S.p.a. per gare telematiche. Prenotazione e autorizzazione alla futura liquidazione di spesa. CIG ZBE35A6C9C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4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Ruolo dei periti e degli esperti: iscrizione signora GHERARDI Mart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6</text:p>
          </table:table-cell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Dismissione attrezzature informatiche obsolete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8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nioncamere Piemonte – Ripartizione spese sessioni 2021 per esami abilitazione Agenti immobiliari e Taxi/NCC - Prenotazione e liquidazione quota a carico CCIAA Cuneo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79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Progetto impianto raffrescamento estivo uffici camerali di Alba. Prenotazione, affidamento e autorizzazione alla futura liquidazione - CIG Z0B35AC69C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79_del_21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0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Servizio di riparazione scanner. <text:s/>Prenotazione, affidamento incarico e autorizzazione alla futura liquidazione di spesa. CIG Z7235A8053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80_del_22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1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Servizio bibliotecario nazionale - Polo piemontese TO0 - Prenotazione, adesione alla Convenzione, affidamento e liquidazione esercizio 2022. CIG Z5D35AEF57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81_del_22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4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Intervento di restauro e risanamento conservativo pesante della dipendenza di Tetto Sottile facente parte del complesso camerale di Cuneo _ Prenotazione di spesa anno 2022 CUP E23G19000010005 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5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Ruolo dei periti e degli esperti: iscrizione signora BISOLOVA Ivana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6" office:value-type="string" calcext:value-type="string">
            <text:p>Valorizzazione dell’archivio della Camera di commercio - Fornitura scanner planetario per archivio storico: prenotazione, presa d'atto dell'affidamento e autorizzazione alla futura liquidazione spesa. CIG: Z7235C0F60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88_del_28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8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6" office:value-type="string" calcext:value-type="string">
            <text:p>"Ospitalità Italiana" - Cerimonia di premiazione della certificazione "rating" 2022/2023 - Alba, 4 aprile 2022 - CUP E19J21003830003 - affidamento servizi e forniture – liquid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89_del_29_03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9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6" office:value-type="string" calcext:value-type="string">
            <text:p>Progetto "Turismo in Piemonte" - 91^ Fiera internazionale del Tartufo bianco d'Alba - 9 ottobre / 5 dicembre 2021 - Campagna pubblicitaria su giornali - Variazione imputazione spesa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9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6" office:value-type="string" calcext:value-type="string">
            <text:p>Pubblicazione dati relativi agli obiettivi di accessibilità ai sensi dell’art. 9 <text:s/>comma 7 del DL n. 179/2012 come modificato dalla legge n. 221/2012 e proroga disposizioni in materia di lavoro agile a seguito della cessazione stato di emergenza relativa all’epidemia da Covid-19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9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6" office:value-type="string" calcext:value-type="string">
            <text:p>Rassegna stampa locale per Camere di commercio piemontesi - anno 2022: prenotazione e autorizzazione alla futura liquidazione degli oneri relativi a Unioncamere Piemonte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199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Servizio di campionamento e analisi durezza delle acque dell'impianto di raffrescamento della sede camerale di Alba. Prenotazione, affidamento incarico e autorizzazione alla futura liquidazione di spesa. CIG ZA835C7B13.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199_del_01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0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Proroga servizio di noleggio autovetture "Fiat Punto 1.2 Street". Prenotazione e autorizzazione alla futura liquidazione. CIG ZE730DEFEF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00_del_01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2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Rimborso all'Unioncamere Nazionale dei costi sostenuti dall'Agenzia delle Entrate per la riscossione del Diritto Annuale tramite Mod. F24 - Anno 2021: Saldo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3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Ratifica pagamenti effettuati a carico del fondo minute spese a norma dell'art. 44 del D.P.R. 254/2005 – marzo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5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Attività formative in campo ambientale per le imprese - seminario "MUD 2021": prenotazione e liquid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6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6" office:value-type="string" calcext:value-type="string">
            <text:p>Linee di comunicazione istituzionale - campagna di comunicazione su quotidiani, periodici e riviste - acquisto speciale su Uniart Snc Rivista Idea - Cerimonia di Premiazione del Marchio Ospitalità Italiana 2022 - prenotazione, affidamento e liquidazione. CIG:ZA835D9769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06_del_01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07</text:p>
          </table:table-cell>
          <table:table-cell table:style-name="ce10" office:value-type="date" office:date-value="2022-04-04" calcext:value-type="date">
            <text:p>04/04/2022</text:p>
          </table:table-cell>
          <table:table-cell table:style-name="ce16" office:value-type="string" calcext:value-type="string">
            <text:p>Incontro con Infocamere - spese di rappresentanza ai sensi all'art. 63 del DPR 254/05: prenotazione e autorizzazione al rimborso 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style-name="ce16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3</text:p>
          </table:table-cell>
          <table:table-cell table:style-name="ce10" office:value-type="date" office:date-value="2022-04-05" calcext:value-type="date">
            <text:p>05/04/2022</text:p>
          </table:table-cell>
          <table:table-cell table:style-name="ce16" office:value-type="string" calcext:value-type="string">
            <text:p>Convenzione 2022 per la realizzazione di un programma settoriale di vigilanza del mercato su specifiche tipologie di prodotti del settore moda: calzature sportive. Presa d’atto dell’affidamento per il controllo sull'etichettatura di composizione delle calzature attraverso analisi di campione e autorizzazione alla futura liquidazione. <text:s/>CIG <text:s/>Z9735ACDF3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13_del_05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4</text:p>
          </table:table-cell>
          <table:table-cell table:style-name="ce10" office:value-type="date" office:date-value="2022-04-06" calcext:value-type="date">
            <text:p>06/04/2022</text:p>
          </table:table-cell>
          <table:table-cell table:style-name="ce16" office:value-type="string" calcext:value-type="string">
            <text:p>Misurazione della concentrazione di gas radon negli immobili camerali. Prenotazione, affidamento incarico e autorizzazione alla futura liquidazione di spesa. CIG: Z9E35E3A6A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7</text:p>
          </table:table-cell>
          <table:table-cell table:style-name="ce10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Corso di formazione per il personale sulla Cybersecurity. Prenotazione, affidamento e liquidazione importi dovuti a Infocamere.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8</text:p>
          </table:table-cell>
          <table:table-cell table:style-name="ce10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Programmazione assolvimento oneri informativi e formativi di cui agli artt. 36 e 37 del D.Lgs. 81/2008 - Corso di formazione per addetto antincendio rischio medio - Corso di primo soccorso base - Corso uso defibrillatore. Prenotazione, affidamento incarico e autorizzazione alla futura liquidazione di spesa. CIG Z6A35F041A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19</text:p>
          </table:table-cell>
          <table:table-cell table:style-name="ce10" office:value-type="date" office:date-value="2022-04-11" calcext:value-type="date">
            <text:p>11/04/2022</text:p>
          </table:table-cell>
          <table:table-cell table:style-name="ce16" office:value-type="string" calcext:value-type="string">
            <text:p>Convenzione 2022 per la realizzazione di un programma settoriale di vigilanza del mercato su specifiche tipologie di articoli di puericultura e prima infanzia: passeggini. Affidamento per il controllo sulla conformità dei passeggini attraverso analisi di campione e autorizzazione alla futura liquidazione. <text:s/>CIG <text:s/>Z6D35AD05B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19_del_11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1</text:p>
          </table:table-cell>
          <table:table-cell table:style-name="ce10" office:value-type="date" office:date-value="2022-04-11" calcext:value-type="date">
            <text:p>11/04/2022</text:p>
          </table:table-cell>
          <table:table-cell table:style-name="ce16" office:value-type="string" calcext:value-type="string">
            <text:p>Intervento relatore alla presentazione del Rapporto Cuneo 2022 - Affidamento incarico - CIG Z4935C9860</text:p>
          </table:table-cell>
          <table:table-cell table:style-name="ce24" office:value-type="string" calcext:value-type="string">
            <text:p>Studi e Statis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4</text:p>
          </table:table-cell>
          <table:table-cell table:style-name="ce10" office:value-type="date" office:date-value="2022-04-12" calcext:value-type="date">
            <text:p>12/04/2022</text:p>
          </table:table-cell>
          <table:table-cell table:style-name="ce16" office:value-type="string" calcext:value-type="string">
            <text:p>Acquisto libri per la biblioteca camerale - anno 2022 - Affidamento incarico e autorizzazione alla futura liquidazione di spesa - CIG Z0435EFF29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24_del_12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5</text:p>
          </table:table-cell>
          <table:table-cell table:style-name="ce10" office:value-type="date" office:date-value="2022-04-12" calcext:value-type="date">
            <text:p>12/04/2022</text:p>
          </table:table-cell>
          <table:table-cell table:style-name="ce16" office:value-type="string" calcext:value-type="string">
            <text:p>Indagine di customer satisfaction per la rilevazione del grado di soddisfazione dell'utenza - Prenotazione e liquidazione importo.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7</text:p>
          </table:table-cell>
          <table:table-cell table:style-name="ce10" office:value-type="date" office:date-value="2022-04-12" calcext:value-type="date">
            <text:p>12/04/2022</text:p>
          </table:table-cell>
          <table:table-cell table:style-name="ce16" office:value-type="string" calcext:value-type="string">
            <text:p>Ruolo dei periti e degli esperti: iscrizione signora VELAJ Kolseta 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8</text:p>
          </table:table-cell>
          <table:table-cell table:style-name="ce10" office:value-type="date" office:date-value="2022-04-13" calcext:value-type="date">
            <text:p>13/04/2022</text:p>
          </table:table-cell>
          <table:table-cell table:style-name="ce16" office:value-type="string" calcext:value-type="string">
            <text:p>Convenzione 2022 per la realizzazione di un programma settoriale di vigilanza del mercato sui giocattoli: bambole di plastica destinate ad essere utilizzate da una fascia di età superiore ai tre anni. Presa d'atto dell'affidamento per il controllo sulla conformità delle bambole attraverso analisi documentali e di campione e autorizzazione alla futura liquidazione. <text:s/>CIG <text:s/>ZCC35D6C2B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_a_contrarre2022/Determina_n_228_del_13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29</text:p>
          </table:table-cell>
          <table:table-cell table:style-name="ce10" office:value-type="date" office:date-value="2022-04-13" calcext:value-type="date">
            <text:p>13/04/2022</text:p>
          </table:table-cell>
          <table:table-cell table:style-name="ce16" office:value-type="string" calcext:value-type="string">
            <text:p>Taratura e certificazione masse campione. Affidamento incarico e futura liquidazione – CIG ZF7355AB86 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29_del_13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0</text:p>
          </table:table-cell>
          <table:table-cell table:style-name="ce10" office:value-type="date" office:date-value="2022-04-14" calcext:value-type="date">
            <text:p>14/04/2022</text:p>
          </table:table-cell>
          <table:table-cell table:style-name="ce16" office:value-type="string" calcext:value-type="string">
            <text:p>Dismissione attrezzature informatiche - assegnazione - anno 2022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2</text:p>
          </table:table-cell>
          <table:table-cell table:style-name="ce10" office:value-type="date" office:date-value="2022-04-15" calcext:value-type="date">
            <text:p>15/04/2022</text:p>
          </table:table-cell>
          <table:table-cell table:style-name="ce16" office:value-type="string" calcext:value-type="string">
            <text:p>Ruoli di I livello riferiti a violazioni del diritto annuale: sgravio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3</text:p>
          </table:table-cell>
          <table:table-cell table:style-name="ce10" office:value-type="date" office:date-value="2022-04-15" calcext:value-type="date">
            <text:p>15/04/2022</text:p>
          </table:table-cell>
          <table:table-cell table:style-name="ce16" office:value-type="string" calcext:value-type="string">
            <text:p>Realizzazione portanome da tavolo con targa personalizzata per dipendenti camerali. Prenotazione, affidamento incarico e autorizzazione alla futura liquidazione di spesa. CIG Z8B3609EFD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33_del_15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4</text:p>
          </table:table-cell>
          <table:table-cell table:style-name="ce10" office:value-type="date" office:date-value="2022-04-19" calcext:value-type="date">
            <text:p>19/04/2022</text:p>
          </table:table-cell>
          <table:table-cell table:style-name="ce16" office:value-type="string" calcext:value-type="string">
            <text:p>Rimborso di somme erroneamente versate all'Ente camerale - II liquidazione 2022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5</text:p>
          </table:table-cell>
          <table:table-cell table:style-name="ce10" office:value-type="date" office:date-value="2022-04-19" calcext:value-type="date">
            <text:p>19/04/2022</text:p>
          </table:table-cell>
          <table:table-cell table:style-name="ce16" office:value-type="string" calcext:value-type="string">
            <text:p>Rapporto Cuneo 2022: stampa copie pubblicazione - Affidamento incarico - CIG ZC435FCECE</text:p>
          </table:table-cell>
          <table:table-cell table:style-name="ce24" office:value-type="string" calcext:value-type="string">
            <text:p>Studi e Statistica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35_del_19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6</text:p>
          </table:table-cell>
          <table:table-cell table:style-name="ce10" office:value-type="date" office:date-value="2022-04-19" calcext:value-type="date">
            <text:p>19/04/2022</text:p>
          </table:table-cell>
          <table:table-cell table:style-name="ce16" office:value-type="string" calcext:value-type="string">
            <text:p>Riqualificazione del Salone dei servizi della sede camerale di Cuneo: intervento di sondaggio materiali legnosi (CIG <text:s/>ZB2360CEC2) e superfici decorate (CIG Z29360CE1C) - Prenotazione, affidamento incarico e autorizzazione alla futura liquidazione. 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36_del_19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7</text:p>
          </table:table-cell>
          <table:table-cell table:style-name="ce10" office:value-type="date" office:date-value="2022-04-20" calcext:value-type="date">
            <text:p>20/04/2022</text:p>
          </table:table-cell>
          <table:table-cell table:style-name="ce16" office:value-type="string" calcext:value-type="string">
            <text:p>Convenzione 2022 per la realizzazione di un programma settoriale di vigilanza del mercato su specifiche tipologie di prodotti elettrici: aspirapolvere e ferri da stiro. Presa d'atto dell'affidamento per il controllo sulla conformità di aspirapolvere e ferri da stiro attraverso analisi documentali e di campione e autorizzazione alla futura liquidazione. <text:s/>CIG <text:s/>Z9035D6BAF</text:p>
          </table:table-cell>
          <table:table-cell table:style-name="ce24" office:value-type="string" calcext:value-type="string">
            <text:p>Ufficio Metric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37_del_20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38</text:p>
          </table:table-cell>
          <table:table-cell table:style-name="ce10" office:value-type="date" office:date-value="2022-04-21" calcext:value-type="date">
            <text:p>21/04/2022</text:p>
          </table:table-cell>
          <table:table-cell table:style-name="ce16" office:value-type="string" calcext:value-type="string">
            <text:p>Realizzazione di una serra in metallo e vetro e posa a regola d'arte sul tetto della sede camerale di Cuneo. Riprenotazione e autorizzazione alla liquidazione. CIG ZA933523F8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38_del_21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41</text:p>
          </table:table-cell>
          <table:table-cell table:style-name="ce10" office:value-type="date" office:date-value="2022-04-22" calcext:value-type="date">
            <text:p>22/04/2022</text:p>
          </table:table-cell>
          <table:table-cell table:style-name="ce16" office:value-type="string" calcext:value-type="string">
            <text:p>Incontro con delegazione Camera di commercio Riviere di Liguria - spese di rappresentanza ai sensi all'art. 63 del DPR 254/05: prenotazione e autorizzazione al rimborso </text:p>
          </table:table-cell>
          <table:table-cell table:style-name="ce24" office:value-type="string" calcext:value-type="string">
            <text:p>Segreteria Presidenz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42</text:p>
          </table:table-cell>
          <table:table-cell table:style-name="ce10" office:value-type="date" office:date-value="2022-04-26" calcext:value-type="date">
            <text:p>26/04/2022</text:p>
          </table:table-cell>
          <table:table-cell table:style-name="ce16" office:value-type="string" calcext:value-type="string">
            <text:p>Immobile di Tetto Sottile. Redazione perizia di stabilità statica (CIG ZBA336071E). Riprenotazione e autorizzazione alla futura liquidazione di spesa. Esecuzione prove di carico sui solai CIG ZC7361FB8A; assistenza durante l'intervento e redazione del Certificato di Idoneità Statica (CIG Z10362275C). Prenotazione, affidamento incarichi e autorizzazione alla futura liquidazione di spesa.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43</text:p>
          </table:table-cell>
          <table:table-cell table:style-name="ce10" office:value-type="date" office:date-value="2022-04-26" calcext:value-type="date">
            <text:p>26/04/2022</text:p>
          </table:table-cell>
          <table:table-cell table:style-name="ce16" office:value-type="string" calcext:value-type="string">
            <text:p>Rinnovo del marchio BAROLO BARBARESCO &amp; FRIENDS a livello nazionale, comunitario, internazionale (Giappone ed Australia) e sul Regno Unito </text:p>
          </table:table-cell>
          <table:table-cell table:style-name="ce24" office:value-type="string" calcext:value-type="string">
            <text:p>AQI,sportello assistito,marchi e brevetti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47</text:p>
          </table:table-cell>
          <table:table-cell table:style-name="ce10" office:value-type="date" office:date-value="2022-04-27" calcext:value-type="date">
            <text:p>27/04/2022</text:p>
          </table:table-cell>
          <table:table-cell table:style-name="ce16" office:value-type="string" calcext:value-type="string">
            <text:p>Rideterminazione monte ore permessi sindacali a seguito delle elezioni RSU 5-7 aprile 2022</text:p>
          </table:table-cell>
          <table:table-cell table:style-name="ce24" office:value-type="string" calcext:value-type="string">
            <text:p>Servizio Gestione del 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49</text:p>
          </table:table-cell>
          <table:table-cell table:style-name="ce10" office:value-type="date" office:date-value="2022-04-29" calcext:value-type="date">
            <text:p>29/04/2022</text:p>
          </table:table-cell>
          <table:table-cell table:style-name="ce16" office:value-type="string" calcext:value-type="string">
            <text:p>Fornitura sedie direzionali, divisiori parafiato e tappeti salvapavimenti in plexiglass. Prenotazione, affidamento incarico e autorizzazione alla futura liquidazione di spesa. CIG ZDE355C910.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49_del_29_04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52</text:p>
          </table:table-cell>
          <table:table-cell table:style-name="ce10" office:value-type="date" office:date-value="2022-05-02" calcext:value-type="date">
            <text:p>02/05/2022</text:p>
          </table:table-cell>
          <table:table-cell table:style-name="ce16" office:value-type="string" calcext:value-type="string">
            <text:p>Ratifica pagamenti effettuati a carico del fondo minute spese a norma dell'art. 44 del D.P.R. 254/2005 – Aprile 2022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59</text:p>
          </table:table-cell>
          <table:table-cell table:style-name="ce10" office:value-type="date" office:date-value="2022-05-05" calcext:value-type="date">
            <text:p>05/05/2022</text:p>
          </table:table-cell>
          <table:table-cell table:style-name="ce16" office:value-type="string" calcext:value-type="string">
            <text:p>Scarto atti d'archivio: approvazione dell'elenco di atti proponibili per lo scarto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63</text:p>
          </table:table-cell>
          <table:table-cell table:style-name="ce10" office:value-type="date" office:date-value="2022-05-06" calcext:value-type="date">
            <text:p>06/05/2022</text:p>
          </table:table-cell>
          <table:table-cell table:style-name="ce16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67</text:p>
          </table:table-cell>
          <table:table-cell table:style-name="ce10" office:value-type="date" office:date-value="2022-05-09" calcext:value-type="date">
            <text:p>09/05/2022</text:p>
          </table:table-cell>
          <table:table-cell table:style-name="ce16" office:value-type="string" calcext:value-type="string">
            <text:p>Servizio REX per le forze dell’ordine e INBALANCE: prenotazione e liquidazione nota di debito Unioncamere Piemonte</text:p>
          </table:table-cell>
          <table:table-cell table:style-name="ce24" office:value-type="string" calcext:value-type="string">
            <text:p>Ufficio Front-office di Cune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68</text:p>
          </table:table-cell>
          <table:table-cell table:style-name="ce10" office:value-type="date" office:date-value="2022-05-09" calcext:value-type="date">
            <text:p>09/05/2022</text:p>
          </table:table-cell>
          <table:table-cell table:style-name="ce16" office:value-type="string" calcext:value-type="string">
            <text:p>Teleriscaldamento sede camerale e Tetto Sottile CIG Z8934B398D - Teleriscaldamento ufficio decentrato di Alba CIG Z3D34B39A8. Integrazione prenotazione e autorizzazione alla futura liquidazione di spesa.</text:p>
          </table:table-cell>
          <table:table-cell table:style-name="ce24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Determina_n_268_del_09_05_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69</text:p>
          </table:table-cell>
          <table:table-cell table:style-name="ce10" office:value-type="date" office:date-value="2022-05-09" calcext:value-type="date">
            <text:p>09/05/2022</text:p>
          </table:table-cell>
          <table:table-cell table:style-name="ce16" office:value-type="string" calcext:value-type="string">
            <text:p>Variazione Budget direzionale anno 2022</text:p>
          </table:table-cell>
          <table:table-cell table:style-name="ce24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72</text:p>
          </table:table-cell>
          <table:table-cell table:style-name="ce10" office:value-type="date" office:date-value="2022-05-10" calcext:value-type="date">
            <text:p>10/05/2022</text:p>
          </table:table-cell>
          <table:table-cell table:style-name="ce16" office:value-type="string" calcext:value-type="string">
            <text:p>Progetto "Punto Impresa digitale" - Bando voucher digitali I4.0 Misura A - Progetti aggregati (cod. 2204) <text:s/>- anno 2022 - Prenotazione risorse, approvazione e pubblicazione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73</text:p>
          </table:table-cell>
          <table:table-cell table:style-name="ce10" office:value-type="date" office:date-value="2022-05-10" calcext:value-type="date">
            <text:p>10/05/2022</text:p>
          </table:table-cell>
          <table:table-cell table:style-name="ce16" office:value-type="string" calcext:value-type="string">
            <text:p>Progetto "Punto Impresa digitale" - Bando voucher digitali I4.0 Misura B (cod. 2205) <text:s/>- anno 2022 - Prenotazione risorse, approvazione e pubblicazione</text:p>
          </table:table-cell>
          <table:table-cell table:style-name="ce24" office:value-type="string" calcext:value-type="string">
            <text:p>Promozion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76</text:p>
          </table:table-cell>
          <table:table-cell table:style-name="ce10" office:value-type="date" office:date-value="2022-05-10" calcext:value-type="date">
            <text:p>10/05/2022</text:p>
          </table:table-cell>
          <table:table-cell table:style-name="ce16" office:value-type="string" calcext:value-type="string">
            <text:p>Servizio di Analisi Evoluta del Dato - Affidamento incarico implementazione Dashboard Cuneo alla società consortile InfoCamere Scpa e autorizzazione alla futura liquidazione di spesa</text:p>
          </table:table-cell>
          <table:table-cell table:style-name="ce24" office:value-type="string" calcext:value-type="string">
            <text:p>Studi e Statis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78</text:p>
          </table:table-cell>
          <table:table-cell table:style-name="ce10" office:value-type="date" office:date-value="2022-05-10" calcext:value-type="date">
            <text:p>10/05/2022</text:p>
          </table:table-cell>
          <table:table-cell table:style-name="ce16" office:value-type="string" calcext:value-type="string">
            <text:p>Smaltimento e rottamazione materiale informatico obsoleto - Anno 2022 - cancellazione del libro inventario. 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. 279</text:p>
          </table:table-cell>
          <table:table-cell table:style-name="ce10" office:value-type="date" office:date-value="2022-05-11" calcext:value-type="date">
            <text:p>11/05/2022</text:p>
          </table:table-cell>
          <table:table-cell table:style-name="ce16" office:value-type="string" calcext:value-type="string">
            <text:p>Redazione Documenti Unici Valutazione Rischio Interferenze (DUVRI) _ Prenotazione, Affidamento e autorizzazione alla liquidazione spesa</text:p>
          </table:table-cell>
          <table:table-cell table:style-name="ce24" office:value-type="string" calcext:value-type="string">
            <text:p>Provveditorato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0</text:p>
          </table:table-cell>
          <table:table-cell table:style-name="ce10" office:value-type="date" office:date-value="2022-05-12" calcext:value-type="date">
            <text:p>12/05/2022</text:p>
          </table:table-cell>
          <table:table-cell table:style-name="ce44" office:value-type="string" calcext:value-type="string">
            <text:p>Versamento dei Tagli di spesa esercizio 2022 – Legge n. 160 del 27/12/2019 art. 1 c. 594</text:p>
          </table:table-cell>
          <table:table-cell table:style-name="ce80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1</text:p>
          </table:table-cell>
          <table:table-cell table:style-name="ce10" office:value-type="date" office:date-value="2022-05-12" calcext:value-type="date">
            <text:p>12/05/2022</text:p>
          </table:table-cell>
          <table:table-cell table:style-name="ce46" office:value-type="string" calcext:value-type="string">
            <text:p>Variazione Budget direzionale anno 2021</text:p>
          </table:table-cell>
          <table:table-cell table:style-name="ce80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2</text:p>
          </table:table-cell>
          <table:table-cell table:style-name="ce10" office:value-type="date" office:date-value="2022-05-16" calcext:value-type="date">
            <text:p>16/05/2022</text:p>
          </table:table-cell>
          <table:table-cell table:style-name="ce46" office:value-type="string" calcext:value-type="string">
            <text:p>Variazione del Budget 2022</text:p>
          </table:table-cell>
          <table:table-cell table:style-name="ce80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N. 283</text:p>
          </table:table-cell>
          <table:table-cell table:style-name="ce10" office:value-type="date" office:date-value="2022-05-16" calcext:value-type="date">
            <text:p>16/05/2022</text:p>
          </table:table-cell>
          <table:table-cell table:style-name="ce49" office:value-type="string" calcext:value-type="string">
            <text:p>Adesione all’iniziativa formativa del Centro Didattico Telematico – SiCamera – "Ruoli e responsabilità: il Titolare del Trattamento, il Responsabile del Trattamento e del DPO" – 18 maggio 2022. Prenotazione, affidamento e liquidazione spesa.</text:p>
          </table:table-cell>
          <table:table-cell table:style-name="ce25" office:value-type="string" calcext:value-type="string">
            <text:p>PERSONALE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5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46" office:value-type="string" calcext:value-type="string">
            <text:p>Riparazione del gruppo frigo Galletti modello SCX092CS matricola 19700933 installato presso la sede camerale di Alba. Prenotazione affidamento e autorizzazione alla futura liquidazione. CIG <text:s/>Z68363A202</text:p>
          </table:table-cell>
          <table:table-cell table:style-name="ce25" office:value-type="string" calcext:value-type="string">
            <text:p>PROVVEDITORATO</text:p>
          </table:table-cell>
          <table:table-cell table:style-name="ce17" office:value-type="string" calcext:value-type="string">
            <text:p>https://www.cn.camcom.it/sites/default/files/uploads/documents/amministrazione_trasparente/determine_a_contrarre/determineaffidamenti2022/285%20-%202022.pdf</text:p>
          </table:table-cell>
          <table:table-cell table:style-name="ce35"/>
          <table:table-cell table:style-name="ce36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N. 286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44" office:value-type="string" calcext:value-type="string">
            <text:p>Parificazione dei conti giudiziali resi dagli agenti contabili camerali per l'anno 2021 e approvazione degli stessi</text:p>
          </table:table-cell>
          <table:table-cell table:style-name="ce25" office:value-type="string" calcext:value-type="string">
            <text:p>RAGIONERIA</text:p>
          </table:table-cell>
          <table:table-cell table:style-name="ce17"/>
          <table:table-cell table:style-name="ce35"/>
          <table:table-cell table:style-name="ce36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7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54" office:value-type="string" calcext:value-type="string">
            <text:p>Unioncamere Piemonte - quota associativa anno 2022</text:p>
          </table:table-cell>
          <table:table-cell table:style-name="ce26" office:value-type="string" calcext:value-type="string">
            <text:p>RAGIONERIA</text:p>
          </table:table-cell>
          <table:table-cell table:style-name="ce18"/>
          <table:table-cell table:style-name="ce36" table:number-columns-repeated="2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89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54" office:value-type="string" calcext:value-type="string">
            <text:p>Variazione di Budget 2022</text:p>
          </table:table-cell>
          <table:table-cell table:style-name="ce26" office:value-type="string" calcext:value-type="string">
            <text:p>RAGIONERIA</text:p>
          </table:table-cell>
          <table:table-cell table:style-name="ce18"/>
          <table:table-cell table:style-name="ce36" table:number-columns-repeated="2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. 290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55" office:value-type="string" calcext:value-type="string">
            <text:p>Intervento di restauro e risanamento conservativo pesante della dipendenza di Tetto Sottile facente parte del complesso camerale di Cuneo. Approvazione e liquidazione I Stato Avanzamento Lavori. CIG 901108241B CUP E23G19000010005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2/290%20-%202022.pdf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N. 293</text:p>
          </table:table-cell>
          <table:table-cell table:style-name="ce28" office:value-type="date" office:date-value="2022-05-19" calcext:value-type="date">
            <text:p>19/05/2022</text:p>
          </table:table-cell>
          <table:table-cell table:style-name="ce56" office:value-type="string" calcext:value-type="string">
            <text:p>Intervento di riordino e valorizzazione dell'archivio camerale – prenotazione e liquidazione importo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2/293%20-%202022.pdf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N. 294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55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57" office:value-type="string" calcext:value-type="string">
            <text:p>AQI,sportello assistito,marchi e brevetti</text:p>
          </table:table-cell>
          <table:table-cell table:style-name="ce5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N. 295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54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57" office:value-type="string" calcext:value-type="string">
            <text:p>AQI,sportello assistito,marchi e brevetti</text:p>
          </table:table-cell>
          <table:table-cell table:style-name="ce5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N. 296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59" office:value-type="string" calcext:value-type="string">
            <text:p>Art. 17 comma 3 del Decreto Legislativo 112/1999 – rimborso delle spese esecutive maturate nel 2021: prenotazione e liquidazione delle spese </text:p>
          </table:table-cell>
          <table:table-cell table:style-name="ce58" office:value-type="string" calcext:value-type="string">
            <text:p>DIRITTO ANNUALE</text:p>
          </table:table-cell>
          <table:table-cell table:style-name="ce51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N. 297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63" office:value-type="string" calcext:value-type="string">
            <text:p>Revoca determinazione n 286 del 17_05_2022 - Parificazione dei conti giudiziali resi dagli agenti contabili camerali per l’anno 2021</text:p>
          </table:table-cell>
          <table:table-cell table:style-name="ce60" office:value-type="string" calcext:value-type="string">
            <text:p>RAGIONERIA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N. 299</text:p>
          </table:table-cell>
          <table:table-cell table:style-name="ce47" office:value-type="date" office:date-value="2022-05-19" calcext:value-type="date">
            <text:p>19/05/2022</text:p>
          </table:table-cell>
          <table:table-cell table:style-name="ce63" office:value-type="string" calcext:value-type="string">
            <text:p>Diritto annuale anni 2020 e 2021 erroneamente versato alla Camera di commercio di Cuneo da stornare alle camere di commercio titolari</text:p>
          </table:table-cell>
          <table:table-cell table:style-name="ce60" office:value-type="string" calcext:value-type="string">
            <text:p>DIRITTO ANNUALE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N. 300</text:p>
          </table:table-cell>
          <table:table-cell table:style-name="ce47" office:value-type="date" office:date-value="2022-05-20" calcext:value-type="date">
            <text:p>20/05/2022</text:p>
          </table:table-cell>
          <table:table-cell table:style-name="ce63" office:value-type="string" calcext:value-type="string">
            <text:p>Trasferta Dott.ssa Altobelli Carla – 22/23 maggio 2022 – spese di ospitalità ai sensi dell’art. 64 del DPR 254/05 – prenotazione, affidamento, liquidazione e autorizzazione al rimborso</text:p>
          </table:table-cell>
          <table:table-cell table:style-name="ce60" office:value-type="string" calcext:value-type="string">
            <text:p>SEGRETERIA </text:p>
          </table:table-cell>
          <table:table-cell table:style-name="ce58" office:value-type="string" calcext:value-type="string">
            <text:p>https://www.cn.camcom.it/sites/default/files/uploads/documents/amministrazione_trasparente/determine_a_contrarre/determineaffidamenti2022/300%20-%202022_2.pdf</text:p>
          </table:table-cell>
          <table:table-cell table:style-name="ce50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N. 301</text:p>
          </table:table-cell>
          <table:table-cell table:style-name="ce47" office:value-type="date" office:date-value="2022-05-20" calcext:value-type="date">
            <text:p>20/05/2022</text:p>
          </table:table-cell>
          <table:table-cell table:style-name="ce63" office:value-type="string" calcext:value-type="string">
            <text:p>Parificazione dei conti giudiziali resi dagli agenti contabili camerali per l’anno 2021 e approvazione degli stessi</text:p>
          </table:table-cell>
          <table:table-cell table:style-name="ce60" office:value-type="string" calcext:value-type="string">
            <text:p>RAGIONERIA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N. 303</text:p>
          </table:table-cell>
          <table:table-cell table:style-name="ce47" office:value-type="date" office:date-value="2022-05-25" calcext:value-type="date">
            <text:p>25/05/2022</text:p>
          </table:table-cell>
          <table:table-cell table:style-name="ce63" office:value-type="string" calcext:value-type="string">
            <text:p>Servizio di progettazione, DL, coordinamento per la sicurezza e supporto tecnico al RUP per il riammodernamento dell’impianto rilevazione fumi. Prenotazione, affidamento incarico e autorizzazione alla futura liquidazione di spesa.</text:p>
          </table:table-cell>
          <table:table-cell table:style-name="ce60" office:value-type="string" calcext:value-type="string">
            <text:p>PROVVEDITORATO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N. 304</text:p>
          </table:table-cell>
          <table:table-cell table:style-name="ce47" office:value-type="date" office:date-value="2022-05-25" calcext:value-type="date">
            <text:p>25/05/2022</text:p>
          </table:table-cell>
          <table:table-cell table:style-name="ce67" office:value-type="string" calcext:value-type="string">
            <text:p>Intervento di restauro e risanamento conservativo pesante della dipendenza di Tetto Sottile del complesso della Camera di commercio di Cuneo. Perizia suppletiva di variante II lotto. Approvazione e integrazione prenotazione.</text:p>
          </table:table-cell>
          <table:table-cell table:style-name="ce60" office:value-type="string" calcext:value-type="string">
            <text:p>PROVVEDITORATO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N. 305</text:p>
          </table:table-cell>
          <table:table-cell table:style-name="ce47" office:value-type="date" office:date-value="2022-05-25" calcext:value-type="date">
            <text:p>25/05/2022</text:p>
          </table:table-cell>
          <table:table-cell table:style-name="ce67" office:value-type="string" calcext:value-type="string">
            <text:p>Variazione Budget direzionale anno 2022</text:p>
          </table:table-cell>
          <table:table-cell table:style-name="ce60" office:value-type="string" calcext:value-type="string">
            <text:p>RAGIONERIA</text:p>
          </table:table-cell>
          <table:table-cell table:style-name="ce58"/>
          <table:table-cell table:style-name="ce5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N. 308</text:p>
          </table:table-cell>
          <table:table-cell table:style-name="ce47" office:value-type="date" office:date-value="2022-05-26" calcext:value-type="date">
            <text:p>26/05/2022</text:p>
          </table:table-cell>
          <table:table-cell table:style-name="ce63" office:value-type="string" calcext:value-type="string">
            <text:p>Rapporto Cuneo 2022 e Giornata Economia 2022 - Affidamento incarico service audio e video – C.I.G. Z7A3671B3E e utilizzo sala per evento 23 maggio 2022</text:p>
          </table:table-cell>
          <table:table-cell table:style-name="ce60" office:value-type="string" calcext:value-type="string">
            <text:p>Studi e Statistica</text:p>
          </table:table-cell>
          <table:table-cell table:style-name="ce58" office:value-type="string" calcext:value-type="string">
            <text:p>https://www.cn.camcom.it/sites/default/files/uploads/documents/amministrazione_trasparente/determine_a_contrarre/determineaffidamenti2022/308%20-%202022.pdf</text:p>
          </table:table-cell>
          <table:table-cell table:style-name="ce50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N. 309</text:p>
          </table:table-cell>
          <table:table-cell table:style-name="ce47" office:value-type="date" office:date-value="2022-05-27" calcext:value-type="date">
            <text:p>27/05/2022</text:p>
          </table:table-cell>
          <table:table-cell table:style-name="ce63" office:value-type="string" calcext:value-type="string">
            <text:p>Verifica necessaria alla validazione del progetto definitivo/esecutivo relativo alla manutenzione straordinaria dell'impianto di raffrescamento estivo della Galletti SpA modello SCX092CS0A installato presso la sede camerale di Alba - Piazza Prunotto 9/a. Prenotazione, affidamento e autorizzazione alla futura liquidazione. CIG Z55369345F</text:p>
          </table:table-cell>
          <table:table-cell table:style-name="ce60" office:value-type="string" calcext:value-type="string">
            <text:p>PROVVEDITORATO</text:p>
          </table:table-cell>
          <table:table-cell table:style-name="ce58" office:value-type="string" calcext:value-type="string">
            <text:p>https://www.cn.camcom.it/sites/default/files/uploads/documents/amministrazione_trasparente/determine_a_contrarre/determineaffidamenti2022/309%20-%202022.pdf</text:p>
          </table:table-cell>
          <table:table-cell table:style-name="ce50"/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N.310</text:p>
          </table:table-cell>
          <table:table-cell table:style-name="ce47" office:value-type="date" office:date-value="2022-05-27" calcext:value-type="date">
            <text:p>27/05/2022</text:p>
          </table:table-cell>
          <table:table-cell table:style-name="ce63" office:value-type="string" calcext:value-type="string">
            <text:p>Determina pubblicazione avviso dismissione beni e cancellazione dall’inventario</text:p>
          </table:table-cell>
          <table:table-cell table:style-name="ce60" office:value-type="string" calcext:value-type="string">
            <text:p>PROVVEDITORATO</text:p>
          </table:table-cell>
          <table:table-cell table:style-name="ce58"/>
          <table:table-cell table:style-name="ce50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15" office:value-type="string" calcext:value-type="string">
            <text:p>N.314</text:p>
          </table:table-cell>
          <table:table-cell table:style-name="ce30" office:value-type="date" office:date-value="2022-05-30" calcext:value-type="date">
            <text:p>30/05/2022</text:p>
          </table:table-cell>
          <table:table-cell table:style-name="ce68" office:value-type="string" calcext:value-type="string">
            <text:p>Determina validazione del progetto definitivo/esecutivo relativo alla manutenzione straordinaria dell'impianto di raffrescamento estivo marca Galletti modello SCX092CS0A installato presso la sede camerale di Alba.</text:p>
          </table:table-cell>
          <table:table-cell table:style-name="ce19" office:value-type="string" calcext:value-type="string">
            <text:p>PROVVEDITORATO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19" office:value-type="string" calcext:value-type="string">
            <text:p>N. 320</text:p>
          </table:table-cell>
          <table:table-cell table:style-name="ce30" office:value-type="date" office:date-value="2022-06-06" calcext:value-type="date">
            <text:p>06/06/2022</text:p>
          </table:table-cell>
          <table:table-cell table:style-name="ce68" office:value-type="string" calcext:value-type="string">
            <text:p>Welfare aziendale ex art 72 del C.C.N.L. 2018 - <text:s/>Prenotazione delle risorse per il triennio 2022-2024 </text:p>
          </table:table-cell>
          <table:table-cell table:style-name="ce19" office:value-type="string" calcext:value-type="string">
            <text:p>RAGIONERI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19" office:value-type="string" calcext:value-type="string">
            <text:p>N. 321</text:p>
          </table:table-cell>
          <table:table-cell table:style-name="ce31" office:value-type="date" office:date-value="2022-06-06" calcext:value-type="date">
            <text:p>06/06/2022</text:p>
          </table:table-cell>
          <table:table-cell table:style-name="ce68" office:value-type="string" calcext:value-type="string">
            <text:p>Ruoli di I livello riferiti a violazioni del diritto annuale 2018 e 2019: sgravio</text:p>
          </table:table-cell>
          <table:table-cell table:style-name="ce19" office:value-type="string" calcext:value-type="string">
            <text:p>DIRITTO ANNUALE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23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68" office:value-type="string" calcext:value-type="string">
            <text:p>Enoteca Regionale del Barbaresco: quota associativa anno 2022</text:p>
          </table:table-cell>
          <table:table-cell table:style-name="ce19" office:value-type="string" calcext:value-type="string">
            <text:p>RAGIONERI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24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68" office:value-type="string" calcext:value-type="string">
            <text:p>Sgravio parziale cartella impresa Fruttero Franco</text:p>
          </table:table-cell>
          <table:table-cell table:style-name="ce19" office:value-type="string" calcext:value-type="string">
            <text:p>DIRITTO ANNUALE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26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68" office:value-type="string" calcext:value-type="string">
            <text:p>Iscrizione Albo Tecnici Degustatori Gallino Alessandro</text:p>
          </table:table-cell>
          <table:table-cell table:style-name="ce87" office:value-type="string" calcext:value-type="string">
            <text:p>FRONT OFFICE ALB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9" office:value-type="string" calcext:value-type="string">
            <text:p>N. 327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69" office:value-type="string" calcext:value-type="string">
            <text:p>Ratifica pagamenti effettuati a carico del fondo minute spese a norma dell’art. 44 del D.P.R. 254/2005 – Maggio 2022</text:p>
          </table:table-cell>
          <table:table-cell table:style-name="ce88" office:value-type="string" calcext:value-type="string">
            <text:p>PROVVEDITORATO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9" office:value-type="string" calcext:value-type="string">
            <text:p>N. 329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69" office:value-type="string" calcext:value-type="string">
            <text:p>Adesione al corso di formazione “La nuova piattaforma del MEPA dalla A alla Z”. Prenotazione, affidamento e liquidazione spesa – CIG <text:s/>ZF436AD8B5</text:p>
          </table:table-cell>
          <table:table-cell table:style-name="ce88" office:value-type="string" calcext:value-type="string">
            <text:p>AQI,sportello assistito,marchi e brevetti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eaffidamenti2022/329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20" office:value-type="string" calcext:value-type="string">
            <text:p>N. 331</text:p>
          </table:table-cell>
          <table:table-cell table:style-name="ce33" office:value-type="date" office:date-value="2022-06-07" calcext:value-type="date">
            <text:p>07/06/2022</text:p>
          </table:table-cell>
          <table:table-cell table:style-name="ce70" office:value-type="string" calcext:value-type="string">
            <text:p>Ruoli di I livello riferiti a violazioni del diritto annuale 2018: sgravio</text:p>
          </table:table-cell>
          <table:table-cell table:style-name="ce89" office:value-type="string" calcext:value-type="string">
            <text:p>DIRITTO ANNUALE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20" office:value-type="string" calcext:value-type="string">
            <text:p>N . 333</text:p>
          </table:table-cell>
          <table:table-cell table:style-name="ce33" office:value-type="date" office:date-value="2022-06-09" calcext:value-type="date">
            <text:p>09/06/2022</text:p>
          </table:table-cell>
          <table:table-cell table:style-name="ce70" office:value-type="string" calcext:value-type="string">
            <text:p>Presentazione risultati Indagine sul clima di fiducia delle cooperative in provincia di Cuneo 2021 - Affidamento incarico moderatore - C.I.G. Z5536A74FC e utilizzo sala per evento 6 giugno 2022</text:p>
          </table:table-cell>
          <table:table-cell table:style-name="ce89" office:value-type="string" calcext:value-type="string">
            <text:p>Studi e Statistic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38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1" office:value-type="string" calcext:value-type="string">
            <text:p>Linee di comunicazione istituzionale - campagna di comunicazione su quotidiani, periodici e riviste - acquisto speciale publiredazionale su La Stampa Cuneo, Savona, Imperia e Sanremo - prenotazione, affidamento e liquidazione. CIG: Z0236BD913</text:p>
          </table:table-cell>
          <table:table-cell table:style-name="ce87" office:value-type="string" calcext:value-type="string">
            <text:p>SEGRETERIA 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38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39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1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19" office:value-type="string" calcext:value-type="string">
            <text:p>AQI,sportello assistito,marchi e brevetti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0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1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19" office:value-type="string" calcext:value-type="string">
            <text:p>AQI,sportello assistito,marchi e brevetti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3</text:p>
          </table:table-cell>
          <table:table-cell table:style-name="ce27" office:value-type="date" office:date-value="2022-06-11" calcext:value-type="date">
            <text:p>11/06/2022</text:p>
          </table:table-cell>
          <table:table-cell table:style-name="ce72" office:value-type="string" calcext:value-type="string">
            <text:p>Approvazione accordo transattivo tra Camera di commercio di Cuneo e Paolo Caula a seguito del contenzioso insorto in merito al mancato funzionamento della pompa di calore marca Galletti installata presso la sede camerale di Alba </text:p>
          </table:table-cell>
          <table:table-cell table:style-name="ce73" office:value-type="string" calcext:value-type="string">
            <text:p>PROVVEDITORATO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4</text:p>
          </table:table-cell>
          <table:table-cell table:style-name="ce27" office:value-type="date" office:date-value="2022-06-11" calcext:value-type="date">
            <text:p>11/06/2022</text:p>
          </table:table-cell>
          <table:table-cell table:style-name="ce72" office:value-type="string" calcext:value-type="string">
            <text:p>Piano formativo per Segretari Generali 2021-22. Prenotazione, affidamento e liquidazione spesa</text:p>
          </table:table-cell>
          <table:table-cell table:style-name="ce72" office:value-type="string" calcext:value-type="string">
            <text:p>PERSONALE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6</text:p>
          </table:table-cell>
          <table:table-cell table:style-name="ce27" office:value-type="date" office:date-value="2022-06-11" calcext:value-type="date">
            <text:p>11/06/2022</text:p>
          </table:table-cell>
          <table:table-cell table:style-name="ce73" office:value-type="string" calcext:value-type="string">
            <text:p>Marchio d'impresa "GRANDA GREEN" – Assistenza contro opposizione alla registrazione. Prenotazione, affidamento incarico e autorizzazione alla futura liquidazione di spesa - CIG Z9436927F0</text:p>
          </table:table-cell>
          <table:table-cell table:style-name="ce73" office:value-type="string" calcext:value-type="string">
            <text:p>PROMOZIONE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7</text:p>
          </table:table-cell>
          <table:table-cell table:style-name="ce27" office:value-type="date" office:date-value="2022-06-11" calcext:value-type="date">
            <text:p>11/06/2022</text:p>
          </table:table-cell>
          <table:table-cell table:style-name="ce73" office:value-type="string" calcext:value-type="string">
            <text:p>Gruppo frigo Galletti modello SCX092CS matricola 19700933 installato presso la sede camerale di Alba. Intervento di lavaggio delle tubazioni, rimozione e pulizia interna del serbatoio di accumulo e fornitura ed installazione di un addolcitore e di due defangatori. Prenotazione, affidamento incarico e autorizzazione alla futura liquidazione di spesa. CIG <text:s/>Z093694620</text:p>
          </table:table-cell>
          <table:table-cell table:style-name="ce73" office:value-type="string" calcext:value-type="string">
            <text:p>PROVVEDITORATO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47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8</text:p>
          </table:table-cell>
          <table:table-cell table:style-name="ce27" office:value-type="date" office:date-value="2022-06-11" calcext:value-type="date">
            <text:p>11/06/2022</text:p>
          </table:table-cell>
          <table:table-cell table:style-name="ce73" office:value-type="string" calcext:value-type="string">
            <text:p>PROGRAMMA INTERREG VA Italia-Francia ALCOTRA 2014-2020 - PITER ALPIMED – Progetto singolo 4073 INNOV – CUP E11B18000530007 - Realizzazione grafica e stampa di un pannello per esterno - CIG ZAF3677DD9 <text:s/>- Affidamento incarico servizio e autorizzazione alla liquidazione</text:p>
          </table:table-cell>
          <table:table-cell table:style-name="ce73" office:value-type="string" calcext:value-type="string">
            <text:p>STUDI e STATISTIC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49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3" office:value-type="string" calcext:value-type="string">
            <text:p>Dismissione di beni di proprietà della Camera di commercio di Cuneo - assegnazione e autorizzazione alla cancellazione dall’inventario anno 2022</text:p>
          </table:table-cell>
          <table:table-cell table:style-name="ce73" office:value-type="string" calcext:value-type="string">
            <text:p>PROVVEDITORATO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50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3" office:value-type="string" calcext:value-type="string">
            <text:p>Programma INTERREG VA Italia-Francia ALCOTRA 2014-2020 – PITER ALPIMED – Progetto singolo N. 4007 ALPIMED COORD-COM – CUP E19G18000170007 – CIG ZE536550CA - Servizio di comunicazione social per il rilancio post alluvione 2020 del territorio Alpimed: presa d’atto dell’affidamento e autorizzazione alla futura liquidazione</text:p>
          </table:table-cell>
          <table:table-cell table:style-name="ce73" office:value-type="string" calcext:value-type="string">
            <text:p>STUDI e STATISTIC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53</text:p>
          </table:table-cell>
          <table:table-cell table:style-name="ce27" office:value-type="date" office:date-value="2022-06-18" calcext:value-type="date">
            <text:p>18/06/2022</text:p>
          </table:table-cell>
          <table:table-cell table:style-name="ce74" office:value-type="string" calcext:value-type="string">
            <text:p>Premiazione Maestri del Lavoro 2022 - predisposizione targhe - prenotazione, affidamento e liquidazione. CIG: ZC436B2FC7 </text:p>
          </table:table-cell>
          <table:table-cell table:style-name="ce73" office:value-type="string" calcext:value-type="string">
            <text:p>SEGRETERIA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53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57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3" office:value-type="string" calcext:value-type="string">
            <text:p>Rinnovo servizio di gestione e manutenzione della rete locale LAN - (Art. 5 e 192 del D.Lgs. 50/2016 e s.m.i.) - Anno 2022</text:p>
          </table:table-cell>
          <table:table-cell table:style-name="ce73" office:value-type="string" calcext:value-type="string">
            <text:p>URP e SERVIZI INFORMATICI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58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3" office:value-type="string" calcext:value-type="string">
            <text:p>Abbonamenti a Il Sole 24 Ore - anno 2022 - Prenotazione affidamento incarico e autorizzazione alla futura liquidazione della spesa. CIG: ZC836CE52A </text:p>
          </table:table-cell>
          <table:table-cell table:style-name="ce73" office:value-type="string" calcext:value-type="string">
            <text:p>URP e SERVIZI INFORMATICI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58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59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3" office:value-type="string" calcext:value-type="string">
            <text:p>Servizio di manutenzione apparecchiature antincendio della Camera di commercio di Cuneo. Proroga tecnica. Prenotazione e autorizzazione alla futura liquidazione di spesa. CIG Z623493328</text:p>
          </table:table-cell>
          <table:table-cell table:style-name="ce73" office:value-type="string" calcext:value-type="string">
            <text:p>PROVVEDITORATO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59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62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3" office:value-type="string" calcext:value-type="string">
            <text:p>Fornitura articoli di cancelleria. Prenotazione, affidamento incarico e autorizzazione alla futura liquidazione - CIG Z9936E55E6</text:p>
          </table:table-cell>
          <table:table-cell table:style-name="ce73" office:value-type="string" calcext:value-type="string">
            <text:p>PROVVEDITORATO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62%20-%202022_0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63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3" office:value-type="string" calcext:value-type="string">
            <text:p>Progetto Ortofrutta di qualità 2022 - Servizio di campionatura prodotti ortofrutticoli e relative analisi chimico-fisiche. Presa d’atto dell’affidamento e autorizzazione alla futura liquidazione. C.I.G.: Z4636BBF48 - <text:s/>CUP: E18H22000510005</text:p>
          </table:table-cell>
          <table:table-cell table:style-name="ce73" office:value-type="string" calcext:value-type="string">
            <text:p>PROMOZIONE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63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65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3" office:value-type="string" calcext:value-type="string">
            <text:p>Dismissioni attrezzature informatiche obsolete – II tranche - Anno 2022</text:p>
          </table:table-cell>
          <table:table-cell table:style-name="ce73" office:value-type="string" calcext:value-type="string">
            <text:p>URP e SERVIZI INFORMATICI</text:p>
          </table:table-cell>
          <table:table-cell table:style-name="ce97" office:value-type="string" calcext:value-type="string">
            <text:p>https://www.cn.camcom.it/sites/default/files/uploads/documents/amministrazione_trasparente/determine_a_contrarre/determin_a_contrarre2022/371%20-%202022.pdf</text:p>
          </table:table-cell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66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3" office:value-type="string" calcext:value-type="string">
            <text:p>Modello 2022 Dichiarazione dei redditi 2021 e Dichiarazione IRAP 2022: determinazione dell’imposta sui Redditi e dell’IRAP della CCIAA di Cuneo dell’esercizio 2021</text:p>
          </table:table-cell>
          <table:table-cell table:style-name="ce73" office:value-type="string" calcext:value-type="string">
            <text:p>RAGIONERI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1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2" office:value-type="string" calcext:value-type="string">
            <text:p>Incontro Camere di commercio transfrontaliere - programmazione europea 2021-2027 – Cuneo, 24 giugno 2022 - spese di ospitalità ai sensi dell’art. 64 del DPR 254/05 – prenotazione, affidamento, liquidazione e autorizzazione al rimborso</text:p>
          </table:table-cell>
          <table:table-cell table:style-name="ce72" office:value-type="string" calcext:value-type="string">
            <text:p>SEGRETERI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372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2" office:value-type="string" calcext:value-type="string">
            <text:p>Riunione Giunta camerale – 27 giugno 2022 - spese di ospitalità ai sensi dell’art. 64 del DPR 254/05 – prenotazione e autorizzazione al rimborso</text:p>
          </table:table-cell>
          <table:table-cell table:style-name="ce72" office:value-type="string" calcext:value-type="string">
            <text:p>SEGRETERIA</text:p>
          </table:table-cell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3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3" office:value-type="string" calcext:value-type="string">
            <text:p>Servizio di pulizia presso la Camera di commercio di Cuneo. Prenotazione, presa d’atto dell’affidamento e <text:s/>autorizzazione alla futura liquidazione. CIG 9275869141</text:p>
          </table:table-cell>
          <table:table-cell table:style-name="ce73" office:value-type="string" calcext:value-type="string">
            <text:p>PROVVEDITORATO</text:p>
          </table:table-cell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4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3" office:value-type="string" calcext:value-type="string">
            <text:p>Supporto tecnico su fornitura pompa di calore aria/acqua. Riprenotazione e autorizzazione alla futura liquidazione. CIG Z56347912F</text:p>
          </table:table-cell>
          <table:table-cell table:style-name="ce73" office:value-type="string" calcext:value-type="string">
            <text:p>PROVVEDITORATO</text:p>
          </table:table-cell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5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3" office:value-type="string" calcext:value-type="string">
            <text:p>Scarto d'atti d'archivio</text:p>
          </table:table-cell>
          <table:table-cell table:style-name="ce73" office:value-type="string" calcext:value-type="string">
            <text:p>URP e SERVIZI INFORMATICI</text:p>
          </table:table-cell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6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3" office:value-type="string" calcext:value-type="string">
            <text:p>Ruoli di I livello riferiti a violazioni del diritto annuale 2019: sgravio</text:p>
          </table:table-cell>
          <table:table-cell table:style-name="ce73" office:value-type="string" calcext:value-type="string">
            <text:p>DIRITTO ANNUALE</text:p>
          </table:table-cell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N. 377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3" office:value-type="string" calcext:value-type="string">
            <text:p>Sgravio parziale cartelle impresa Pignatta Aldo</text:p>
          </table:table-cell>
          <table:table-cell table:style-name="ce73" office:value-type="string" calcext:value-type="string">
            <text:p>DIRITTO ANNUALE</text:p>
          </table:table-cell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 table:number-rows-repeated="3">
          <table:table-cell/>
          <table:table-cell table:style-name="ce8"/>
          <table:table-cell table:style-name="ce27"/>
          <table:table-cell table:style-name="ce75"/>
          <table:table-cell table:style-name="ce88"/>
          <table:table-cell table:style-name="ce98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5" table:number-rows-repeated="30">
          <table:table-cell/>
          <table:table-cell table:style-name="ce8"/>
          <table:table-cell table:style-name="ce27"/>
          <table:table-cell table:style-name="ce76"/>
          <table:table-cell table:style-name="ce19"/>
          <table:table-cell table:style-name="ce97"/>
          <table:table-cell table:style-name="ce102"/>
          <table:table-cell table:style-name="ce103" table:number-columns-repeated="20"/>
          <table:table-cell table:number-columns-repeated="997"/>
        </table:table-row>
        <table:table-row table:style-name="ro6">
          <table:table-cell/>
          <table:table-cell table:style-name="ce8"/>
          <table:table-cell table:style-name="ce27"/>
          <table:table-cell table:number-columns-repeated="1021"/>
        </table:table-row>
        <table:table-row table:style-name="ro6" table:number-rows-repeated="1048039">
          <table:table-cell table:number-columns-repeated="1024"/>
        </table:table-row>
        <table:table-row table:style-name="ro7" table:number-rows-repeated="2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6:09:11.5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7-19T16:45:41.383000000</dc:date>
    <meta:editing-duration>PT7H27M27S</meta:editing-duration>
    <meta:editing-cycles>82</meta:editing-cycles>
    <meta:generator>LibreOffice/7.2.5.2$Windows_X86_64 LibreOffice_project/499f9727c189e6ef3471021d6132d4c694f357e5</meta:generator>
    <meta:document-statistic meta:table-count="1" meta:cell-count="881" meta:object-count="0"/>
  </office:meta>
</office:document-meta>
</file>