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7.144cm"/>
    </style:style>
    <style:style style:name="co4" style:family="table-column">
      <style:table-column-properties fo:break-before="auto" style:column-width="18.983cm"/>
    </style:style>
    <style:style style:name="co5" style:family="table-column">
      <style:table-column-properties fo:break-before="auto" style:column-width="10.139cm"/>
    </style:style>
    <style:style style:name="co6" style:family="table-column">
      <style:table-column-properties fo:break-before="auto" style:column-width="20.726cm"/>
    </style:style>
    <style:style style:name="ro1" style:family="table-row">
      <style:table-row-properties style:row-height="1.499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3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17cm" fo:break-before="auto" style:use-optimal-row-height="tru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79cm" fo:break-before="auto" style:use-optimal-row-height="false"/>
    </style:style>
    <style:style style:name="ro9" style:family="table-row">
      <style:table-row-properties style:row-height="2.417cm" fo:break-before="auto" style:use-optimal-row-height="false"/>
    </style:style>
    <style:style style:name="ro10" style:family="table-row">
      <style:table-row-properties style:row-height="1.764cm" fo:break-before="auto" style:use-optimal-row-height="false"/>
    </style:style>
    <style:style style:name="ro11" style:family="table-row">
      <style:table-row-properties style:row-height="1.411cm" fo:break-before="auto" style:use-optimal-row-height="false"/>
    </style:style>
    <style:style style:name="ro12" style:family="table-row">
      <style:table-row-properties style:row-height="1.603cm" fo:break-before="auto" style:use-optimal-row-height="true"/>
    </style:style>
    <style:style style:name="ro13" style:family="table-row">
      <style:table-row-properties style:row-height="1.628cm" fo:break-before="auto" style:use-optimal-row-height="false"/>
    </style:style>
    <style:style style:name="ro14" style:family="table-row">
      <style:table-row-properties style:row-height="2.087cm" fo:break-before="auto" style:use-optimal-row-height="false"/>
    </style:style>
    <style:style style:name="ro15" style:family="table-row">
      <style:table-row-properties style:row-height="0.441cm" fo:break-before="auto" style:use-optimal-row-height="true"/>
    </style:style>
    <style:style style:name="ro16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2a6099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2a6099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transparent" fo:border="0.06pt solid #000000" style:vertical-align="middle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6" style:family="table-cell" style:parent-style-name="Default" style:data-style-name="N0">
      <style:table-cell-properties fo:background-color="#ffffff" fo:border="0.06pt solid #000000" style:vertical-align="middle"/>
    </style:style>
    <style:style style:name="ce26" style:family="table-cell" style:parent-style-name="Default" style:data-style-name="N0">
      <style:table-cell-properties fo:background-color="transparent" style:vertical-align="automatic"/>
    </style:style>
    <style:style style:name="ce6" style:family="table-cell" style:parent-style-name="Default" style:data-style-name="N10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2a6099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72">
      <style:table-cell-properties fo:background-color="transparent" fo:border="0.06pt solid #000000" style:vertical-align="middle"/>
    </style:style>
    <style:style style:name="ce14" style:family="table-cell" style:parent-style-name="Default" style:data-style-name="N72">
      <style:table-cell-properties fo:background-color="#ffffff" fo:border="0.06pt solid #000000" style:vertical-align="middle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2a6099" fo:font-size="12pt" fo:font-weight="bold" style:font-size-asian="12pt" style:font-weight-asian="bold" style:font-size-complex="12pt" style:font-weight-complex="bold"/>
    </style:style>
    <style:style style:name="ce35" style:family="table-cell" style:parent-style-name="Hyperlink" style:data-style-name="N0">
      <style:table-cell-properties fo:border-bottom="none" fo:background-color="#ffffff" fo:wrap-option="wrap" fo:border-left="none" fo:border-right="0.06pt solid #000000" fo:border-top="none" style:vertical-align="middle"/>
      <style:text-properties fo:color="#0563c1" style:text-underline-style="solid" style:text-underline-width="auto" style:text-underline-color="font-color"/>
    </style:style>
    <style:style style:name="ce36" style:family="table-cell" style:parent-style-name="Default" style:data-style-name="N0">
      <style:table-cell-properties fo:border-bottom="none" fo:background-color="#ffffff" fo:wrap-option="wrap" fo:border-left="none" fo:border-right="0.06pt solid #000000" fo:border-top="0.06pt solid #000000" style:vertical-align="middle"/>
    </style:style>
    <style:style style:name="ce18" style:family="table-cell" style:parent-style-name="Default" style:data-style-name="N0">
      <style:table-cell-properties fo:background-color="#ffffff" fo:wrap-option="wrap" style:vertical-align="middle"/>
    </style:style>
    <style:style style:name="ce20" style:family="table-cell" style:parent-style-name="Hyperlink" style:data-style-name="N0">
      <style:table-cell-properties fo:background-color="#ffffff"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39" style:family="table-cell" style:parent-style-name="Default">
      <style:table-cell-properties fo:wrap-option="wrap" style:vertical-align="middle"/>
    </style:style>
    <style:style style:name="ce40" style:family="table-cell" style:parent-style-name="Default">
      <style:table-cell-properties fo:wrap-option="wrap" fo:border="0.74pt solid #000000" style:vertical-align="middle"/>
    </style:style>
    <style:style style:name="ce3" style:family="table-cell" style:parent-style-name="Default" style:data-style-name="N0">
      <style:table-cell-properties fo:background-color="transparent" style:vertical-align="middle"/>
      <style:text-properties fo:color="#2a6099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 fo:wrap-option="wrap" style:vertical-align="middle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15" style:family="table-cell" style:parent-style-name="Hyperlink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fo:background-color="#ffffff" style:vertical-align="middle"/>
    </style:style>
    <style:style style:name="ce4" style:family="table-cell" style:parent-style-name="Default" style:data-style-name="N0">
      <style:table-cell-properties fo:background-color="transparent" style:vertical-align="middle"/>
      <style:text-properties fo:color="#2a6099"/>
    </style:style>
  </office:automatic-styles>
  <office:body>
    <office:spreadsheet>
      <table:calculation-settings table:automatic-find-labels="false" table:use-regular-expressions="false"/>
      <table:table table:name="Foglio2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1" table:number-columns-repeated="1018" table:default-cell-style-name="ce26"/>
        <table:table-column table:style-name="co1" table:default-cell-style-name="Default"/>
        <table:table-column table:style-name="co1" table:number-columns-repeated="15359" table:default-cell-style-name="ce26"/>
        <table:table-row table:style-name="ro1">
          <table:table-cell table:style-name="ce22" office:value-type="string" calcext:value-type="string" table:number-columns-spanned="5" table:number-rows-spanned="1">
            <text:p>Camera di commercio i.a.a. Cuneo</text:p>
            <text:p>Elenco determinazioni dirigenziali</text:p>
            <text:p>Primo semestre 2025</text:p>
          </table:table-cell>
          <table:covered-table-cell table:number-columns-repeated="4"/>
          <table:table-cell table:style-name="ce3" table:number-columns-repeated="1016"/>
          <table:table-cell table:style-name="ce4" table:number-columns-repeated="3"/>
          <table:table-cell/>
          <table:table-cell table:style-name="ce5" table:number-columns-repeated="15359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Ufficio proponente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Link</text:p>
          </table:table-cell>
          <table:table-cell table:style-name="ce3" table:number-columns-repeated="1016"/>
          <table:table-cell table:style-name="ce4" table:number-columns-repeated="3"/>
          <table:table-cell/>
          <table:table-cell table:style-name="ce5" table:number-columns-repeated="15359"/>
        </table:table-row>
        <table:table-row table:style-name="ro3">
          <table:table-cell table:style-name="ce8" office:value-type="float" office:value="2025000001" calcext:value-type="float">
            <text:p>2025000001</text:p>
          </table:table-cell>
          <table:table-cell table:style-name="ce9" office:value-type="date" office:date-value="2025-01-13T16:36:00" calcext:value-type="date">
            <text:p>13/01/2025 16:36</text:p>
          </table:table-cell>
          <table:table-cell table:style-name="ce8" office:value-type="string" calcext:value-type="string">
            <text:p>Diritto annuale, protesti e sanzioni</text:p>
          </table:table-cell>
          <table:table-cell table:style-name="ce10" office:value-type="string" calcext:value-type="string">
            <text:p>Ruoli di I livello riferiti a violazioni del diritto annuale dal 2010 al 2023: sgravio</text:p>
          </table:table-cell>
          <table:table-cell table:style-name="ce10"/>
          <table:table-cell table:style-name="ce11"/>
          <table:table-cell table:style-name="ce12" table:number-columns-repeated="3"/>
          <table:table-cell table:style-name="ce5" table:number-columns-repeated="28"/>
          <table:table-cell table:style-name="ce8" table:number-columns-repeated="987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02" calcext:value-type="float">
            <text:p>2025000002</text:p>
          </table:table-cell>
          <table:table-cell table:style-name="ce9" office:value-type="date" office:date-value="2025-01-13T16:38:00" calcext:value-type="date">
            <text:p>13/01/2025 16:38</text:p>
          </table:table-cell>
          <table:table-cell table:style-name="ce8" office:value-type="string" calcext:value-type="string">
            <text:p>PID - MARCHI E BREVETTI</text:p>
          </table:table-cell>
          <table:table-cell table:style-name="ce10" office:value-type="string" calcext:value-type="string">
            <text:p>Bando per la corresponsione di contributi per la realizzazione di percorsi di accompagnamento finalizzati a favorire il matching tra scuola e lavoro (cod. 2413) – Anno 2024 – Rettifica conto</text:p>
          </table:table-cell>
          <table:table-cell table:style-name="ce10"/>
          <table:table-cell table:style-name="ce11"/>
          <table:table-cell table:style-name="ce12" table:number-columns-repeated="3"/>
          <table:table-cell table:style-name="ce5" table:number-columns-repeated="28"/>
          <table:table-cell table:style-name="ce8" table:number-columns-repeated="987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03" calcext:value-type="float">
            <text:p>2025000003</text:p>
          </table:table-cell>
          <table:table-cell table:style-name="ce9" office:value-type="date" office:date-value="2025-01-13T16:38:00" calcext:value-type="date">
            <text:p>13/01/2025 16:38</text:p>
          </table:table-cell>
          <table:table-cell table:style-name="ce8" office:value-type="string" calcext:value-type="string">
            <text:p>PID - MARCHI E BREVETTI</text:p>
          </table:table-cell>
          <table:table-cell table:style-name="ce10" office:value-type="string" calcext:value-type="string">
            <text:p>Misura PNRR 1.4.4 - Finanziamento del progetto “Estensione dell’utilizzo delle piattaforme nazionali di identità digitale – SPID CIE” – Prenotazione risorse e autorizzazione alla futura liquidazione di spesa. CUP E11F22002970006</text:p>
          </table:table-cell>
          <table:table-cell table:style-name="ce10"/>
          <table:table-cell table:style-name="ce12" table:number-columns-repeated="4"/>
          <table:table-cell table:style-name="ce5" table:number-columns-repeated="28"/>
          <table:table-cell table:style-name="ce8" table:number-columns-repeated="987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04" calcext:value-type="float">
            <text:p>2025000004</text:p>
          </table:table-cell>
          <table:table-cell table:style-name="ce9" office:value-type="date" office:date-value="2025-01-13T17:57:00" calcext:value-type="date">
            <text:p>13/01/2025 17:57</text:p>
          </table:table-cell>
          <table:table-cell table:style-name="ce8" office:value-type="string" calcext:value-type="string">
            <text:p>Segreteria</text:p>
          </table:table-cell>
          <table:table-cell table:style-name="ce10" office:value-type="string" calcext:value-type="string">
            <text:p>Incontro con OIV – acquisto colazione di lavoro e omaggi - autorizzazione al pagamento mediante fondo minute spese e successivo reintegro</text:p>
          </table:table-cell>
          <table:table-cell table:style-name="ce10"/>
          <table:table-cell table:style-name="ce12" table:number-columns-repeated="4"/>
          <table:table-cell table:style-name="ce5" table:number-columns-repeated="28"/>
          <table:table-cell table:style-name="ce8" table:number-columns-repeated="987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05" calcext:value-type="float">
            <text:p>2025000005</text:p>
          </table:table-cell>
          <table:table-cell table:style-name="ce9" office:value-type="date" office:date-value="2025-01-13T17:57:00" calcext:value-type="date">
            <text:p>13/01/2025 17:57</text:p>
          </table:table-cell>
          <table:table-cell table:style-name="ce8" office:value-type="string" calcext:value-type="string">
            <text:p>Ragioneria e partecipazioni</text:p>
          </table:table-cell>
          <table:table-cell table:style-name="ce10" office:value-type="string" calcext:value-type="string">
            <text:p>Accantonamento al Fondo per la valorizzazione delle infrastrutture logistiche del territorio: annualità 2024 e 2025</text:p>
          </table:table-cell>
          <table:table-cell table:style-name="ce10"/>
          <table:table-cell table:style-name="ce12" table:number-columns-repeated="4"/>
          <table:table-cell table:style-name="ce5" table:number-columns-repeated="28"/>
          <table:table-cell table:style-name="ce8" table:number-columns-repeated="987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006" calcext:value-type="float">
            <text:p>2025000006</text:p>
          </table:table-cell>
          <table:table-cell table:style-name="ce9" office:value-type="date" office:date-value="2025-01-13T17:57:00" calcext:value-type="date">
            <text:p>13/01/2025 17:57</text:p>
          </table:table-cell>
          <table:table-cell table:style-name="ce8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Cancellazione d’ufficio dal Registro delle Imprese, ai sensi dell’art. 3 del D.P.R. 247/2004, delle società: “G.R. DI GARNERO LIVIO &amp; ROSTAGNO RENATO S.N.C. – n. REA CN-154411”; “ANDREA'S PUBBLICITA' S.N.C. DI BO GIOVANNI &amp; C. – N. REA CN-182523"</text:p>
          </table:table-cell>
          <table:table-cell table:style-name="ce10"/>
          <table:table-cell table:style-name="ce12" table:number-columns-repeated="4"/>
          <table:table-cell table:style-name="ce5" table:number-columns-repeated="28"/>
          <table:table-cell table:style-name="ce8" table:number-columns-repeated="987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07" calcext:value-type="float">
            <text:p>2025000007</text:p>
          </table:table-cell>
          <table:table-cell table:style-name="ce9" office:value-type="date" office:date-value="2025-01-13T18:39:00" calcext:value-type="date">
            <text:p>13/01/2025 18:39</text:p>
          </table:table-cell>
          <table:table-cell table:style-name="ce8" office:value-type="string" calcext:value-type="string">
            <text:p>Provveditorato</text:p>
          </table:table-cell>
          <table:table-cell table:style-name="ce10" office:value-type="string" calcext:value-type="string">
            <text:p>Servizio di manutenzione dei sistemi di erogazione di acqua naturale e frizzante della sede camerale di Cuneo e Alba. – Periodo 2024/2025. Prenotazione, affidamento incarico e autorizzazione alla futura liquidazione. CIG B51A2B3899</text:p>
          </table:table-cell>
          <table:table-cell table:style-name="ce17" office:value-type="string" calcext:value-type="string">
            <text:p>https://dati.anticorruzione.it/superset/dashboard/dettaglio_cig/?cig=B51A2B3899&amp;standalone=2</text:p>
          </table:table-cell>
          <table:table-cell table:style-name="ce12" table:number-columns-repeated="4"/>
          <table:table-cell table:style-name="ce5" table:number-columns-repeated="28"/>
          <table:table-cell table:style-name="ce8" table:number-columns-repeated="987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08" calcext:value-type="float">
            <text:p>2025000008</text:p>
          </table:table-cell>
          <table:table-cell table:style-name="ce9" office:value-type="date" office:date-value="2025-01-13T18:39:00" calcext:value-type="date">
            <text:p>13/01/2025 18:39</text:p>
          </table:table-cell>
          <table:table-cell table:style-name="ce8" office:value-type="string" calcext:value-type="string">
            <text:p>Segreteria</text:p>
          </table:table-cell>
          <table:table-cell table:style-name="ce10" office:value-type="string" calcext:value-type="string">
            <text:p>Servizio corriere – affidamento anno 2025 – riprenotazione e autorizzazione alla futura liquidazione. CIG Z923979B81</text:p>
          </table:table-cell>
          <table:table-cell table:style-name="ce17" office:value-type="string" calcext:value-type="string">
            <text:p>https://dati.anticorruzione.it/superset/dashboard/dettaglio_cig/?cig=Z923979B81</text:p>
          </table:table-cell>
          <table:table-cell table:style-name="ce12" table:number-columns-repeated="4"/>
          <table:table-cell table:style-name="ce5" table:number-columns-repeated="28"/>
          <table:table-cell table:style-name="ce8" table:number-columns-repeated="987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009" calcext:value-type="float">
            <text:p>2025000009</text:p>
          </table:table-cell>
          <table:table-cell table:style-name="ce9" office:value-type="date" office:date-value="2025-01-13T18:39:00" calcext:value-type="date">
            <text:p>13/01/2025 18:39</text:p>
          </table:table-cell>
          <table:table-cell table:style-name="ce8" office:value-type="string" calcext:value-type="string">
            <text:p>Provveditorato</text:p>
          </table:table-cell>
          <table:table-cell table:style-name="ce10" office:value-type="string" calcext:value-type="string">
            <text:p>Procedura negoziata per l’affidamento, ai sensi dell’art. 50, comma 1, lett. c), del D.Lgs. 36/2023, dei lavori di riqualificazione della sede di Alba della Camera di commercio di Cuneo. Aggiudicazione. CUP E84B24000010005 – CIG B478F4B0B4</text:p>
          </table:table-cell>
          <table:table-cell table:style-name="ce17" office:value-type="string" calcext:value-type="string">
            <text:p>https://dati.anticorruzione.it/superset/dashboard/dettaglio_cig/?cig=B478F4B0B4&amp;standalone=2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10" calcext:value-type="float">
            <text:p>2025000010</text:p>
          </table:table-cell>
          <table:table-cell table:style-name="ce9" office:value-type="date" office:date-value="2025-01-13T18:39:00" calcext:value-type="date">
            <text:p>13/01/2025 18:39</text:p>
          </table:table-cell>
          <table:table-cell table:style-name="ce8" office:value-type="string" calcext:value-type="string">
            <text:p>Urp e servizi informatici</text:p>
          </table:table-cell>
          <table:table-cell table:style-name="ce10" office:value-type="string" calcext:value-type="string">
            <text:p>Ordine dei Giornalisti del Piemonte: versamento quota di iscrizione esercizio 2025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11" calcext:value-type="float">
            <text:p>2025000011</text:p>
          </table:table-cell>
          <table:table-cell table:style-name="ce9" office:value-type="date" office:date-value="2025-01-14T10:17:00" calcext:value-type="date">
            <text:p>14/01/2025 10:17</text:p>
          </table:table-cell>
          <table:table-cell table:style-name="ce8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Bando a favore delle Associazioni di categoria della provincia di Cuneo per la realizzazione di percorsi di accompagnamento delle imprese alla sostenibilità (cod. 2405) - Anno 2024 – Rettifica Codice univoco Aiuti di Stat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012" calcext:value-type="float">
            <text:p>2025000012</text:p>
          </table:table-cell>
          <table:table-cell table:style-name="ce9" office:value-type="date" office:date-value="2025-01-14T11:03:00" calcext:value-type="date">
            <text:p>14/01/2025 11:03</text:p>
          </table:table-cell>
          <table:table-cell table:style-name="ce8" office:value-type="string" calcext:value-type="string">
            <text:p>Provveditorato</text:p>
          </table:table-cell>
          <table:table-cell table:style-name="ce10" office:value-type="string" calcext:value-type="string">
            <text:p>Servizio di vigilanza notturna e festiva e telesorveglianza degli immobili della Camera di commercio di Cuneo. Collegamento dell’impianto di allarme antintrusione Palazzo Tetto Sottile tramite terminale radio bidirezionale. Periodo 2025/2027 – Integrazione prenotazione e autorizzazione alla futura liquidazione di spesa. CIG 889377929C</text:p>
          </table:table-cell>
          <table:table-cell table:style-name="ce17" office:value-type="string" calcext:value-type="string">
            <text:p>https://dati.anticorruzione.it/superset/dashboard/dettaglio_cig/?cig=889377929C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13" calcext:value-type="float">
            <text:p>2025000013</text:p>
          </table:table-cell>
          <table:table-cell table:style-name="ce9" office:value-type="date" office:date-value="2025-01-14T11:05:00" calcext:value-type="date">
            <text:p>14/01/2025 11:05</text:p>
          </table:table-cell>
          <table:table-cell table:style-name="ce8" office:value-type="string" calcext:value-type="string">
            <text:p>Ragioneria e partecipazioni</text:p>
          </table:table-cell>
          <table:table-cell table:style-name="ce10" office:value-type="string" calcext:value-type="string">
            <text:p>Innexta S.c.r.l.: versamento quota consortile ann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14" calcext:value-type="float">
            <text:p>2025000014</text:p>
          </table:table-cell>
          <table:table-cell table:style-name="ce9" office:value-type="date" office:date-value="2025-01-14T13:17:00" calcext:value-type="date">
            <text:p>14/01/2025 13:17</text:p>
          </table:table-cell>
          <table:table-cell table:style-name="ce8" office:value-type="string" calcext:value-type="string">
            <text:p>Ufficio Personale</text:p>
          </table:table-cell>
          <table:table-cell table:style-name="ce10" office:value-type="string" calcext:value-type="string">
            <text:p>Attribuzione indennità <text:s/>per specifiche responsabilità <text:s/>ai sensi dell’art. 34 del CCNL <text:s/>2019/2021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15" calcext:value-type="float">
            <text:p>2025000015</text:p>
          </table:table-cell>
          <table:table-cell table:style-name="ce9" office:value-type="date" office:date-value="2025-01-14T17:09:00" calcext:value-type="date">
            <text:p>14/01/2025 17:09</text:p>
          </table:table-cell>
          <table:table-cell table:style-name="ce8" office:value-type="string" calcext:value-type="string">
            <text:p>PID - MARCHI E BREVETTI</text:p>
          </table:table-cell>
          <table:table-cell table:style-name="ce10" office:value-type="string" calcext:value-type="string">
            <text:p>Progetto “Insieme per un’Idea” - Bando ANCI “Giovani e Impresa”, interventi locali per l’orientamento dei giovani alla cultura d’impresa - CUP B29F24006650007 - Affidamento incarico al personale camerale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16" calcext:value-type="float">
            <text:p>2025000016</text:p>
          </table:table-cell>
          <table:table-cell table:style-name="ce9" office:value-type="date" office:date-value="2025-01-14T17:09:00" calcext:value-type="date">
            <text:p>14/01/2025 17:09</text:p>
          </table:table-cell>
          <table:table-cell table:style-name="ce8" office:value-type="string" calcext:value-type="string">
            <text:p>PID - MARCHI E BREVETTI</text:p>
          </table:table-cell>
          <table:table-cell table:style-name="ce10" office:value-type="string" calcext:value-type="string">
            <text:p>Polo d’Innovazione Digitale del sistema camerale “Pid-Next” - Servizi di first assessment digitale e orientamento - CUP B87H24002510001- Affidamento incarico al personale camerale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17" calcext:value-type="float">
            <text:p>2025000017</text:p>
          </table:table-cell>
          <table:table-cell table:style-name="ce9" office:value-type="date" office:date-value="2025-01-14T17:09:00" calcext:value-type="date">
            <text:p>14/01/2025 17:09</text:p>
          </table:table-cell>
          <table:table-cell table:style-name="ce8" office:value-type="string" calcext:value-type="string">
            <text:p>Ragioneria e partecipazioni</text:p>
          </table:table-cell>
          <table:table-cell table:style-name="ce10" office:value-type="string" calcext:value-type="string">
            <text:p>Versamento somme accantonate ai sensi della Legge 160/2019 art. 1 c. 594 per gli esercizi 2023 e 2024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18" calcext:value-type="float">
            <text:p>2025000018</text:p>
          </table:table-cell>
          <table:table-cell table:style-name="ce9" office:value-type="date" office:date-value="2025-01-14T19:12:00" calcext:value-type="date">
            <text:p>14/01/2025 19:12</text:p>
          </table:table-cell>
          <table:table-cell table:style-name="ce8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20" calcext:value-type="float">
            <text:p>2025000020</text:p>
          </table:table-cell>
          <table:table-cell table:style-name="ce9" office:value-type="date" office:date-value="2025-01-16T16:22:00" calcext:value-type="date">
            <text:p>16/01/2025 16:22</text:p>
          </table:table-cell>
          <table:table-cell table:style-name="ce8" office:value-type="string" calcext:value-type="string">
            <text:p>PROGETTI E PNRR</text:p>
          </table:table-cell>
          <table:table-cell table:style-name="ce10" office:value-type="string" calcext:value-type="string">
            <text:p>Convegno "Infrastrutture e Logistica: opere e progettualità per il territorio". <text:s/>Spese di ospitalità ai sensi dell’art. 64 del DPR 254/2005. <text:s/>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21" calcext:value-type="float">
            <text:p>2025000021</text:p>
          </table:table-cell>
          <table:table-cell table:style-name="ce9" office:value-type="date" office:date-value="2025-01-16T16:22:00" calcext:value-type="date">
            <text:p>16/01/2025 16:22</text:p>
          </table:table-cell>
          <table:table-cell table:style-name="ce8" office:value-type="string" calcext:value-type="string">
            <text:p>PROGETTI E PNRR</text:p>
          </table:table-cell>
          <table:table-cell table:style-name="ce10" office:value-type="string" calcext:value-type="string">
            <text:p>Convegno "Infrastrutture e Logistica: opere e progettualità per il territorio". Prenotazione, affidamento e autorizzazione alla futura liquidazione di spesa. CIG B523185485</text:p>
          </table:table-cell>
          <table:table-cell table:style-name="ce17" office:value-type="string" calcext:value-type="string">
            <text:p>https://dati.anticorruzione.it/superset/dashboard/dettaglio_cig/?cig=B523185485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22" calcext:value-type="float">
            <text:p>2025000022</text:p>
          </table:table-cell>
          <table:table-cell table:style-name="ce9" office:value-type="date" office:date-value="2025-01-16T16:22:00" calcext:value-type="date">
            <text:p>16/01/2025 16:22</text:p>
          </table:table-cell>
          <table:table-cell table:style-name="ce8" office:value-type="string" calcext:value-type="string">
            <text:p>Provveditorato</text:p>
          </table:table-cell>
          <table:table-cell table:style-name="ce10" office:value-type="string" calcext:value-type="string">
            <text:p>Pagamenti effettuati a carico del fondo minute spese a norma dell'art. 44 del D.P.R. 254/2005: Prenotazione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23" calcext:value-type="float">
            <text:p>2025000023</text:p>
          </table:table-cell>
          <table:table-cell table:style-name="ce9" office:value-type="date" office:date-value="2025-01-16T16:38:00" calcext:value-type="date">
            <text:p>16/01/2025 16:38</text:p>
          </table:table-cell>
          <table:table-cell table:style-name="ce8" office:value-type="string" calcext:value-type="string">
            <text:p>Provveditorato</text:p>
          </table:table-cell>
          <table:table-cell table:style-name="ce10" office:value-type="string" calcext:value-type="string">
            <text:p>Oneri degli immobili a disposizione dell'Ente camerale: Prenotazione e autorizzazione alla futura liquidazione di spesa ann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24" calcext:value-type="float">
            <text:p>2025000024</text:p>
          </table:table-cell>
          <table:table-cell table:style-name="ce9" office:value-type="date" office:date-value="2025-01-17T14:49:00" calcext:value-type="date">
            <text:p>17/01/2025 14:49</text:p>
          </table:table-cell>
          <table:table-cell table:style-name="ce8" office:value-type="string" calcext:value-type="string">
            <text:p>Ufficio Personale</text:p>
          </table:table-cell>
          <table:table-cell table:style-name="ce10" office:value-type="string" calcext:value-type="string">
            <text:p>Welfare integrativo ex art. 82 CCNL 16.11.2022 ed ex art. 26 CCNL 16.07.2024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25" calcext:value-type="float">
            <text:p>2025000025</text:p>
          </table:table-cell>
          <table:table-cell table:style-name="ce9" office:value-type="date" office:date-value="2025-01-17T14:49:00" calcext:value-type="date">
            <text:p>17/01/2025 14:49</text:p>
          </table:table-cell>
          <table:table-cell table:style-name="ce8" office:value-type="string" calcext:value-type="string">
            <text:p>Ragioneria e partecipazioni</text:p>
          </table:table-cell>
          <table:table-cell table:style-name="ce10" office:value-type="string" calcext:value-type="string">
            <text:p>Unioncamere Nazionale: quota associativa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026" calcext:value-type="float">
            <text:p>2025000026</text:p>
          </table:table-cell>
          <table:table-cell table:style-name="ce9" office:value-type="date" office:date-value="2025-01-17T14:49:00" calcext:value-type="date">
            <text:p>17/01/2025 14:49</text:p>
          </table:table-cell>
          <table:table-cell table:style-name="ce8" office:value-type="string" calcext:value-type="string">
            <text:p>Provveditorato</text:p>
          </table:table-cell>
          <table:table-cell table:style-name="ce10" office:value-type="string" calcext:value-type="string">
            <text:p>Fornitura di carburante per autotrazione mediante fuel card. Periodo 01/02/2025 – 31/10/2027. Prenotazione, adesione all’Accordo Quadro Fuel Card 3 e autorizzazione alla futura liquidazione di spesa. CIG B0A884ADF4 – CIG DERIVATO B536F4293B</text:p>
          </table:table-cell>
          <table:table-cell table:style-name="ce17" office:value-type="string" calcext:value-type="string">
            <text:p>https://dati.anticorruzione.it/superset/dashboard/dettaglio_cig/?cig=B0A884ADF4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27" calcext:value-type="float">
            <text:p>2025000027</text:p>
          </table:table-cell>
          <table:table-cell table:style-name="ce9" office:value-type="date" office:date-value="2025-01-20T16:37:00" calcext:value-type="date">
            <text:p>20/01/2025 16:37</text:p>
          </table:table-cell>
          <table:table-cell table:style-name="ce8" office:value-type="string" calcext:value-type="string">
            <text:p>Diritto annuale, protesti e sanzioni</text:p>
          </table:table-cell>
          <table:table-cell table:style-name="ce10" office:value-type="string" calcext:value-type="string">
            <text:p>Ruoli di I livello riferiti a violazioni del diritto annuale anno 2021 e 2022: sgravi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28" calcext:value-type="float">
            <text:p>2025000028</text:p>
          </table:table-cell>
          <table:table-cell table:style-name="ce9" office:value-type="date" office:date-value="2025-01-20T16:37:00" calcext:value-type="date">
            <text:p>20/01/2025 16:37</text:p>
          </table:table-cell>
          <table:table-cell table:style-name="ce8" office:value-type="string" calcext:value-type="string">
            <text:p>Front office sportello assistito Alba</text:p>
          </table:table-cell>
          <table:table-cell table:style-name="ce10" office:value-type="string" calcext:value-type="string">
            <text:p>Iscrizione nell'Elenco dei Tecnici Degustatori del signor Drigo Nicolas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29" calcext:value-type="float">
            <text:p>2025000029</text:p>
          </table:table-cell>
          <table:table-cell table:style-name="ce9" office:value-type="date" office:date-value="2025-01-22T15:14:00" calcext:value-type="date">
            <text:p>22/01/2025 15:14</text:p>
          </table:table-cell>
          <table:table-cell table:style-name="ce8" office:value-type="string" calcext:value-type="string">
            <text:p>Provveditorato</text:p>
          </table:table-cell>
          <table:table-cell table:style-name="ce10" office:value-type="string" calcext:value-type="string">
            <text:p>Omaggi di rappresentanza/promozione. Fornitura gadget con logo camerale - Prenotazione, affidamento e autorizzazione alla futura liquidazione di spesa. CIG B5494ABA70</text:p>
          </table:table-cell>
          <table:table-cell table:style-name="ce17" office:value-type="string" calcext:value-type="string">
            <text:p>https://dati.anticorruzione.it/superset/dashboard/dettaglio_cig/?cig=B5494ABA70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30" calcext:value-type="float">
            <text:p>2025000030</text:p>
          </table:table-cell>
          <table:table-cell table:style-name="ce9" office:value-type="date" office:date-value="2025-01-22T15:14:00" calcext:value-type="date">
            <text:p>22/01/2025 15:14</text:p>
          </table:table-cell>
          <table:table-cell table:style-name="ce8" office:value-type="string" calcext:value-type="string">
            <text:p>Segreteria</text:p>
          </table:table-cell>
          <table:table-cell table:style-name="ce10" office:value-type="string" calcext:value-type="string">
            <text:p>Incontro con OIV – colazione di lavoro e omaggi – rettifica autorizzazione al pagamento mediante fondo minute spese e successivo reintegro e autorizzazione al pagamento tramite carta di credito camerale e successivo reintegro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31" calcext:value-type="float">
            <text:p>2025000031</text:p>
          </table:table-cell>
          <table:table-cell table:style-name="ce9" office:value-type="date" office:date-value="2025-01-23T15:11:00" calcext:value-type="date">
            <text:p>23/01/2025 15:11</text:p>
          </table:table-cell>
          <table:table-cell table:style-name="ce8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Ruolo dei periti e degli esperti: iscrizione signor MARKENS LUKA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32" calcext:value-type="float">
            <text:p>2025000032</text:p>
          </table:table-cell>
          <table:table-cell table:style-name="ce9" office:value-type="date" office:date-value="2025-01-24T14:36:00" calcext:value-type="date">
            <text:p>24/01/2025 14:36</text:p>
          </table:table-cell>
          <table:table-cell table:style-name="ce8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LINEA D DI DEMICHELIS LORENZO &amp; C. S.N.C., numero Repertorio Economico Amministrativo CN-125810 – Annotazione dell’esclusione dei soci DEMICHELIS GIOVANNA e DEMICHELIS LORENZO CLEMENTE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33" calcext:value-type="float">
            <text:p>2025000033</text:p>
          </table:table-cell>
          <table:table-cell table:style-name="ce9" office:value-type="date" office:date-value="2025-01-24T14:36:00" calcext:value-type="date">
            <text:p>24/01/2025 14:36</text:p>
          </table:table-cell>
          <table:table-cell table:style-name="ce8" office:value-type="string" calcext:value-type="string">
            <text:p>Provveditorato</text:p>
          </table:table-cell>
          <table:table-cell table:style-name="ce10" office:value-type="string" calcext:value-type="string">
            <text:p>Dismissione beni mobili sede di Alba della Camera di commercio di Cuneo: pubblicazione avviso e cancellazione dall’inventari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34" calcext:value-type="float">
            <text:p>2025000034</text:p>
          </table:table-cell>
          <table:table-cell table:style-name="ce9" office:value-type="date" office:date-value="2025-01-24T14:36:00" calcext:value-type="date">
            <text:p>24/01/2025 14:36</text:p>
          </table:table-cell>
          <table:table-cell table:style-name="ce8" office:value-type="string" calcext:value-type="string">
            <text:p>Provveditorato</text:p>
          </table:table-cell>
          <table:table-cell table:style-name="ce10" office:value-type="string" calcext:value-type="string">
            <text:p>Servizio di allestimento buffet e somministrazione alimenti e bevande. Selezione operatori economici e affidamento incarico anno 2025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10" office:value-type="float" office:value="2025000036" calcext:value-type="float">
            <text:p>2025000036</text:p>
          </table:table-cell>
          <table:table-cell table:style-name="ce10" office:value-type="float" office:value="45685.5631944445" calcext:value-type="float">
            <text:p>45685,5631944445</text:p>
          </table:table-cell>
          <table:table-cell table:style-name="ce10" office:value-type="string" calcext:value-type="string">
            <text:p>Diritto annuale, protesti e sanzioni</text:p>
          </table:table-cell>
          <table:table-cell table:style-name="ce10" office:value-type="string" calcext:value-type="string">
            <text:p>Annotazione avvenuto pagamento di protest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37" calcext:value-type="float">
            <text:p>2025000037</text:p>
          </table:table-cell>
          <table:table-cell table:style-name="ce9" office:value-type="date" office:date-value="2025-01-29T17:44:00" calcext:value-type="date">
            <text:p>29/01/2025 17:44</text:p>
          </table:table-cell>
          <table:table-cell table:style-name="ce8" office:value-type="string" calcext:value-type="string">
            <text:p>Diritto annuale, protesti e sanzioni</text:p>
          </table:table-cell>
          <table:table-cell table:style-name="ce10" office:value-type="string" calcext:value-type="string">
            <text:p>Annotazione avvenuto pagamento di protest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038" calcext:value-type="float">
            <text:p>2025000038</text:p>
          </table:table-cell>
          <table:table-cell table:style-name="ce9" office:value-type="date" office:date-value="2025-01-29T19:23:00" calcext:value-type="date">
            <text:p>29/01/2025 19:23</text:p>
          </table:table-cell>
          <table:table-cell table:style-name="ce8" office:value-type="string" calcext:value-type="string">
            <text:p>Studi e Statistica</text:p>
          </table:table-cell>
          <table:table-cell table:style-name="ce10" office:value-type="string" calcext:value-type="string">
            <text:p>Realizzazione welcome coffee in occasione dell’evento di presentazione dell’indagine dedicata allo stato di salute delle cooperative – 29 gennaio 2025 presso il salone consigliare Camera di commercio di Cuneo. Prenotazione risorse e autorizzazione alla futura liquidazione di spesa. CIG B54C273219</text:p>
          </table:table-cell>
          <table:table-cell table:style-name="ce17" office:value-type="string" calcext:value-type="string">
            <text:p>https://dati.anticorruzione.it/superset/dashboard/dettaglio_cig/?cig=B54C273219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39" calcext:value-type="float">
            <text:p>2025000039</text:p>
          </table:table-cell>
          <table:table-cell table:style-name="ce9" office:value-type="date" office:date-value="2025-01-29T19:23:00" calcext:value-type="date">
            <text:p>29/01/2025 19:23</text:p>
          </table:table-cell>
          <table:table-cell table:style-name="ce8" office:value-type="string" calcext:value-type="string">
            <text:p>Segreteria</text:p>
          </table:table-cell>
          <table:table-cell table:style-name="ce10" office:value-type="string" calcext:value-type="string">
            <text:p>Riunione Giunta camerale 29 gennaio 2025 - spese per colazione di lavoro ai sensi dell’art. 8 del DM 11/12/2019 - Prenotazione risorse e autorizzazione alla futura liquidazione di spesa. CIG B54C273219</text:p>
          </table:table-cell>
          <table:table-cell table:style-name="ce17" office:value-type="string" calcext:value-type="string">
            <text:p>https://dati.anticorruzione.it/superset/dashboard/dettaglio_cig/?cig=B54C273219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40" calcext:value-type="float">
            <text:p>2025000040</text:p>
          </table:table-cell>
          <table:table-cell table:style-name="ce9" office:value-type="date" office:date-value="2025-01-30T09:28:00" calcext:value-type="date">
            <text:p>30/01/2025 09:28</text:p>
          </table:table-cell>
          <table:table-cell table:style-name="ce8" office:value-type="string" calcext:value-type="string">
            <text:p>PID - MARCHI E BREVETTI</text:p>
          </table:table-cell>
          <table:table-cell table:style-name="ce10" office:value-type="string" calcext:value-type="string">
            <text:p>Convenzione con la Fondazione Piemonte Innova – Anno 2025: prenotazione risorse e autorizzazione alla futura liquidazione di spesa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7">
          <table:table-cell table:style-name="ce8" office:value-type="float" office:value="2025000041" calcext:value-type="float">
            <text:p>2025000041</text:p>
          </table:table-cell>
          <table:table-cell table:style-name="ce9" office:value-type="date" office:date-value="2025-01-30T09:29:00" calcext:value-type="date">
            <text:p>30/01/2025 09:29</text:p>
          </table:table-cell>
          <table:table-cell table:style-name="ce8" office:value-type="string" calcext:value-type="string">
            <text:p>PID - MARCHI E BREVETTI</text:p>
          </table:table-cell>
          <table:table-cell table:style-name="ce10" office:value-type="string" calcext:value-type="string">
            <text:p>Progetto 20% “La doppia transizione: digitale ed ecologica” - Incarico occasionale per il ruolo di moderatore nel corso dell’evento del 30 gennaio 20252 sulla Cybersicurezza: <text:s/>Prenotazione, affidamento incarico e autorizzazione alla futura liquidazione di spesa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042" calcext:value-type="float">
            <text:p>2025000042</text:p>
          </table:table-cell>
          <table:table-cell table:style-name="ce9" office:value-type="date" office:date-value="2025-01-30T14:15:00" calcext:value-type="date">
            <text:p>30/01/2025 14:15</text:p>
          </table:table-cell>
          <table:table-cell table:style-name="ce8" office:value-type="string" calcext:value-type="string">
            <text:p>PID - MARCHI E BREVETTI</text:p>
          </table:table-cell>
          <table:table-cell table:style-name="ce10" office:value-type="string" calcext:value-type="string">
            <text:p>Progetto 20% “La doppia transizione: digitale ed ecologica” – Spese di ospitalità per realizzazione welcome coffe e coffee break in occasione dell'evento “CYBERSECURITY: impegni, sfide e opportunità per le imprese” del 30 gennaio 2025. Prenotazione risorse e autorizzazione alla futura liquidazione di spesa. CIG B55491A078</text:p>
          </table:table-cell>
          <table:table-cell table:style-name="ce17" office:value-type="string" calcext:value-type="string">
            <text:p>https://dati.anticorruzione.it/superset/dashboard/dettaglio_cig/?UUID=85a8fbd6-c129-4fa7-bc8c-84566de23baf&amp;cig=B55491A078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043" calcext:value-type="float">
            <text:p>2025000043</text:p>
          </table:table-cell>
          <table:table-cell table:style-name="ce9" office:value-type="date" office:date-value="2025-01-30T19:28:00" calcext:value-type="date">
            <text:p>30/01/2025 19:28</text:p>
          </table:table-cell>
          <table:table-cell table:style-name="ce8" office:value-type="string" calcext:value-type="string">
            <text:p>Segreteria</text:p>
          </table:table-cell>
          <table:table-cell table:style-name="ce10" office:value-type="string" calcext:value-type="string">
            <text:p>Convegno “Cibersecurity: impegni, sfide e opportunità per le imprese” – acquisto omaggi e copie quotidiano - spese di ospitalità ai sensi dell’art. 64 del DPR 254/05 - autorizzazione al pagamento mediante fondo minute spese e successivo reintegr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44" calcext:value-type="float">
            <text:p>2025000044</text:p>
          </table:table-cell>
          <table:table-cell table:style-name="ce9" office:value-type="date" office:date-value="2025-01-30T19:28:00" calcext:value-type="date">
            <text:p>30/01/2025 19:28</text:p>
          </table:table-cell>
          <table:table-cell table:style-name="ce8" office:value-type="string" calcext:value-type="string">
            <text:p>Programmazione e compliance</text:p>
          </table:table-cell>
          <table:table-cell table:style-name="ce10" office:value-type="string" calcext:value-type="string">
            <text:p>RELAZIONE ANNUALE DEL RESPONSABILE PREVENZIONE CORRUZIONE E TRASPARENZA - ANNO 2024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046" calcext:value-type="float">
            <text:p>2025000046</text:p>
          </table:table-cell>
          <table:table-cell table:style-name="ce9" office:value-type="date" office:date-value="2025-01-31T18:14:00" calcext:value-type="date">
            <text:p>31/01/2025 18:14</text:p>
          </table:table-cell>
          <table:table-cell table:style-name="ce8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ALIANDRED. SRL, numero Repertorio Economico Amministrativo CN-302957 – Annotazione della decadenza dalla carica di amministratore unico del sig. DEMICHELIS FLAVIO e accertamento d’ufficio della causa di scioglimento della società ai sensi dell’art. 2484, comma 1, n. 3, c.c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47" calcext:value-type="float">
            <text:p>2025000047</text:p>
          </table:table-cell>
          <table:table-cell table:style-name="ce9" office:value-type="date" office:date-value="2025-01-31T18:14:00" calcext:value-type="date">
            <text:p>31/01/2025 18:14</text:p>
          </table:table-cell>
          <table:table-cell table:style-name="ce8" office:value-type="string" calcext:value-type="string">
            <text:p>PROGETTI E PNRR</text:p>
          </table:table-cell>
          <table:table-cell table:style-name="ce10" office:value-type="string" calcext:value-type="string">
            <text:p>Interreg VI-A Italia-Francia Alcotra 2021-2027 Progetto Goccia a Goccia (GAG) n.20112 - Approvazione proroga scadenza presentazione delle candidature per la manifestazione di interesse - CUP E18C23000290007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048" calcext:value-type="float">
            <text:p>2025000048</text:p>
          </table:table-cell>
          <table:table-cell table:style-name="ce9" office:value-type="date" office:date-value="2025-01-31T18:14:00" calcext:value-type="date">
            <text:p>31/01/2025 18:14</text:p>
          </table:table-cell>
          <table:table-cell table:style-name="ce8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SIB S.R.L, numero Repertorio Economico Amministrativo CN-171140 – Annotazione della decadenza dalla carica di amministratore unico della sig.ra ALFERO GABRIELLA e accertamento d’ufficio della causa di scioglimento della società ai sensi dell’art. 2484, comma 1, n. 3, c.c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49" calcext:value-type="float">
            <text:p>2025000049</text:p>
          </table:table-cell>
          <table:table-cell table:style-name="ce9" office:value-type="date" office:date-value="2025-01-31T18:14:00" calcext:value-type="date">
            <text:p>31/01/2025 18:14</text:p>
          </table:table-cell>
          <table:table-cell table:style-name="ce8" office:value-type="string" calcext:value-type="string">
            <text:p>Ufficio Personale</text:p>
          </table:table-cell>
          <table:table-cell table:style-name="ce10" office:value-type="string" calcext:value-type="string">
            <text:p>Ripartizione monte ore permessi sindacali - Ann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50" calcext:value-type="float">
            <text:p>2025000050</text:p>
          </table:table-cell>
          <table:table-cell table:style-name="ce9" office:value-type="date" office:date-value="2025-01-31T18:14:00" calcext:value-type="date">
            <text:p>31/01/2025 18:14</text:p>
          </table:table-cell>
          <table:table-cell table:style-name="ce8" office:value-type="string" calcext:value-type="string">
            <text:p>Ragioneria e partecipazioni</text:p>
          </table:table-cell>
          <table:table-cell table:style-name="ce10" office:value-type="string" calcext:value-type="string">
            <text:p>GAL Mongioie S.c.a.r.l.: versamento contributo consortile ann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51" calcext:value-type="float">
            <text:p>2025000051</text:p>
          </table:table-cell>
          <table:table-cell table:style-name="ce9" office:value-type="date" office:date-value="2025-01-31T18:14:00" calcext:value-type="date">
            <text:p>31/01/2025 18:14</text:p>
          </table:table-cell>
          <table:table-cell table:style-name="ce8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S.ELENA S.A.S. DI ALFERO GABRIELLA &amp; C., numero Repertorio Economico Amministrativo CN-260760 – Annotazione dell’esclusione del socio ALFERO GABRIELLA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52" calcext:value-type="float">
            <text:p>2025000052</text:p>
          </table:table-cell>
          <table:table-cell table:style-name="ce9" office:value-type="date" office:date-value="2025-01-31T18:14:00" calcext:value-type="date">
            <text:p>31/01/2025 18:14</text:p>
          </table:table-cell>
          <table:table-cell table:style-name="ce8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IL BAGAGLIO DI ALFERO GABRIELLA E DAL PONT LORETTA S.N.C., numero Repertorio Economico Amministrativo CN-103957 – Annotazione dell’esclusione del socio ALFERO GABRIELLA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53" calcext:value-type="float">
            <text:p>2025000053</text:p>
          </table:table-cell>
          <table:table-cell table:style-name="ce9" office:value-type="date" office:date-value="2025-01-31T18:14:00" calcext:value-type="date">
            <text:p>31/01/2025 18:14</text:p>
          </table:table-cell>
          <table:table-cell table:style-name="ce8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VITTORIA IMMOBILIARE S.A.S. DI ALFERO GABRIELLA &amp; C., numero Repertorio Economico Amministrativo CN-261082 – Annotazione dell’esclusione del socio ALFERO GABRIELLA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8">
          <table:table-cell table:style-name="ce8" office:value-type="float" office:value="2025000054" calcext:value-type="float">
            <text:p>2025000054</text:p>
          </table:table-cell>
          <table:table-cell table:style-name="ce9" office:value-type="date" office:date-value="2025-02-04T13:07:00" calcext:value-type="date">
            <text:p>04/02/2025 13:07</text:p>
          </table:table-cell>
          <table:table-cell table:style-name="ce8" office:value-type="string" calcext:value-type="string">
            <text:p>Front office sportello assistito Alba</text:p>
          </table:table-cell>
          <table:table-cell table:style-name="ce10" office:value-type="string" calcext:value-type="string">
            <text:p>Adesione al servizio carte tachigrafiche on-line TACI. Prenotazione, affidamento incarico e autorizzazione alla futura liquidazione di spesa – CIG B56A600C00</text:p>
          </table:table-cell>
          <table:table-cell table:style-name="ce35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55" calcext:value-type="float">
            <text:p>2025000055</text:p>
          </table:table-cell>
          <table:table-cell table:style-name="ce9" office:value-type="date" office:date-value="2025-02-04T13:07:00" calcext:value-type="date">
            <text:p>04/02/2025 13:07</text:p>
          </table:table-cell>
          <table:table-cell table:style-name="ce8" office:value-type="string" calcext:value-type="string">
            <text:p>Front office sportello assistito Alba</text:p>
          </table:table-cell>
          <table:table-cell table:style-name="ce10" office:value-type="string" calcext:value-type="string">
            <text:p>Iscrizione nell'Elenco dei Tecnici Degustatori del signor Rizzo Albert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56" calcext:value-type="float">
            <text:p>2025000056</text:p>
          </table:table-cell>
          <table:table-cell table:style-name="ce9" office:value-type="date" office:date-value="2025-02-04T13:07:00" calcext:value-type="date">
            <text:p>04/02/2025 13:07</text:p>
          </table:table-cell>
          <table:table-cell table:style-name="ce8" office:value-type="string" calcext:value-type="string">
            <text:p>Diritto annuale, protesti e sanzioni</text:p>
          </table:table-cell>
          <table:table-cell table:style-name="ce10" office:value-type="string" calcext:value-type="string">
            <text:p>Ruoli di I livello riferiti a violazioni del diritto annuale anno 2022: sgravi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59" calcext:value-type="float">
            <text:p>2025000059</text:p>
          </table:table-cell>
          <table:table-cell table:style-name="ce9" office:value-type="date" office:date-value="2025-02-04T16:34:00" calcext:value-type="date">
            <text:p>04/02/2025 16:34</text:p>
          </table:table-cell>
          <table:table-cell table:style-name="ce8" office:value-type="string" calcext:value-type="string">
            <text:p>Provveditorato</text:p>
          </table:table-cell>
          <table:table-cell table:style-name="ce10" office:value-type="string" calcext:value-type="string">
            <text:p>Ratifica pagamenti effettuati a carico del fondo minute spese a norma dell’art. 44 del D.P.R. 254/2005 – <text:s/>Gennai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60" calcext:value-type="float">
            <text:p>2025000060</text:p>
          </table:table-cell>
          <table:table-cell table:style-name="ce9" office:value-type="date" office:date-value="2025-02-04T16:35:00" calcext:value-type="date">
            <text:p>04/02/2025 16:35</text:p>
          </table:table-cell>
          <table:table-cell table:style-name="ce8" office:value-type="string" calcext:value-type="string">
            <text:p>Programmazione e compliance</text:p>
          </table:table-cell>
          <table:table-cell table:style-name="ce10" office:value-type="string" calcext:value-type="string">
            <text:p>Trattamento dati gestione economica e giuridica del personale: adeguamento del Registro dei Trattamenti (REGI) e approvazione valutazione di impatto sulla protezione dei dati (DPIA) ai sensi del Regolamento (UE) 679/2016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61" calcext:value-type="float">
            <text:p>2025000061</text:p>
          </table:table-cell>
          <table:table-cell table:style-name="ce9" office:value-type="date" office:date-value="2025-02-05T09:49:00" calcext:value-type="date">
            <text:p>05/02/2025 09:49</text:p>
          </table:table-cell>
          <table:table-cell table:style-name="ce8" office:value-type="string" calcext:value-type="string">
            <text:p>Provveditorato</text:p>
          </table:table-cell>
          <table:table-cell table:style-name="ce10" office:value-type="string" calcext:value-type="string">
            <text:p>Redazione dell’inventario degli arredi mobili presenti presso il Palazzo camerale di Cuneo. <text:s/>Prenotazione, affidamento incarico e autorizzazione alla futura liquidazione di spesa. CIG B57A5388FA</text:p>
          </table:table-cell>
          <table:table-cell table:style-name="ce17" office:value-type="string" calcext:value-type="string">
            <text:p>https://dati.anticorruzione.it/superset/dashboard/dettaglio_cig/?cig=B57A5388FA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062" calcext:value-type="float">
            <text:p>2025000062</text:p>
          </table:table-cell>
          <table:table-cell table:style-name="ce9" office:value-type="date" office:date-value="2025-02-06T15:08:00" calcext:value-type="date">
            <text:p>06/02/2025 15:08</text:p>
          </table:table-cell>
          <table:table-cell table:style-name="ce8" office:value-type="string" calcext:value-type="string">
            <text:p>Provveditorato</text:p>
          </table:table-cell>
          <table:table-cell table:style-name="ce10" office:value-type="string" calcext:value-type="string">
            <text:p>Adesione convenzione Consip Energia Elettrica 22 per la fornitura di energia Elettrica per gli immobili della Camera di commercio di Cuneo. Periodo 01/04/2025 -_31/03/2027 - Prenotazione e autorizzazione alla futura liquidazione di spesa. CIG B2B7811D63 – CIG DERIVATO B57C216B65</text:p>
          </table:table-cell>
          <table:table-cell table:style-name="ce17" office:value-type="string" calcext:value-type="string">
            <text:p>https://dati.anticorruzione.it/superset/dashboard/dettaglio_cig/?cig=B2B7811D63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63" calcext:value-type="float">
            <text:p>2025000063</text:p>
          </table:table-cell>
          <table:table-cell table:style-name="ce9" office:value-type="date" office:date-value="2025-02-06T15:08:00" calcext:value-type="date">
            <text:p>06/02/2025 15:08</text:p>
          </table:table-cell>
          <table:table-cell table:style-name="ce8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Bando per la corresponsione di contributi per l’attività promozionale nei settori agricolo e zootecnico (cod. 2501) - Anno 2025 – Approvazione, pubblicazione bando e prenotazione import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65" calcext:value-type="float">
            <text:p>2025000065</text:p>
          </table:table-cell>
          <table:table-cell table:style-name="ce9" office:value-type="date" office:date-value="2025-02-06T15:08:00" calcext:value-type="date">
            <text:p>06/02/2025 15:08</text:p>
          </table:table-cell>
          <table:table-cell table:style-name="ce8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GL SHOP SOCIETA' A RESPONSABILITA' LIMITATA SEMPLIFICATA, numero Repertorio Economico Amministrativo CN-333149 – iscrizione d’ufficio della cancellazione della carica di consigliere della sig.ra ALFERO GABRIELLA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066" calcext:value-type="float">
            <text:p>2025000066</text:p>
          </table:table-cell>
          <table:table-cell table:style-name="ce9" office:value-type="date" office:date-value="2025-02-06T15:08:00" calcext:value-type="date">
            <text:p>06/02/2025 15:08</text:p>
          </table:table-cell>
          <table:table-cell table:style-name="ce8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BENASSI FLAVIO, numero Repertorio Economico Amministrativo CN-165564 – Verifica della permanenza dei requisiti per l’attività di agente e rappresentante di commercio - Inibizione alla continuazione dell’attività con cessazione d’ufficio della stessa e cancellazione della qualifica di “Preposto agenti rappresentanti di commercio”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67" calcext:value-type="float">
            <text:p>2025000067</text:p>
          </table:table-cell>
          <table:table-cell table:style-name="ce9" office:value-type="date" office:date-value="2025-02-06T15:08:00" calcext:value-type="date">
            <text:p>06/02/2025 15:08</text:p>
          </table:table-cell>
          <table:table-cell table:style-name="ce8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CYC SOCIETA' A RESPONSABILITA' LIMITATA SEMPLIFICATA, numero Repertorio Economico Amministrativo CN-329153 – Annotazione della decadenza dalla carica di amministratore unico del sig. MANZELLA GIOVANN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68" calcext:value-type="float">
            <text:p>2025000068</text:p>
          </table:table-cell>
          <table:table-cell table:style-name="ce9" office:value-type="date" office:date-value="2025-02-06T15:09:00" calcext:value-type="date">
            <text:p>06/02/2025 15:09</text:p>
          </table:table-cell>
          <table:table-cell table:style-name="ce8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Bando per la corresponsione di contributi per l’attività di promozione, digitalizzazione e sostenibilità del settore commerciale (cod. 2502) - Anno 2025 – Approvazione, pubblicazione bando e prenotazione import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069" calcext:value-type="float">
            <text:p>2025000069</text:p>
          </table:table-cell>
          <table:table-cell table:style-name="ce9" office:value-type="date" office:date-value="2025-02-10T17:42:00" calcext:value-type="date">
            <text:p>10/02/2025 17:42</text:p>
          </table:table-cell>
          <table:table-cell table:style-name="ce8" office:value-type="string" calcext:value-type="string">
            <text:p>Provveditorato</text:p>
          </table:table-cell>
          <table:table-cell table:style-name="ce10" office:value-type="string" calcext:value-type="string">
            <text:p>Intervento di restauro materico dello scalone d’onore e della sala giunta della sede camerale sita in via Emanuele Filiberto: studio di fattibilità tecnico economica e progetto esecutivo, direzione dei lavori - Prenotazione, affidamento incarico e autorizzazione alla futura liquidazione di spesa. CIG B5908927CC</text:p>
          </table:table-cell>
          <table:table-cell table:style-name="ce17" office:value-type="string" calcext:value-type="string">
            <text:p>https://dati.anticorruzione.it/superset/dashboard/dettaglio_cig/?UUID=0b06f1ad-75ca-455d-94a5-6f7fb271e41c&amp;cig=B5908927CC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70" calcext:value-type="float">
            <text:p>2025000070</text:p>
          </table:table-cell>
          <table:table-cell table:style-name="ce9" office:value-type="date" office:date-value="2025-02-10T17:42:00" calcext:value-type="date">
            <text:p>10/02/2025 17:42</text:p>
          </table:table-cell>
          <table:table-cell table:style-name="ce8" office:value-type="string" calcext:value-type="string">
            <text:p>Programmazione e compliance</text:p>
          </table:table-cell>
          <table:table-cell table:style-name="ce10" office:value-type="string" calcext:value-type="string">
            <text:p>Prenotazione e liquidazione compenso OIV relativo al 2024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72" calcext:value-type="float">
            <text:p>2025000072</text:p>
          </table:table-cell>
          <table:table-cell table:style-name="ce9" office:value-type="date" office:date-value="2025-02-10T18:19:00" calcext:value-type="date">
            <text:p>10/02/2025 18:19</text:p>
          </table:table-cell>
          <table:table-cell table:style-name="ce8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agricoltura Cuneo Unione provinciale agricoltori – Progetto “Intelligenza artificiale nel settore primario - percorsi di accompagnamento alle imprese” - anno 2025 - Prenotazione e liquidazione contributo – CUP E19I2500008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73" calcext:value-type="float">
            <text:p>2025000073</text:p>
          </table:table-cell>
          <table:table-cell table:style-name="ce9" office:value-type="date" office:date-value="2025-02-10T18:19:00" calcext:value-type="date">
            <text:p>10/02/2025 18:19</text:p>
          </table:table-cell>
          <table:table-cell table:style-name="ce8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agricoltura Cuneo Unione provinciale agricoltori – Progetto “Cruscotto per la valutazione dell’impatto dei fattori ESG in agricoltura” - anno 2025 - Prenotazione e liquidazione contributo – CUP E19I2500009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074" calcext:value-type="float">
            <text:p>2025000074</text:p>
          </table:table-cell>
          <table:table-cell table:style-name="ce9" office:value-type="date" office:date-value="2025-02-11T15:46:00" calcext:value-type="date">
            <text:p>11/02/2025 15:46</text:p>
          </table:table-cell>
          <table:table-cell table:style-name="ce8" office:value-type="string" calcext:value-type="string">
            <text:p>Tutela del Mercato e OCRI</text:p>
          </table:table-cell>
          <table:table-cell table:style-name="ce10" office:value-type="string" calcext:value-type="string">
            <text:p>Premio tesi di laurea “Impresa sociale: pivot del cambiamento per uno sviluppo sostenibile” in collaborazione con il Dipartimento di Management dell’Università di Torino - Approvazione convenzione e bando, prenotazione e liquidazione finanziament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75" calcext:value-type="float">
            <text:p>2025000075</text:p>
          </table:table-cell>
          <table:table-cell table:style-name="ce9" office:value-type="date" office:date-value="2025-02-13T10:31:00" calcext:value-type="date">
            <text:p>13/02/2025 10:31</text:p>
          </table:table-cell>
          <table:table-cell table:style-name="ce8" office:value-type="string" calcext:value-type="string">
            <text:p>Ragioneria e partecipazioni</text:p>
          </table:table-cell>
          <table:table-cell table:style-name="ce10" office:value-type="string" calcext:value-type="string">
            <text:p>Centro Estero per l’Internazionalizzazione Piemonte - Ceipiemonte S.c.p.a.: contributo ordinario ann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76" calcext:value-type="float">
            <text:p>2025000076</text:p>
          </table:table-cell>
          <table:table-cell table:style-name="ce9" office:value-type="date" office:date-value="2025-02-13T10:31:00" calcext:value-type="date">
            <text:p>13/02/2025 10:31</text:p>
          </table:table-cell>
          <table:table-cell table:style-name="ce8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SG SRL, numero Repertorio Economico Amministrativo CN-327604 – Annotazione della decadenza dalla carica di amministratore unico del sig. SALVAI ANDREA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77" calcext:value-type="float">
            <text:p>2025000077</text:p>
          </table:table-cell>
          <table:table-cell table:style-name="ce9" office:value-type="date" office:date-value="2025-02-13T10:31:00" calcext:value-type="date">
            <text:p>13/02/2025 10:31</text:p>
          </table:table-cell>
          <table:table-cell table:style-name="ce8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GEMINI SOCIETA' A RESPONSABILITA' LIMITATA SEMPLIFICATA, numero Repertorio Economico Amministrativo CN-329999 – Annotazione della decadenza dalla carica di amministratore unico del sig. SPANO' MARC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078" calcext:value-type="float">
            <text:p>2025000078</text:p>
          </table:table-cell>
          <table:table-cell table:style-name="ce9" office:value-type="date" office:date-value="2025-02-13T10:31:00" calcext:value-type="date">
            <text:p>13/02/2025 10:31</text:p>
          </table:table-cell>
          <table:table-cell table:style-name="ce8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Richieste contributi per iniziative promozionali I semestre 2025 – Prenotazione e liquidazione impor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079" calcext:value-type="float">
            <text:p>2025000079</text:p>
          </table:table-cell>
          <table:table-cell table:style-name="ce9" office:value-type="date" office:date-value="2025-02-13T10:31:00" calcext:value-type="date">
            <text:p>13/02/2025 10:31</text:p>
          </table:table-cell>
          <table:table-cell table:style-name="ce8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ERMES COSTRUZIONI SOCIETA' COOPERATIVA A RESPONSABILITA' LIMITATA, numero Repertorio Economico Amministrativo CN-322702 – cancellazione d’ufficio del sig. RAMIREZ GRULLON JEFERSON dagli elenchi previdenziali degli artigian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080" calcext:value-type="float">
            <text:p>2025000080</text:p>
          </table:table-cell>
          <table:table-cell table:style-name="ce9" office:value-type="date" office:date-value="2025-02-13T10:31:00" calcext:value-type="date">
            <text:p>13/02/2025 10:31</text:p>
          </table:table-cell>
          <table:table-cell table:style-name="ce8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CABUTTO PAOLO, numero Repertorio Economico Amministrativo CN-177442 – Verifica della permanenza dei requisiti per l’attività di agente e rappresentante di commercio - Inibizione alla continuazione dell’attività con cessazione d’ufficio della stessa e cancellazione della qualifica di “Preposto agenti rappresentanti di commercio”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81" calcext:value-type="float">
            <text:p>2025000081</text:p>
          </table:table-cell>
          <table:table-cell table:style-name="ce9" office:value-type="date" office:date-value="2025-02-13T10:31:00" calcext:value-type="date">
            <text:p>13/02/2025 10:31</text:p>
          </table:table-cell>
          <table:table-cell table:style-name="ce8" office:value-type="string" calcext:value-type="string">
            <text:p>Provveditorato</text:p>
          </table:table-cell>
          <table:table-cell table:style-name="ce10" office:value-type="string" calcext:value-type="string">
            <text:p>Rifacimento pavimento ufficio Registro Imprese e Diritto Annuale - Prenotazione, affidamento e autorizzazione alla futura liquidazione di spesa. CIG B59AAE18C4</text:p>
          </table:table-cell>
          <table:table-cell table:style-name="ce17" office:value-type="string" calcext:value-type="string">
            <text:p>https://dati.anticorruzione.it/superset/dashboard/dettaglio_cig/?cig=B59AAE18C4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82" calcext:value-type="float">
            <text:p>2025000082</text:p>
          </table:table-cell>
          <table:table-cell table:style-name="ce9" office:value-type="date" office:date-value="2025-02-13T14:26:00" calcext:value-type="date">
            <text:p>13/02/2025 14:26</text:p>
          </table:table-cell>
          <table:table-cell table:style-name="ce8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cooperative Piemonte Sud – Progetto “Strategie e percorsi di sostenibilità per le cooperative” - anno 2025 - Prenotazione e liquidazione contributo – CUP E19E2500001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83" calcext:value-type="float">
            <text:p>2025000083</text:p>
          </table:table-cell>
          <table:table-cell table:style-name="ce9" office:value-type="date" office:date-value="2025-02-13T14:26:00" calcext:value-type="date">
            <text:p>13/02/2025 14:26</text:p>
          </table:table-cell>
          <table:table-cell table:style-name="ce8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cooperative Piemonte Sud – Progetto “A scuola di cooperazione” - anno 2025 - Prenotazione e liquidazione contributo – CUP E19E2500000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084" calcext:value-type="float">
            <text:p>2025000084</text:p>
          </table:table-cell>
          <table:table-cell table:style-name="ce9" office:value-type="date" office:date-value="2025-02-13T14:26:00" calcext:value-type="date">
            <text:p>13/02/2025 14:26</text:p>
          </table:table-cell>
          <table:table-cell table:style-name="ce8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NA Confederazione Nazionale dell’Artigianato della piccola e media impresa di Cuneo – Progetto “Artigianato sostenibile per la valorizzazione del territorio all’estero” - anno 2025 - Prenotazione e liquidazione contributo – CUP E19J2500008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85" calcext:value-type="float">
            <text:p>2025000085</text:p>
          </table:table-cell>
          <table:table-cell table:style-name="ce9" office:value-type="date" office:date-value="2025-02-13T14:26:00" calcext:value-type="date">
            <text:p>13/02/2025 14:26</text:p>
          </table:table-cell>
          <table:table-cell table:style-name="ce8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ASCOM Bra – progetto “La cucina per lo sviluppo dell’enogastronomia del territorio” – anno 2025 - Prenotazione e liquidazione contributo – CUP E19B2500000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86" calcext:value-type="float">
            <text:p>2025000086</text:p>
          </table:table-cell>
          <table:table-cell table:style-name="ce9" office:value-type="date" office:date-value="2025-02-13T14:26:00" calcext:value-type="date">
            <text:p>13/02/2025 14:26</text:p>
          </table:table-cell>
          <table:table-cell table:style-name="ce8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ASCOM Bra – progetto “Dal Coworking Brainworks per valorizzare le piccole imprese e il commercio di vicinato” - anno 2025 - Prenotazione e liquidazione contributo – CUP E19D2500005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87" calcext:value-type="float">
            <text:p>2025000087</text:p>
          </table:table-cell>
          <table:table-cell table:style-name="ce9" office:value-type="date" office:date-value="2025-02-13T14:26:00" calcext:value-type="date">
            <text:p>13/02/2025 14:26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commercio Cuneo – progetto “Creazione Punti Viola” - anno 2025 - Prenotazione e liquidazione contributo – CUP E19D2500001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88" calcext:value-type="float">
            <text:p>2025000088</text:p>
          </table:table-cell>
          <table:table-cell table:style-name="ce9" office:value-type="date" office:date-value="2025-02-13T14:26:00" calcext:value-type="date">
            <text:p>13/02/2025 14:26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A.C.A. Associazione Commercianti Albesi – progetto “L’importanza del work life balance” - anno 2025 - Prenotazione e liquidazione contributo – CUP E19D2500003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89" calcext:value-type="float">
            <text:p>2025000089</text:p>
          </table:table-cell>
          <table:table-cell table:style-name="ce9" office:value-type="date" office:date-value="2025-02-13T14:26:00" calcext:value-type="date">
            <text:p>13/02/2025 14:26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A.C.A. Associazione Commercianti Albesi – progetto “Talent attraction e brand aziendale” - anno 2025 - Prenotazione e liquidazione contributo – CUP CUP E19D2500004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90" calcext:value-type="float">
            <text:p>2025000090</text:p>
          </table:table-cell>
          <table:table-cell table:style-name="ce9" office:value-type="date" office:date-value="2025-02-13T14:26:00" calcext:value-type="date">
            <text:p>13/02/2025 14:26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artigianato Imprese Cuneo – Progetto “L’artigianato che piace” - anno 2025 - Prenotazione e liquidazione contributo – CUP E19J2500009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91" calcext:value-type="float">
            <text:p>2025000091</text:p>
          </table:table-cell>
          <table:table-cell table:style-name="ce9" office:value-type="date" office:date-value="2025-02-13T14:26:00" calcext:value-type="date">
            <text:p>13/02/2025 14:26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artigianato Imprese Cuneo – Progetto “Supporto alla digitalizzazione delle PMI” - anno 2025 - Prenotazione e liquidazione contributo – CUP E19J2500010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92" calcext:value-type="float">
            <text:p>2025000092</text:p>
          </table:table-cell>
          <table:table-cell table:style-name="ce9" office:value-type="date" office:date-value="2025-02-13T14:26:00" calcext:value-type="date">
            <text:p>13/02/2025 14:26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commercio Cuneo – “Granda Lavoro: open day e recruiting day” - anno 2025 - Prenotazione e liquidazione contributo – CUP E19D2500002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93" calcext:value-type="float">
            <text:p>2025000093</text:p>
          </table:table-cell>
          <table:table-cell table:style-name="ce9" office:value-type="date" office:date-value="2025-02-13T19:34:00" calcext:value-type="date">
            <text:p>13/02/2025 19:34</text:p>
          </table:table-cell>
          <table:table-cell table:style-name="ce10" office:value-type="string" calcext:value-type="string">
            <text:p>Urp e servizi informatici</text:p>
          </table:table-cell>
          <table:table-cell table:style-name="ce10" office:value-type="string" calcext:value-type="string">
            <text:p>Abbonamenti periodici locali – Anno 2025 – autorizzazione al pagamento mediante fondo minute spese e successivo reintegr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94" calcext:value-type="float">
            <text:p>2025000094</text:p>
          </table:table-cell>
          <table:table-cell table:style-name="ce9" office:value-type="date" office:date-value="2025-02-13T19:34:00" calcext:value-type="date">
            <text:p>13/02/2025 19:34</text:p>
          </table:table-cell>
          <table:table-cell table:style-name="ce10" office:value-type="string" calcext:value-type="string">
            <text:p>PROGETTI E PNRR</text:p>
          </table:table-cell>
          <table:table-cell table:style-name="ce10" office:value-type="string" calcext:value-type="string">
            <text:p>PROGRAMMA INTERREG VA Italia-Francia ALCOTRA 2014-2020 - <text:s/>PITER ALPIMED – Progetto singolo Alpimed Coord Com n. 4007 - CUP E19G18000170007 Riscossione saldo Contropartite Pubbliche Nazionali (CPN)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096" calcext:value-type="float">
            <text:p>2025000096</text:p>
          </table:table-cell>
          <table:table-cell table:style-name="ce9" office:value-type="date" office:date-value="2025-02-13T19:34:00" calcext:value-type="date">
            <text:p>13/02/2025 19:34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COOPERATIVA EDILIZIA E MANO D'OPERA AGRICOLA - SOCIETA' COOPERATIVA, numero Repertorio Economico Amministrativo CN-306406 – Iscrizione d’ufficio della cancellazione della carica di consigliera della sig.ra MASSANO GIUSEPPINA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9">
          <table:table-cell table:style-name="ce8" office:value-type="float" office:value="2025000097" calcext:value-type="float">
            <text:p>2025000097</text:p>
          </table:table-cell>
          <table:table-cell table:style-name="ce9" office:value-type="date" office:date-value="2025-02-13T19:34:00" calcext:value-type="date">
            <text:p>13/02/2025 19:34</text:p>
          </table:table-cell>
          <table:table-cell table:style-name="ce10" office:value-type="string" calcext:value-type="string">
            <text:p>Studi e Statistica</text:p>
          </table:table-cell>
          <table:table-cell table:style-name="ce10" office:value-type="string" calcext:value-type="string">
            <text:p>Listini prezzi camerali: sistema metodologico e procedurale della raccolta dei dati - collaborazione con BMTI. Prenotazione, affidamento incarico e autorizzazione alla futura liquidazione di spesa – CIG B56901FDE8</text:p>
          </table:table-cell>
          <table:table-cell table:style-name="ce35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98" calcext:value-type="float">
            <text:p>2025000098</text:p>
          </table:table-cell>
          <table:table-cell table:style-name="ce9" office:value-type="date" office:date-value="2025-02-13T19:34:00" calcext:value-type="date">
            <text:p>13/02/2025 19:34</text:p>
          </table:table-cell>
          <table:table-cell table:style-name="ce10" office:value-type="string" calcext:value-type="string">
            <text:p>Urp e servizi informatici</text:p>
          </table:table-cell>
          <table:table-cell table:style-name="ce10" office:value-type="string" calcext:value-type="string">
            <text:p>,</text:p>
          </table:table-cell>
          <table:table-cell table:style-name="ce36" office:value-type="string" calcext:value-type="string">
            <text:p>https://dati.anticorruzione.it/superset/dashboard/dettaglio_cig/?cig=B594EC344A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099" calcext:value-type="float">
            <text:p>2025000099</text:p>
          </table:table-cell>
          <table:table-cell table:style-name="ce9" office:value-type="date" office:date-value="2025-02-13T19:34:00" calcext:value-type="date">
            <text:p>13/02/2025 19:34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Dismissioni di beni di proprietà della Camera di commercio di Cuneo - Cancellazione dall’inventario beni mobili non più utilizzabili – Anno <text:s/>2024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10">
          <table:table-cell table:style-name="ce8" office:value-type="float" office:value="2025000100" calcext:value-type="float">
            <text:p>2025000100</text:p>
          </table:table-cell>
          <table:table-cell table:style-name="ce14" office:value-type="date" office:date-value="2025-02-13T19:34:00" calcext:value-type="date">
            <text:p>13/02/2025 19:34</text:p>
          </table:table-cell>
          <table:table-cell table:style-name="ce10" office:value-type="string" calcext:value-type="string">
            <text:p>Urp e servizi informatici</text:p>
          </table:table-cell>
          <table:table-cell table:style-name="ce10" office:value-type="string" calcext:value-type="string">
            <text:p>Servizio di supporto metodologico e tecnico-operativo per la redazione del Bilancio di mandato 2020/2025 – Si.Camera S.c.r.l. - Prenotazione, affidamento incarico e autorizzazione alla futura liquidazione di spesa – CIG B58CAC1499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101" calcext:value-type="float">
            <text:p>2025000101</text:p>
          </table:table-cell>
          <table:table-cell table:style-name="ce9" office:value-type="date" office:date-value="2025-02-13T19:34:00" calcext:value-type="date">
            <text:p>13/02/2025 19:34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AR.TI.GIA.NA. DI RUFFA GIACOMO, numero Repertorio Economico Amministrativo CN-337566 – Iscrizione dell’annotazione della qualifica di impresa artigiana nella sezione speciale del registro delle imprese e iscrizione del titolare RUFFA GIACOMO negli elenchi assicurativi e previdenziali dell’INPS – gestione artigian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02" calcext:value-type="float">
            <text:p>2025000102</text:p>
          </table:table-cell>
          <table:table-cell table:style-name="ce9" office:value-type="date" office:date-value="2025-02-17T08:59:00" calcext:value-type="date">
            <text:p>17/02/2025 08:59</text:p>
          </table:table-cell>
          <table:table-cell table:style-name="ce10" office:value-type="string" calcext:value-type="string">
            <text:p>PROGETTI E PNRR</text:p>
          </table:table-cell>
          <table:table-cell table:style-name="ce10" office:value-type="string" calcext:value-type="string">
            <text:p>Interreg VI-A Italia-Francia Alcotra 2021-2027 Progetto Goccia a Goccia (GAG) n.20112 - Approvazione e autorizzazione alla pubblicazione della manifestazione di interesse - CUP E18C23000290007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03" calcext:value-type="float">
            <text:p>2025000103</text:p>
          </table:table-cell>
          <table:table-cell table:style-name="ce9" office:value-type="date" office:date-value="2025-02-17T09:01:00" calcext:value-type="date">
            <text:p>17/02/2025 09:01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2B GROUP SOCIETA' A RESPONSABILITA' LIMITATA SEMPLIFICATA, numero Repertorio Economico Amministrativo CN-322460 - Respingimento della pratica telematica Prot. n. 53430 del 25/11/2024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11">
          <table:table-cell table:style-name="ce8" office:value-type="float" office:value="2025000104" calcext:value-type="float">
            <text:p>2025000104</text:p>
          </table:table-cell>
          <table:table-cell table:style-name="ce9" office:value-type="date" office:date-value="2025-02-17T11:45:00" calcext:value-type="date">
            <text:p>17/02/2025 11:45</text:p>
          </table:table-cell>
          <table:table-cell table:style-name="ce10" office:value-type="string" calcext:value-type="string">
            <text:p>PID - MARCHI E BREVETTI</text:p>
          </table:table-cell>
          <table:table-cell table:style-name="ce10" office:value-type="string" calcext:value-type="string">
            <text:p>Progetto 20% “La doppia transizione: digitale ed ecologica” – “Digitale sotto casa”: rinnovo contratto di hosting della piattaforma digitalesottocasa.it.- <text:s/>Prenotazione, affidamento incarico e autorizzazione della futura liquidazione di spesa - CIG B5677DD942</text:p>
          </table:table-cell>
          <table:table-cell table:style-name="ce18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05" calcext:value-type="float">
            <text:p>2025000105</text:p>
          </table:table-cell>
          <table:table-cell table:style-name="ce9" office:value-type="date" office:date-value="2025-02-17T15:34:00" calcext:value-type="date">
            <text:p>17/02/2025 15:34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Rinnovo licenze Microsoft 365 e Teamviewer. Periodo marzo 2025/marzo 2026 - Prenotazione, affidamento e autorizzazione alla futura liquidazione di spesa. CIG B59F5429E5</text:p>
          </table:table-cell>
          <table:table-cell table:style-name="ce17" office:value-type="string" calcext:value-type="string">
            <text:p>https://dati.anticorruzione.it/superset/dashboard/dettaglio_cig/?cig=B59F5429E5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06" calcext:value-type="float">
            <text:p>2025000106</text:p>
          </table:table-cell>
          <table:table-cell table:style-name="ce9" office:value-type="date" office:date-value="2025-02-18T16:21:00" calcext:value-type="date">
            <text:p>18/02/2025 16:21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ASCOM Bra – progetto “Bollino di riconoscimento – SAFE PLACE – per un Commercio Inclusivo” - anno 2025 - Prenotazione e liquidazione contributo – CUP E19B2500001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12">
          <table:table-cell table:style-name="ce8" office:value-type="float" office:value="2025000107" calcext:value-type="float">
            <text:p>2025000107</text:p>
          </table:table-cell>
          <table:table-cell table:style-name="ce9" office:value-type="date" office:date-value="2025-02-19T14:12:00" calcext:value-type="date">
            <text:p>19/02/2025 14:12</text:p>
          </table:table-cell>
          <table:table-cell table:style-name="ce10" office:value-type="string" calcext:value-type="string">
            <text:p>PID - MARCHI E BREVETTI</text:p>
          </table:table-cell>
          <table:table-cell table:style-name="ce10" office:value-type="string" calcext:value-type="string">
            <text:p>Progetto 20% “La doppia transizione: digitale ed ecologica” e Fondo di Perequazione 2023/2024 “Competenze per le imprese: orientare e formare i giovani per il mondo del lavoro” (CUP E19E24000080005) – Servizi di elaborazione strategica e gestione campagne sponsorizzate su Meta (Facebook) – Prenotazione, affidamento incarico e autorizzazione alla futura liquidazione di spesa. CIG B58B51FA7D</text:p>
          </table:table-cell>
          <table:table-cell table:style-name="ce17" office:value-type="string" calcext:value-type="string">
            <text:p>https://dati.anticorruzione.it/superset/dashboard/dettaglio_cig/?cig=B58B51FA7D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08" calcext:value-type="float">
            <text:p>2025000108</text:p>
          </table:table-cell>
          <table:table-cell table:style-name="ce9" office:value-type="date" office:date-value="2025-02-19T14:12:00" calcext:value-type="date">
            <text:p>19/02/2025 14:12</text:p>
          </table:table-cell>
          <table:table-cell table:style-name="ce10" office:value-type="string" calcext:value-type="string">
            <text:p>PID - MARCHI E BREVETTI</text:p>
          </table:table-cell>
          <table:table-cell table:style-name="ce10" office:value-type="string" calcext:value-type="string">
            <text:p>Progetto 20% “Formazione e lavoro” - Seconda edizione premio “Top of the PID school!” – Anno 2025 – Approvazione e pubblicazione band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12">
          <table:table-cell table:style-name="ce8" office:value-type="float" office:value="2025000109" calcext:value-type="float">
            <text:p>2025000109</text:p>
          </table:table-cell>
          <table:table-cell table:style-name="ce9" office:value-type="date" office:date-value="2025-02-20T15:55:00" calcext:value-type="date">
            <text:p>20/02/2025 15:55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TURKISH BRA PIZZA E KEBAP SOCIETA' A RESPONSABILITA' LIMITATA SEMPLIFICATA, numero Repertorio Economico Amministrativo CN-313924 – Annotazione della decadenza dalla carica di amministratore unico del sig. GOZUAG MUSTAFA e accertamento d’ufficio della causa di scioglimento della società ai sensi dell’art. 2484, comma 1, n. 3, c.c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110" calcext:value-type="float">
            <text:p>2025000110</text:p>
          </table:table-cell>
          <table:table-cell table:style-name="ce9" office:value-type="date" office:date-value="2025-02-20T15:55:00" calcext:value-type="date">
            <text:p>20/02/2025 15:55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ALIMENTARIA S.A.S. DI CIRIO FABIO &amp; C., numero Repertorio Economico Amministrativo CN-312982 – Annotazione dell’esclusione di diritto del socio CIRIO FABIO e inibizione alla continuazione dell’attività di agente di commercio, con cessazione d’ufficio della stessa e cancellazione della qualifica di “Preposto agenti rappresentanti di commercio”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11" calcext:value-type="float">
            <text:p>2025000111</text:p>
          </table:table-cell>
          <table:table-cell table:style-name="ce9" office:value-type="date" office:date-value="2025-02-20T15:55:00" calcext:value-type="date">
            <text:p>20/02/2025 15:55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Convegno “La camera di commercio tra memoria e impresa” – 13 febbraio 2025 – acquisto copie giornale - autorizzazione al pagamento mediante fondo minute spese e successivo reintegr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12" calcext:value-type="float">
            <text:p>2025000112</text:p>
          </table:table-cell>
          <table:table-cell table:style-name="ce9" office:value-type="date" office:date-value="2025-02-20T15:55:00" calcext:value-type="date">
            <text:p>20/02/2025 15:55</text:p>
          </table:table-cell>
          <table:table-cell table:style-name="ce10" office:value-type="string" calcext:value-type="string">
            <text:p>PROGETTI E PNRR</text:p>
          </table:table-cell>
          <table:table-cell table:style-name="ce10" office:value-type="string" calcext:value-type="string">
            <text:p>Interreg France-Italia Alcotra 2021-2027 Progetto Goccia a Goccia (GAG) n. 20112 – Invito a manifestare interesse per imprese interessate ad un percorso di ottimizzazione della risorsa idrica. Approvazione graduatoria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13" calcext:value-type="float">
            <text:p>2025000113</text:p>
          </table:table-cell>
          <table:table-cell table:style-name="ce9" office:value-type="date" office:date-value="2025-02-20T15:55:00" calcext:value-type="date">
            <text:p>20/02/2025 15:55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Dismissione beni mobili sede di Alba della Camera di commercio di Cuneo: assegnazione e cancellazione dall’inventario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14" calcext:value-type="float">
            <text:p>2025000114</text:p>
          </table:table-cell>
          <table:table-cell table:style-name="ce9" office:value-type="date" office:date-value="2025-02-21T17:58:00" calcext:value-type="date">
            <text:p>21/02/2025 17:58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Riunione con Camera di commercio Riviere di Liguria – 20 febbraio 2025 – spese di ospitalità ai sensi dell’art. 64 del DPR 254/05 – autorizzazione al pagamento mediante carta di credito camerale e successivo reintegr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115" calcext:value-type="float">
            <text:p>2025000115</text:p>
          </table:table-cell>
          <table:table-cell table:style-name="ce9" office:value-type="date" office:date-value="2025-02-21T17:58:00" calcext:value-type="date">
            <text:p>21/02/2025 17:58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Riunione Giunta camerale ed evento di premiazione delle Imprese Storiche <text:s/>– 13 febbraio 2025 - spese per colazione di lavoro ai sensi dell’art. 8 del DM 11/12/2019 e realizzazione welcome coffee - Prenotazione risorse e autorizzazione alla futura liquidazione di spesa. CIG: B55491A078</text:p>
          </table:table-cell>
          <table:table-cell table:style-name="ce17" office:value-type="string" calcext:value-type="string">
            <text:p>https://dati.anticorruzione.it/superset/dashboard/dettaglio_cig/?cig=B55491A078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116" calcext:value-type="float">
            <text:p>2025000116</text:p>
          </table:table-cell>
          <table:table-cell table:style-name="ce9" office:value-type="date" office:date-value="2025-02-21T17:58:00" calcext:value-type="date">
            <text:p>21/02/2025 17:58</text:p>
          </table:table-cell>
          <table:table-cell table:style-name="ce10" office:value-type="string" calcext:value-type="string">
            <text:p>Metrico ispettivo</text:p>
          </table:table-cell>
          <table:table-cell table:style-name="ce10" office:value-type="string" calcext:value-type="string">
            <text:p>Disciplina dei marchi di identificazione dei metalli preziosi: revoca del marchio di identificazione n. 69 CN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17" calcext:value-type="float">
            <text:p>2025000117</text:p>
          </table:table-cell>
          <table:table-cell table:style-name="ce9" office:value-type="date" office:date-value="2025-02-21T17:59:00" calcext:value-type="date">
            <text:p>21/02/2025 17:59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Ortofrutta di qualità: prenotazione importo complessivo e incasso tariffe di adesione - anno 2025 - CUP E18H2500012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18" calcext:value-type="float">
            <text:p>2025000118</text:p>
          </table:table-cell>
          <table:table-cell table:style-name="ce9" office:value-type="date" office:date-value="2025-02-24T13:13:00" calcext:value-type="date">
            <text:p>24/02/2025 13:13</text:p>
          </table:table-cell>
          <table:table-cell table:style-name="ce10" office:value-type="string" calcext:value-type="string">
            <text:p>PROGETTI E PNRR</text:p>
          </table:table-cell>
          <table:table-cell table:style-name="ce10" office:value-type="string" calcext:value-type="string">
            <text:p>Alcotra Italia-Francia 2021-2027 - Strategia del PITER ALPIMED+ <text:s/>Supporto e assistenza progettuale - Prenotazione e autorizzazione alla futura liquidazione <text:s/>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19" calcext:value-type="float">
            <text:p>2025000119</text:p>
          </table:table-cell>
          <table:table-cell table:style-name="ce9" office:value-type="date" office:date-value="2025-02-24T13:13:00" calcext:value-type="date">
            <text:p>24/02/2025 13:13</text:p>
          </table:table-cell>
          <table:table-cell table:style-name="ce10" office:value-type="string" calcext:value-type="string">
            <text:p>Studi e Statistica</text:p>
          </table:table-cell>
          <table:table-cell table:style-name="ce10" office:value-type="string" calcext:value-type="string">
            <text:p>Progetto Sistema Informativo Excelsior: attività di rilevazione presso le imprese e nomina del responsabile - Annualità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20" calcext:value-type="float">
            <text:p>2025000120</text:p>
          </table:table-cell>
          <table:table-cell table:style-name="ce9" office:value-type="date" office:date-value="2025-02-26T15:21:00" calcext:value-type="date">
            <text:p>26/02/2025 15:21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Fornitura sedie attesa per sede camerale Alba - Prenotazione, affidamento e autorizzazione alla futura liquidazione di spesa. CIG B5C5462DD5</text:p>
          </table:table-cell>
          <table:table-cell table:style-name="ce17" office:value-type="string" calcext:value-type="string">
            <text:p>https://dati.anticorruzione.it/superset/dashboard/dettaglio_cig/?cig=B5C5462DD5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21" calcext:value-type="float">
            <text:p>2025000121</text:p>
          </table:table-cell>
          <table:table-cell table:style-name="ce9" office:value-type="date" office:date-value="2025-02-26T16:26:00" calcext:value-type="date">
            <text:p>26/02/2025 16:26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industria Cuneo – Progetto “Agorà – incontri che fanno network” – anno 2025 - Prenotazione e liquidazione contributo – CUP <text:s/>E19J2500027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22" calcext:value-type="float">
            <text:p>2025000122</text:p>
          </table:table-cell>
          <table:table-cell table:style-name="ce9" office:value-type="date" office:date-value="2025-02-26T16:26:00" calcext:value-type="date">
            <text:p>26/02/2025 16:26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industria Cuneo – Progetto “Convivenza e passaggio generazionale” – anno 2025 - Prenotazione e liquidazione contributo – CUP <text:s/>E19J25000290003 <text:s/>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23" calcext:value-type="float">
            <text:p>2025000123</text:p>
          </table:table-cell>
          <table:table-cell table:style-name="ce9" office:value-type="date" office:date-value="2025-02-26T16:26:00" calcext:value-type="date">
            <text:p>26/02/2025 16:26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industria Cuneo – Progetto “Legal Risk Assessment” – anno 2025 - Prenotazione e liquidazione contributo – CUP E19J2500026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124" calcext:value-type="float">
            <text:p>2025000124</text:p>
          </table:table-cell>
          <table:table-cell table:style-name="ce9" office:value-type="date" office:date-value="2025-02-26T16:26:00" calcext:value-type="date">
            <text:p>26/02/2025 16:26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Internazionalizzazione - Preparazione delle PMI ad affrontare i mercati internazionali finanziato con l’aumento del 20% del diritto annuale <text:s/>- Confindustria Cuneo – “Attività per l’internazionalizzazione delle imprese” – anno 2025 - Prenotazione e liquidazione contributo – CUP E19J2500025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25" calcext:value-type="float">
            <text:p>2025000125</text:p>
          </table:table-cell>
          <table:table-cell table:style-name="ce9" office:value-type="date" office:date-value="2025-02-26T16:28:00" calcext:value-type="date">
            <text:p>26/02/2025 16:28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industria Cuneo – Progetto “Ecosistema della sostenibilità: economia e transizione ecologica” – anno 2025 - Prenotazione e liquidazione contributo – CUP E19J2500021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26" calcext:value-type="float">
            <text:p>2025000126</text:p>
          </table:table-cell>
          <table:table-cell table:style-name="ce9" office:value-type="date" office:date-value="2025-02-26T16:28:00" calcext:value-type="date">
            <text:p>26/02/2025 16:28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industria Cuneo – Progetto Ecosistema dell’innovazione – anno 2025 - Prenotazione e liquidazione contributo – CUP E18I2500124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27" calcext:value-type="float">
            <text:p>2025000127</text:p>
          </table:table-cell>
          <table:table-cell table:style-name="ce9" office:value-type="date" office:date-value="2025-02-26T16:28:00" calcext:value-type="date">
            <text:p>26/02/2025 16:28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industria Cuneo – Progetto “Progetto Banco della meccanica / Eureka! Funziona!” – anno 2025 - Prenotazione e liquidazione contributo – CUP E19J2500024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28" calcext:value-type="float">
            <text:p>2025000128</text:p>
          </table:table-cell>
          <table:table-cell table:style-name="ce9" office:value-type="date" office:date-value="2025-02-26T16:29:00" calcext:value-type="date">
            <text:p>26/02/2025 16:29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industria Cuneo – Progetto “Eccellenze d’industria” – anno 2025 - Prenotazione e liquidazione contributo – CUP E18I2500125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29" calcext:value-type="float">
            <text:p>2025000129</text:p>
          </table:table-cell>
          <table:table-cell table:style-name="ce9" office:value-type="date" office:date-value="2025-02-26T16:29:00" calcext:value-type="date">
            <text:p>26/02/2025 16:29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industria Cuneo – Progetto “Cultura d’impresa” – anno 2025 - Prenotazione e liquidazione contributo – CUP E19J2500022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130" calcext:value-type="float">
            <text:p>2025000130</text:p>
          </table:table-cell>
          <table:table-cell table:style-name="ce9" office:value-type="date" office:date-value="2025-02-28T15:24:00" calcext:value-type="date">
            <text:p>28/02/2025 15:24</text:p>
          </table:table-cell>
          <table:table-cell table:style-name="ce10" office:value-type="string" calcext:value-type="string">
            <text:p>Front office sportello assistito Alba</text:p>
          </table:table-cell>
          <table:table-cell table:style-name="ce10" office:value-type="string" calcext:value-type="string">
            <text:p>Iscrizione nell'Elenco dei Tecnici Degustatori del signor Berbotto Leonard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12">
          <table:table-cell table:style-name="ce8" office:value-type="float" office:value="2025000131" calcext:value-type="float">
            <text:p>2025000131</text:p>
          </table:table-cell>
          <table:table-cell table:style-name="ce9" office:value-type="date" office:date-value="2025-02-28T15:25:00" calcext:value-type="date">
            <text:p>28/02/2025 15:25</text:p>
          </table:table-cell>
          <table:table-cell table:style-name="ce10" office:value-type="string" calcext:value-type="string">
            <text:p>PID - MARCHI E BREVETTI</text:p>
          </table:table-cell>
          <table:table-cell table:style-name="ce10" office:value-type="string" calcext:value-type="string">
            <text:p>Progetto 20% “La doppia transizione: digitale ed ecologica” e Fondo di Perequazione 2023/2024 “Competenze per le imprese: orientare e formare i giovani per il mondo del lavoro” (CUP E19E24000080005) – Servizi di elaborazione strategica e gestione campagne sponsorizzate su Linkedin – Prenotazione, affidamento incarico e autorizzazione alla futura liquidazione di spesa. CIG B58B6BD025</text:p>
          </table:table-cell>
          <table:table-cell table:style-name="ce17" office:value-type="string" calcext:value-type="string">
            <text:p>https://dati.anticorruzione.it/superset/dashboard/dettaglio_cig/?cig=B58B6BD025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133" calcext:value-type="float">
            <text:p>2025000133</text:p>
          </table:table-cell>
          <table:table-cell table:style-name="ce9" office:value-type="date" office:date-value="2025-02-28T23:49:00" calcext:value-type="date">
            <text:p>28/02/2025 23:49</text:p>
          </table:table-cell>
          <table:table-cell table:style-name="ce10" office:value-type="string" calcext:value-type="string">
            <text:p>Programmazione e compliance</text:p>
          </table:table-cell>
          <table:table-cell table:style-name="ce10" office:value-type="string" calcext:value-type="string">
            <text:p>Obiettivi e progetti di miglioramento e mantenimento dell’efficienza dei servizi camerali - ann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34" calcext:value-type="float">
            <text:p>2025000134</text:p>
          </table:table-cell>
          <table:table-cell table:style-name="ce9" office:value-type="date" office:date-value="2025-03-03T09:24:00" calcext:value-type="date">
            <text:p>03/03/2025 09:24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Lavori di riqualificazione della sede camerale di Alba - CUP E84B24000010005 - CIG B478F4B0B4 - Autorizzazione al subappalto a favore di Boffa e Scavino impianti elettrici di Boffa Pierluigi, Scavino Daniele &amp; C. s.n.c.</text:p>
          </table:table-cell>
          <table:table-cell table:style-name="ce17" office:value-type="string" calcext:value-type="string">
            <text:p>https://dati.anticorruzione.it/superset/dashboard/dettaglio_cig/?cig=B478F4B0B4&amp;standalone=2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35" calcext:value-type="float">
            <text:p>2025000135</text:p>
          </table:table-cell>
          <table:table-cell table:style-name="ce9" office:value-type="date" office:date-value="2025-03-03T12:30:00" calcext:value-type="date">
            <text:p>03/03/2025 12:30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“Turismo” – Bando per la corresponsione di contributi per la valorizzazione e promozione del settore turismo - Anno 2025 – Approvazione, pubblicazione bando e prenotazione risorse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36" calcext:value-type="float">
            <text:p>2025000136</text:p>
          </table:table-cell>
          <table:table-cell table:style-name="ce9" office:value-type="date" office:date-value="2025-03-05T12:31:00" calcext:value-type="date">
            <text:p>05/03/2025 12:31</text:p>
          </table:table-cell>
          <table:table-cell table:style-name="ce10" office:value-type="string" calcext:value-type="string">
            <text:p>Diritto annuale, protesti e sanzioni</text:p>
          </table:table-cell>
          <table:table-cell table:style-name="ce10" office:value-type="string" calcext:value-type="string">
            <text:p>Diritto annuale anno 2024 erroneamente versato alla Camera di commercio di Cuneo, da stornare alle Camere di commercio titolar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37" calcext:value-type="float">
            <text:p>2025000137</text:p>
          </table:table-cell>
          <table:table-cell table:style-name="ce9" office:value-type="date" office:date-value="2025-03-05T13:24:00" calcext:value-type="date">
            <text:p>05/03/2025 13:24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Dismissione gratuita beni mobili sede di Alba della Camera di commercio di Cuneo: assegnazione e cancellazione dall’inventario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138" calcext:value-type="float">
            <text:p>2025000138</text:p>
          </table:table-cell>
          <table:table-cell table:style-name="ce9" office:value-type="date" office:date-value="2025-03-05T13:24:00" calcext:value-type="date">
            <text:p>05/03/2025 13:24</text:p>
          </table:table-cell>
          <table:table-cell table:style-name="ce10" office:value-type="string" calcext:value-type="string">
            <text:p>Programmazione e compliance</text:p>
          </table:table-cell>
          <table:table-cell table:style-name="ce10" office:value-type="string" calcext:value-type="string">
            <text:p>Utilizzo fondo per la retribuzione di posizione e di risultato dei dirigenti anno 2024: determinazioni relative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139" calcext:value-type="float">
            <text:p>2025000139</text:p>
          </table:table-cell>
          <table:table-cell table:style-name="ce9" office:value-type="date" office:date-value="2025-03-05T13:24:00" calcext:value-type="date">
            <text:p>05/03/2025 13:24</text:p>
          </table:table-cell>
          <table:table-cell table:style-name="ce10" office:value-type="string" calcext:value-type="string">
            <text:p>Programmazione e compliance</text:p>
          </table:table-cell>
          <table:table-cell table:style-name="ce10" office:value-type="string" calcext:value-type="string">
            <text:p>Risorse decentrate anno 2024: <text:s/>determinazione importi residu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40" calcext:value-type="float">
            <text:p>2025000140</text:p>
          </table:table-cell>
          <table:table-cell table:style-name="ce9" office:value-type="date" office:date-value="2025-03-07T10:43:00" calcext:value-type="date">
            <text:p>07/03/2025 10:43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Incontro CISeM – 06 marzo 2025 – acquisto omaggi - autorizzazione al pagamento mediante fondo minute spese e successivo reintegr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141" calcext:value-type="float">
            <text:p>2025000141</text:p>
          </table:table-cell>
          <table:table-cell table:style-name="ce9" office:value-type="date" office:date-value="2025-03-07T10:43:00" calcext:value-type="date">
            <text:p>07/03/2025 10:43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api Cuneo – Confederazione italiana Piccola e Media Industria Privata della provincia di Cuneo – Giornata nazionale del Made in Italy – networking tra imprese - anno 2025 - Prenotazione e liquidazione contributo – CUP E19J2500030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142" calcext:value-type="float">
            <text:p>2025000142</text:p>
          </table:table-cell>
          <table:table-cell table:style-name="ce9" office:value-type="date" office:date-value="2025-03-07T10:43:00" calcext:value-type="date">
            <text:p>07/03/2025 10:43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Ratifica pagamenti effettuati a carico del fondo minute spese a norma dell’art. 44 del D.P.R. 254/2005 – <text:s/>Febbrai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43" calcext:value-type="float">
            <text:p>2025000143</text:p>
          </table:table-cell>
          <table:table-cell table:style-name="ce9" office:value-type="date" office:date-value="2025-03-07T10:43:00" calcext:value-type="date">
            <text:p>07/03/2025 10:43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Lavori di riqualificazione della sede camerale di Alba - CUP E84B24000010005 - CIG B478F4B0B4 - Autorizzazione al subappalto a favore di Gonella Maurizio</text:p>
          </table:table-cell>
          <table:table-cell table:style-name="ce17" office:value-type="string" calcext:value-type="string">
            <text:p>https://dati.anticorruzione.it/superset/dashboard/dettaglio_cig/?cig=B478F4B0B4&amp;standalone=2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44" calcext:value-type="float">
            <text:p>2025000144</text:p>
          </table:table-cell>
          <table:table-cell table:style-name="ce9" office:value-type="date" office:date-value="2025-03-07T12:59:00" calcext:value-type="date">
            <text:p>07/03/2025 12:59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Riunione Giunta camerale – 10 marzo 2025 – acquisto omaggi - autorizzazione al pagamento mediante fondo minute spese e successivo reintegr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45" calcext:value-type="float">
            <text:p>2025000145</text:p>
          </table:table-cell>
          <table:table-cell table:style-name="ce9" office:value-type="date" office:date-value="2025-03-11T13:30:00" calcext:value-type="date">
            <text:p>11/03/2025 13:30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46" calcext:value-type="float">
            <text:p>2025000146</text:p>
          </table:table-cell>
          <table:table-cell table:style-name="ce9" office:value-type="date" office:date-value="2025-03-11T17:42:00" calcext:value-type="date">
            <text:p>11/03/2025 17:42</text:p>
          </table:table-cell>
          <table:table-cell table:style-name="ce10" office:value-type="string" calcext:value-type="string">
            <text:p>Ufficio Personale</text:p>
          </table:table-cell>
          <table:table-cell table:style-name="ce10" office:value-type="string" calcext:value-type="string">
            <text:p>Scorrimento graduatoria concorso pubblico per esami categoria C - profilo "assistente servizi tecnico amministrativi" (attualmente “Area degli Istruttori”) approvata con determinazione n. 486/SG del 4.9.202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13">
          <table:table-cell table:style-name="ce8" office:value-type="float" office:value="2025000147" calcext:value-type="float">
            <text:p>2025000147</text:p>
          </table:table-cell>
          <table:table-cell table:style-name="ce9" office:value-type="date" office:date-value="2025-03-11T18:37:00" calcext:value-type="date">
            <text:p>11/03/2025 18:37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Servizio di pulizia degli immobili della Camera di commercio di Cuneo. Periodo 01/07/2025 - 30/06/2030. Prenotazione, affidamento incarico e autorizzazione alla futura liquidazione di spesa – CIG B5FB659BBC</text:p>
          </table:table-cell>
          <table:table-cell table:style-name="ce2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48" calcext:value-type="float">
            <text:p>2025000148</text:p>
          </table:table-cell>
          <table:table-cell table:style-name="ce9" office:value-type="date" office:date-value="2025-03-12T12:02:00" calcext:value-type="date">
            <text:p>12/03/2025 12:02</text:p>
          </table:table-cell>
          <table:table-cell table:style-name="ce10" office:value-type="string" calcext:value-type="string">
            <text:p>Metrico ispettivo</text:p>
          </table:table-cell>
          <table:table-cell table:style-name="ce10" office:value-type="string" calcext:value-type="string">
            <text:p>Realizzazione iniziative in materia di controllo, vigilanza del mercato in ambito metrologico legale - Anno 2025 – Prenotazione budget e accertamento credit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49" calcext:value-type="float">
            <text:p>2025000149</text:p>
          </table:table-cell>
          <table:table-cell table:style-name="ce9" office:value-type="date" office:date-value="2025-03-12T15:13:00" calcext:value-type="date">
            <text:p>12/03/2025 15:13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Incoming operatori internazionali - B2B in presenza rivolti alle imprese del settore macchine agricole – Savigliano, 13-14 marzo 2025: contributi figurativi alle imprese ai sensi del Regolamento (UE) 2831/202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150" calcext:value-type="float">
            <text:p>2025000150</text:p>
          </table:table-cell>
          <table:table-cell table:style-name="ce9" office:value-type="date" office:date-value="2025-03-13T09:39:00" calcext:value-type="date">
            <text:p>13/03/2025 09:39</text:p>
          </table:table-cell>
          <table:table-cell table:style-name="ce10" office:value-type="string" calcext:value-type="string">
            <text:p>Diritto annuale, protesti e sanzioni</text:p>
          </table:table-cell>
          <table:table-cell table:style-name="ce10" office:value-type="string" calcext:value-type="string">
            <text:p>Rettifica dati protesto pubblicat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151" calcext:value-type="float">
            <text:p>2025000151</text:p>
          </table:table-cell>
          <table:table-cell table:style-name="ce9" office:value-type="date" office:date-value="2025-03-13T11:25:00" calcext:value-type="date">
            <text:p>13/03/2025 11:25</text:p>
          </table:table-cell>
          <table:table-cell table:style-name="ce10" office:value-type="string" calcext:value-type="string">
            <text:p>Diritto annuale, protesti e sanzioni</text:p>
          </table:table-cell>
          <table:table-cell table:style-name="ce10" office:value-type="string" calcext:value-type="string">
            <text:p>Ruoli di I livello riferiti a violazioni del diritto annuale anno 2021 e 2022: sgravi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152" calcext:value-type="float">
            <text:p>2025000152</text:p>
          </table:table-cell>
          <table:table-cell table:style-name="ce9" office:value-type="date" office:date-value="2025-03-13T13:12:00" calcext:value-type="date">
            <text:p>13/03/2025 13:12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“Formazione lavoro” - Confindustria Cuneo – Osservatorio permanente del mercato del lavoro e nuove professionalità, orientamento alla professione – anno 2025 - Prenotazione e liquidazione contributo – CUP E19J2500028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53" calcext:value-type="float">
            <text:p>2025000153</text:p>
          </table:table-cell>
          <table:table-cell table:style-name="ce9" office:value-type="date" office:date-value="2025-03-14T10:44:00" calcext:value-type="date">
            <text:p>14/03/2025 10:44</text:p>
          </table:table-cell>
          <table:table-cell table:style-name="ce10" office:value-type="string" calcext:value-type="string">
            <text:p>Front office, sportello assistito Cuneo, Mondovì, Saluzzo</text:p>
          </table:table-cell>
          <table:table-cell table:style-name="ce10" office:value-type="string" calcext:value-type="string">
            <text:p>Progetto 20% “Formazione Lavoro” – Piattaforma RASL - Rettifica cont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54" calcext:value-type="float">
            <text:p>2025000154</text:p>
          </table:table-cell>
          <table:table-cell table:style-name="ce9" office:value-type="date" office:date-value="2025-03-14T10:44:00" calcext:value-type="date">
            <text:p>14/03/2025 10:44</text:p>
          </table:table-cell>
          <table:table-cell table:style-name="ce10" office:value-type="string" calcext:value-type="string">
            <text:p>Front office, sportello assistito Cuneo, Mondovì, Saluzzo</text:p>
          </table:table-cell>
          <table:table-cell table:style-name="ce10" office:value-type="string" calcext:value-type="string">
            <text:p>Progetto 20% “La doppia transizione: digitale ed ecologica” – Portale Nazionale Punti Impresa Digitale - Rettifica cont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157" calcext:value-type="float">
            <text:p>2025000157</text:p>
          </table:table-cell>
          <table:table-cell table:style-name="ce9" office:value-type="date" office:date-value="2025-03-14T18:42:00" calcext:value-type="date">
            <text:p>14/03/2025 18:42</text:p>
          </table:table-cell>
          <table:table-cell table:style-name="ce10" office:value-type="string" calcext:value-type="string">
            <text:p>Ragioneria e partecipazioni</text:p>
          </table:table-cell>
          <table:table-cell table:style-name="ce10" office:value-type="string" calcext:value-type="string">
            <text:p>Unioncamere Piemonte: quota associativa ann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58" calcext:value-type="float">
            <text:p>2025000158</text:p>
          </table:table-cell>
          <table:table-cell table:style-name="ce9" office:value-type="date" office:date-value="2025-03-14T18:42:00" calcext:value-type="date">
            <text:p>14/03/2025 18:42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Lavori di riqualificazione della sede camerale di Alba - CUP E84B24000010005 - CIG B478F4B0B4 - Autorizzazione al subappalto a favore di <text:s/>APP.TEC S.R.L.</text:p>
          </table:table-cell>
          <table:table-cell table:style-name="ce17" office:value-type="string" calcext:value-type="string">
            <text:p>https://dati.anticorruzione.it/superset/dashboard/dettaglio_cig/?cig=B478F4B0B4&amp;standalone=2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59" calcext:value-type="float">
            <text:p>2025000159</text:p>
          </table:table-cell>
          <table:table-cell table:style-name="ce9" office:value-type="date" office:date-value="2025-03-14T18:42:00" calcext:value-type="date">
            <text:p>14/03/2025 18:42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Piccoli lavori di manutenzione edile. Anno 2025 - Prenotazione, affidamento e autorizzazione alla futura liquidazione di spesa. CIG B5FB53D162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60" calcext:value-type="float">
            <text:p>2025000160</text:p>
          </table:table-cell>
          <table:table-cell table:style-name="ce9" office:value-type="date" office:date-value="2025-03-14T18:42:00" calcext:value-type="date">
            <text:p>14/03/2025 18:42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Incarico di coordinamento per la sicurezza in fase di progettazione ed esecuzione dei lavori di ristrutturazione della sede camerale di Alba. Riprenotazione e autorizzazione alla liquidazione. CIG B1507C22ED</text:p>
          </table:table-cell>
          <table:table-cell table:style-name="ce17" office:value-type="string" calcext:value-type="string">
            <text:p>https://dati.anticorruzione.it/superset/dashboard/dettaglio_cig/?cig=B1507C22ED&amp;standalone=2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161" calcext:value-type="float">
            <text:p>2025000161</text:p>
          </table:table-cell>
          <table:table-cell table:style-name="ce9" office:value-type="date" office:date-value="2025-03-14T18:42:00" calcext:value-type="date">
            <text:p>14/03/2025 18:42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Tinteggiatura ufficio Registro Imprese e Diritto Annuale - Prenotazione, affidamento e autorizzazione alla futura liquidazione di spesa. CIG B6089B78B9</text:p>
          </table:table-cell>
          <table:table-cell table:style-name="ce17" office:value-type="string" calcext:value-type="string">
            <text:p>https://dati.anticorruzione.it/superset/dashboard/dettaglio_cig/?UUID=87daade4-5a7b-4a13-9bcd-e12313a6d3a4&amp;cig=B6089B78B9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62" calcext:value-type="float">
            <text:p>2025000162</text:p>
          </table:table-cell>
          <table:table-cell table:style-name="ce9" office:value-type="date" office:date-value="2025-03-14T18:42:00" calcext:value-type="date">
            <text:p>14/03/2025 18:42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Lavori di riqualificazione della sede camerale di Alba - CUP E84B24000010005 - CIG B478F4B0B4 - Autorizzazione al subappalto a favore di Scavino e Scavino S.r.l.</text:p>
          </table:table-cell>
          <table:table-cell table:style-name="ce17" office:value-type="string" calcext:value-type="string">
            <text:p>https://dati.anticorruzione.it/superset/dashboard/dettaglio_cig/?cig=B478F4B0B4&amp;standalone=2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63" calcext:value-type="float">
            <text:p>2025000163</text:p>
          </table:table-cell>
          <table:table-cell table:style-name="ce9" office:value-type="date" office:date-value="2025-03-17T14:02:00" calcext:value-type="date">
            <text:p>17/03/2025 14:02</text:p>
          </table:table-cell>
          <table:table-cell table:style-name="ce10" office:value-type="string" calcext:value-type="string">
            <text:p>Ragioneria e partecipazioni</text:p>
          </table:table-cell>
          <table:table-cell table:style-name="ce10" office:value-type="string" calcext:value-type="string">
            <text:p>Rimborso a Unioncamere Nazionale dei costi sostenuti dall’Agenzia delle Entrate per la riscossione del Diritto Annuale tramite Mod. F24 - anno 2024: Sald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164" calcext:value-type="float">
            <text:p>2025000164</text:p>
          </table:table-cell>
          <table:table-cell table:style-name="ce9" office:value-type="date" office:date-value="2025-03-17T14:02:00" calcext:value-type="date">
            <text:p>17/03/2025 14:02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Ruolo dei periti e degli esperti: iscrizione signor PEIRANO LORENZ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165" calcext:value-type="float">
            <text:p>2025000165</text:p>
          </table:table-cell>
          <table:table-cell table:style-name="ce9" office:value-type="date" office:date-value="2025-03-17T14:12:00" calcext:value-type="date">
            <text:p>17/03/2025 14:12</text:p>
          </table:table-cell>
          <table:table-cell table:style-name="ce10" office:value-type="string" calcext:value-type="string">
            <text:p>Front office sportello assistito Alba</text:p>
          </table:table-cell>
          <table:table-cell table:style-name="ce10" office:value-type="string" calcext:value-type="string">
            <text:p>Iscrizione nell'Elenco dei Tecnici Degustatori del signor Ravina Samuele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66" calcext:value-type="float">
            <text:p>2025000166</text:p>
          </table:table-cell>
          <table:table-cell table:style-name="ce9" office:value-type="date" office:date-value="2025-03-17T14:13:00" calcext:value-type="date">
            <text:p>17/03/2025 14:13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Convenzione annualità 2023 fra Regione Piemonte e Unioncamere Piemonte per lo svolgimento delle funzioni amministrative inerenti la qualifica artigiana - L.R. 1/2009 e s.m.i., art. 22 - Accertamento credito esercizio 202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168" calcext:value-type="float">
            <text:p>2025000168</text:p>
          </table:table-cell>
          <table:table-cell table:style-name="ce9" office:value-type="date" office:date-value="2025-03-19T11:09:00" calcext:value-type="date">
            <text:p>19/03/2025 11:09</text:p>
          </table:table-cell>
          <table:table-cell table:style-name="ce10" office:value-type="string" calcext:value-type="string">
            <text:p>PID - MARCHI E BREVETTI</text:p>
          </table:table-cell>
          <table:table-cell table:style-name="ce10" office:value-type="string" calcext:value-type="string">
            <text:p>Progetto 20% “Formazione e lavoro” - Attività di orientamento al mercato del lavoro e all’autoimprenditorialità: iniziative specialistiche "Innovazione e Impresa: percorsi per il futuro”. Periodo 2025/2026 - Prenotazione, affidamento incarico e autorizzazione alla futura liquidazione di spesa. CIG B5FAC22DC4 <text:s/></text:p>
          </table:table-cell>
          <table:table-cell table:style-name="ce17" office:value-type="string" calcext:value-type="string">
            <text:p>https://dati.anticorruzione.it/superset/dashboard/dettaglio_cig/?UUID=fa22e922-f095-49de-8ff2-e61759b3aef0&amp;cig=B5FAC22DC4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169" calcext:value-type="float">
            <text:p>2025000169</text:p>
          </table:table-cell>
          <table:table-cell table:style-name="ce9" office:value-type="date" office:date-value="2025-03-19T11:17:00" calcext:value-type="date">
            <text:p>19/03/2025 11:17</text:p>
          </table:table-cell>
          <table:table-cell table:style-name="ce10" office:value-type="string" calcext:value-type="string">
            <text:p>Ragioneria e partecipazioni</text:p>
          </table:table-cell>
          <table:table-cell table:style-name="ce10" office:value-type="string" calcext:value-type="string">
            <text:p>G.A.L. Valli Gesso Vermenagna Pesio S.c.a.r.l.: versamento quota associativa ann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70" calcext:value-type="float">
            <text:p>2025000170</text:p>
          </table:table-cell>
          <table:table-cell table:style-name="ce9" office:value-type="date" office:date-value="2025-03-19T11:17:00" calcext:value-type="date">
            <text:p>19/03/2025 11:17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Riunione Giunta camerale e Collegio revisori dei conti – 10 marzo 2025 – spese di ospitalità ai sensi dell’art. 64 del DPR 254/05 – autorizzazione al pagamento mediante fondo minute spese e successivo reintegr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71" calcext:value-type="float">
            <text:p>2025000171</text:p>
          </table:table-cell>
          <table:table-cell table:style-name="ce9" office:value-type="date" office:date-value="2025-03-19T11:17:00" calcext:value-type="date">
            <text:p>19/03/2025 11:17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Bando per la corresponsione di contributi per le attività di promozione, digitalizzazione e sostenibilità del settore commercio – anno 2025 (cod. 2502) – Concessione contribu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72" calcext:value-type="float">
            <text:p>2025000172</text:p>
          </table:table-cell>
          <table:table-cell table:style-name="ce9" office:value-type="date" office:date-value="2025-03-19T11:17:00" calcext:value-type="date">
            <text:p>19/03/2025 11:17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Incontro cultura e creatività – 17 marzo 2025 – spese di ospitalità ai sensi dell’art. 64 del DPR 254/05 – autorizzazione al pagamento mediante carta di credito camerale e successivo reintegr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73" calcext:value-type="float">
            <text:p>2025000173</text:p>
          </table:table-cell>
          <table:table-cell table:style-name="ce9" office:value-type="date" office:date-value="2025-03-19T11:17:00" calcext:value-type="date">
            <text:p>19/03/2025 11:17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Sportello Europa e Sportello Etichettatura - Prenotazione e liquidazione costi attività evasione quesiti, organizzazione seminari e aggiornamenti portale Etichettatura - anno 2024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74" calcext:value-type="float">
            <text:p>2025000174</text:p>
          </table:table-cell>
          <table:table-cell table:style-name="ce9" office:value-type="date" office:date-value="2025-03-19T17:26:00" calcext:value-type="date">
            <text:p>19/03/2025 17:26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Unioncamere Piemonte: riparto spese per il servizio di elaborazione dati relativi alla tenuta dell’ex Albo delle imprese artigiane – anno 2023 – da parte di Infocamere S.c.p.a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175" calcext:value-type="float">
            <text:p>2025000175</text:p>
          </table:table-cell>
          <table:table-cell table:style-name="ce9" office:value-type="date" office:date-value="2025-03-20T16:51:00" calcext:value-type="date">
            <text:p>20/03/2025 16:51</text:p>
          </table:table-cell>
          <table:table-cell table:style-name="ce10" office:value-type="string" calcext:value-type="string">
            <text:p>Ragioneria e partecipazioni</text:p>
          </table:table-cell>
          <table:table-cell table:style-name="ce10" office:value-type="string" calcext:value-type="string">
            <text:p>A.T.L. Azienda Turistica Locale del Cuneese S.c.r.l.: versamento quota consortile ann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176" calcext:value-type="float">
            <text:p>2025000176</text:p>
          </table:table-cell>
          <table:table-cell table:style-name="ce9" office:value-type="date" office:date-value="2025-03-20T16:51:00" calcext:value-type="date">
            <text:p>20/03/2025 16:51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Lavori di di restauro e risanamento conservativo dei prospetti esterni, della copertura e dell’ingresso della sede della Camera di commercio di Cuneo. CUP E28C24000200005 - CIG B2F2B8D0F2 - Autorizzazione al subappalto a favore di PASCHETTO S.A.S. DI PASCHETTO LUCIANO SILVIA &amp; C e di COMPAGNIA DEL RESTAURO</text:p>
          </table:table-cell>
          <table:table-cell table:style-name="ce17" office:value-type="string" calcext:value-type="string">
            <text:p>https://dati.anticorruzione.it/superset/dashboard/dettaglio_cig/?cig=B2F2B8D0F2&amp;standalone=2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177" calcext:value-type="float">
            <text:p>2025000177</text:p>
          </table:table-cell>
          <table:table-cell table:style-name="ce9" office:value-type="date" office:date-value="2025-03-20T16:51:00" calcext:value-type="date">
            <text:p>20/03/2025 16:51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Richieste contributi per iniziative promozionali I semestre 2025 – Prenotazione e liquidazione impor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78" calcext:value-type="float">
            <text:p>2025000178</text:p>
          </table:table-cell>
          <table:table-cell table:style-name="ce9" office:value-type="date" office:date-value="2025-03-20T16:51:00" calcext:value-type="date">
            <text:p>20/03/2025 16:51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“Turismo” – Organizzazione cerimonia di premiazione “Ospitalità Italiana” rating 2025-2026 – Fossano 7 aprile 2025 - Prenotazione e liquidazione oneri relativi – CUP E18J2500018000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79" calcext:value-type="float">
            <text:p>2025000179</text:p>
          </table:table-cell>
          <table:table-cell table:style-name="ce9" office:value-type="date" office:date-value="2025-03-21T12:31:00" calcext:value-type="date">
            <text:p>21/03/2025 12:31</text:p>
          </table:table-cell>
          <table:table-cell table:style-name="ce10" office:value-type="string" calcext:value-type="string">
            <text:p>PID - MARCHI E BREVETTI</text:p>
          </table:table-cell>
          <table:table-cell table:style-name="ce10" office:value-type="string" calcext:value-type="string">
            <text:p>Progetto 20% “La doppia transizione: digitale ed ecologica” - Bando Intelligenza artificiale e cybersicurezza evolution anno 2025 (cod. 2505) – Approvazione, pubblicazione bando e prenotazione risorse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80" calcext:value-type="float">
            <text:p>2025000180</text:p>
          </table:table-cell>
          <table:table-cell table:style-name="ce9" office:value-type="date" office:date-value="2025-03-21T12:31:00" calcext:value-type="date">
            <text:p>21/03/2025 12:31</text:p>
          </table:table-cell>
          <table:table-cell table:style-name="ce10" office:value-type="string" calcext:value-type="string">
            <text:p>PID - MARCHI E BREVETTI</text:p>
          </table:table-cell>
          <table:table-cell table:style-name="ce10" office:value-type="string" calcext:value-type="string">
            <text:p>Progetto 20% “La doppia transizione: digitale ed ecologica” - Bando digital marketing plus anno 2025 (cod. 2506) – Approvazione, pubblicazione bando e prenotazione risorse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81" calcext:value-type="float">
            <text:p>2025000181</text:p>
          </table:table-cell>
          <table:table-cell table:style-name="ce9" office:value-type="date" office:date-value="2025-03-24T09:36:00" calcext:value-type="date">
            <text:p>24/03/2025 09:36</text:p>
          </table:table-cell>
          <table:table-cell table:style-name="ce10" office:value-type="string" calcext:value-type="string">
            <text:p>Tutela del Mercato e OCRI</text:p>
          </table:table-cell>
          <table:table-cell table:style-name="ce10" office:value-type="string" calcext:value-type="string">
            <text:p>Camera Arbitrale del Piemonte - Prenotazione e liquidazione importo per spese di funzionamento - consuntivo anno 2024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182" calcext:value-type="float">
            <text:p>2025000182</text:p>
          </table:table-cell>
          <table:table-cell table:style-name="ce9" office:value-type="date" office:date-value="2025-03-24T16:50:00" calcext:value-type="date">
            <text:p>24/03/2025 16:50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CO.GE.GA. S.R.L., numero Repertorio Economico Amministrativo CN-284298 – Aggiornamento del contratto di rete “CO.BUILD.110”, Numero Repertorio: 126294/57278, Numero Registrazione: 31798, e iscrizione del recesso dallo stesso dell’impresa CODEMAR S.R.L., numero Repertorio Economico Amministrativo TO-1089430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83" calcext:value-type="float">
            <text:p>2025000183</text:p>
          </table:table-cell>
          <table:table-cell table:style-name="ce9" office:value-type="date" office:date-value="2025-03-24T16:50:00" calcext:value-type="date">
            <text:p>24/03/2025 16:50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GHEMAR S.P.A., numero Repertorio Economico Amministrativo CN-171630 – <text:s/>Cancellazione della carica di SINDACO SUPPLENTE del sig. CIGNA Fabi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184" calcext:value-type="float">
            <text:p>2025000184</text:p>
          </table:table-cell>
          <table:table-cell table:style-name="ce9" office:value-type="date" office:date-value="2025-03-24T16:51:00" calcext:value-type="date">
            <text:p>24/03/2025 16:51</text:p>
          </table:table-cell>
          <table:table-cell table:style-name="ce10" office:value-type="string" calcext:value-type="string">
            <text:p>Metrico ispettivo</text:p>
          </table:table-cell>
          <table:table-cell table:style-name="ce10" office:value-type="string" calcext:value-type="string">
            <text:p>Convenzione per la realizzazione di iniziative in materia di controllo, vigilanza del mercato con particolare riferimento alla metrologia legale - Anno 2025 - Affidamento incarico per le analisi di campione su manufatti in metallo prezioso - CIG B5FB43792A</text:p>
          </table:table-cell>
          <table:table-cell table:style-name="ce17" office:value-type="string" calcext:value-type="string">
            <text:p>https://dati.anticorruzione.it/superset/dashboard/dettaglio_cig/?UUID=4422c32a-db08-47be-9be4-157229e835d2&amp;cig=B5FB43792A</text:p>
          </table:table-cell>
          <table:table-cell table:style-name="ce15"/>
          <table:table-cell table:style-name="ce5" table:number-columns-repeated="1018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85" calcext:value-type="float">
            <text:p>2025000185</text:p>
          </table:table-cell>
          <table:table-cell table:style-name="ce9" office:value-type="date" office:date-value="2025-03-26T13:37:00" calcext:value-type="date">
            <text:p>26/03/2025 13:37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Lavori di riqualificazione della sede camerale di Alba - CUP E84B24000010005 - CIG B478F4B0B4 - Autorizzazione al subappalto a favore di IPA S.R.L.</text:p>
          </table:table-cell>
          <table:table-cell table:style-name="ce17" office:value-type="string" calcext:value-type="string">
            <text:p>https://dati.anticorruzione.it/superset/dashboard/dettaglio_cig/?cig=B478F4B0B4&amp;standalone=2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186" calcext:value-type="float">
            <text:p>2025000186</text:p>
          </table:table-cell>
          <table:table-cell table:style-name="ce9" office:value-type="date" office:date-value="2025-03-27T09:11:00" calcext:value-type="date">
            <text:p>27/03/2025 09:11</text:p>
          </table:table-cell>
          <table:table-cell table:style-name="ce10" office:value-type="string" calcext:value-type="string">
            <text:p>Diritto annuale, protesti e sanzioni</text:p>
          </table:table-cell>
          <table:table-cell table:style-name="ce10" office:value-type="string" calcext:value-type="string">
            <text:p>Ruoli di I livello riferiti a violazioni del diritto annuale anno 2022: sgravi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187" calcext:value-type="float">
            <text:p>2025000187</text:p>
          </table:table-cell>
          <table:table-cell table:style-name="ce9" office:value-type="date" office:date-value="2025-03-28T15:14:00" calcext:value-type="date">
            <text:p>28/03/2025 15:14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Scomparsa dott. Giandomenico Genta - spese di rappresentanza ai sensi dell’art. 63 del DPR 254/05 – prenotazione, affidamento e autorizzazione alla futura liquidazione. CIG: B63860B711</text:p>
          </table:table-cell>
          <table:table-cell table:style-name="ce17" office:value-type="string" calcext:value-type="string">
            <text:p>https://dati.anticorruzione.it/superset/dashboard/dettaglio_cig/?UUID=ab80f8d2-fa34-45c4-8066-63066836248c&amp;cig=B63860B711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88" calcext:value-type="float">
            <text:p>2025000188</text:p>
          </table:table-cell>
          <table:table-cell table:style-name="ce9" office:value-type="date" office:date-value="2025-03-28T15:14:00" calcext:value-type="date">
            <text:p>28/03/2025 15:14</text:p>
          </table:table-cell>
          <table:table-cell table:style-name="ce10" office:value-type="string" calcext:value-type="string">
            <text:p>Urp e servizi informatici</text:p>
          </table:table-cell>
          <table:table-cell table:style-name="ce10" office:value-type="string" calcext:value-type="string">
            <text:p>Bilancio di mandato 2020/2025: organizzazione evento di presentazione – Cuneo, 6 maggio 2025 - Prenotazione risorse e autorizzazione alla futura liquidazione di spesa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189" calcext:value-type="float">
            <text:p>2025000189</text:p>
          </table:table-cell>
          <table:table-cell table:style-name="ce9" office:value-type="date" office:date-value="2025-03-28T15:14:00" calcext:value-type="date">
            <text:p>28/03/2025 15:14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Servizio di telefonia mobile. Periodo maggio 2025 – aprile 2027. Prenotazione, adesione alla Convenzione “Telefonia Mobile 9” e autorizzazione alla futura liquidazione di spesa. CIG 9458158EE1– CIG DERIVATO B6332422CC</text:p>
          </table:table-cell>
          <table:table-cell table:style-name="ce17" office:value-type="string" calcext:value-type="string">
            <text:p>https://dati.anticorruzione.it/superset/dashboard/dettaglio_cig/?UUID=3669ef0e-25ea-4cc5-96e2-f2c57dd030c6&amp;cig=9458158EE1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190" calcext:value-type="float">
            <text:p>2025000190</text:p>
          </table:table-cell>
          <table:table-cell table:style-name="ce9" office:value-type="date" office:date-value="2025-03-28T15:14:00" calcext:value-type="date">
            <text:p>28/03/2025 15:14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“Turismo” – Organizzazione cerimonia di premiazione “Ospitalità Italiana” rating 2025-2026 – Fossano 7 aprile 2025 - Concessione sala e autorizzazione alla futura liquidazione di spesa – CIG B63E508A16 - CUP E18J25000180005</text:p>
          </table:table-cell>
          <table:table-cell table:style-name="ce17" office:value-type="string" calcext:value-type="string">
            <text:p>https://dati.anticorruzione.it/superset/recaptcha/?cig=B63E508A16&amp;next=dettaglio_cig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91" calcext:value-type="float">
            <text:p>2025000191</text:p>
          </table:table-cell>
          <table:table-cell table:style-name="ce9" office:value-type="date" office:date-value="2025-03-28T15:14:00" calcext:value-type="date">
            <text:p>28/03/2025 15:14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Bando per l’erogazione di contributi alle Reti di imprese (cod. 2507) - anno 2025. Approvazione, pubblicazione bando e prenotazione risorse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192" calcext:value-type="float">
            <text:p>2025000192</text:p>
          </table:table-cell>
          <table:table-cell table:style-name="ce9" office:value-type="date" office:date-value="2025-04-01T11:53:00" calcext:value-type="date">
            <text:p>01/04/2025 11:53</text:p>
          </table:table-cell>
          <table:table-cell table:style-name="ce10" office:value-type="string" calcext:value-type="string">
            <text:p>Urp e servizi informatici</text:p>
          </table:table-cell>
          <table:table-cell table:style-name="ce10" office:value-type="string" calcext:value-type="string">
            <text:p>Approvazione obiettivi di accessibilità ann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193" calcext:value-type="float">
            <text:p>2025000193</text:p>
          </table:table-cell>
          <table:table-cell table:style-name="ce9" office:value-type="date" office:date-value="2025-04-01T11:53:00" calcext:value-type="date">
            <text:p>01/04/2025 11:53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Ruolo dei periti e degli esperti: iscrizione signora MUNTEANU Mariana Mihaela nella categoria : XXII Attività varie – sub cat. 1 Lingue straniere (traduttori ed interpreti): RUMENO e respingimento domanda di iscrizione nella categoria XXII Attività varie - sub cat. 11 Mediatorato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194" calcext:value-type="float">
            <text:p>2025000194</text:p>
          </table:table-cell>
          <table:table-cell table:style-name="ce9" office:value-type="date" office:date-value="2025-04-02T14:21:00" calcext:value-type="date">
            <text:p>02/04/2025 14:21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Fornitura gadget per Presidenza - Prenotazione, affidamento e autorizzazione alla futura liquidazione di spesa. CIG B6452C4857</text:p>
          </table:table-cell>
          <table:table-cell table:style-name="ce17" office:value-type="string" calcext:value-type="string">
            <text:p>https://dati.anticorruzione.it/superset/dashboard/dettaglio_cig/?UUID=fbc6d61f-61d3-4b41-8972-49744c201650&amp;cig=B6452C4857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195" calcext:value-type="float">
            <text:p>2025000195</text:p>
          </table:table-cell>
          <table:table-cell table:style-name="ce9" office:value-type="date" office:date-value="2025-04-02T15:49:00" calcext:value-type="date">
            <text:p>02/04/2025 15:49</text:p>
          </table:table-cell>
          <table:table-cell table:style-name="ce10" office:value-type="string" calcext:value-type="string">
            <text:p>PID - MARCHI E BREVETTI</text:p>
          </table:table-cell>
          <table:table-cell table:style-name="ce10" office:value-type="string" calcext:value-type="string">
            <text:p>Fondo di perequazione 2023/2024 - progetto “Competenze per le imprese: orientare e formare i giovani per il mondo del lavoro” - CUP E19E24000080005 - Realizzazione di materiali multimediali per il “Servizio Nuove Imprese” - Prenotazione, affidamento incarico e autorizzazione alla futura liquidazione di spesa. CIG B63B5E8690</text:p>
          </table:table-cell>
          <table:table-cell table:style-name="ce17" office:value-type="string" calcext:value-type="string">
            <text:p>https://dati.anticorruzione.it/superset/dashboard/dettaglio_cig/?UUID=64703acc-4082-4da9-8984-bbfa695e587e&amp;cig=B63B5E8690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197" calcext:value-type="float">
            <text:p>2025000197</text:p>
          </table:table-cell>
          <table:table-cell table:style-name="ce9" office:value-type="date" office:date-value="2025-04-02T17:03:00" calcext:value-type="date">
            <text:p>02/04/2025 17:03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“Turismo” – Bando per la corresponsione di contributi per la valorizzazione e promozione del settore turismo – Misura A - Anno 2024 (cod. 2403) – Liquidazione contribu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199" calcext:value-type="float">
            <text:p>2025000199</text:p>
          </table:table-cell>
          <table:table-cell table:style-name="ce9" office:value-type="date" office:date-value="2025-04-02T17:03:00" calcext:value-type="date">
            <text:p>02/04/2025 17:03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Ratifica pagamenti effettuati a carico del fondo minute spese a norma dell’art. 44 del D.P.R. 254/2005 – Marz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00" calcext:value-type="float">
            <text:p>2025000200</text:p>
          </table:table-cell>
          <table:table-cell table:style-name="ce9" office:value-type="date" office:date-value="2025-04-02T17:03:00" calcext:value-type="date">
            <text:p>02/04/2025 17:03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“Turismo” – Bando per la corresponsione di contributi per la valorizzazione e promozione del settore turismo – Misura B - Anno 2024 (cod. 2404) – Liquidazione contribu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03" calcext:value-type="float">
            <text:p>2025000203</text:p>
          </table:table-cell>
          <table:table-cell table:style-name="ce9" office:value-type="date" office:date-value="2025-04-02T17:03:00" calcext:value-type="date">
            <text:p>02/04/2025 17:03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Bando per la corresponsione di contributi per l’attività promozionale nei settori agricolo e zootecnico – anno 2025 (cod. 2501) – Concessione contribu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04" calcext:value-type="float">
            <text:p>2025000204</text:p>
          </table:table-cell>
          <table:table-cell table:style-name="ce9" office:value-type="date" office:date-value="2025-04-02T17:03:00" calcext:value-type="date">
            <text:p>02/04/2025 17:03</text:p>
          </table:table-cell>
          <table:table-cell table:style-name="ce10" office:value-type="string" calcext:value-type="string">
            <text:p>Urp e servizi informatici</text:p>
          </table:table-cell>
          <table:table-cell table:style-name="ce10" office:value-type="string" calcext:value-type="string">
            <text:p>Allestimento cerimonia premiazione “Ospitalità Italiana” rating 2025-2026 ed evento Bilancio di Mandato 2020-2025 – Affidamento incarico e autorizzazione alla futura liquidazione. CIG B64885A0CD</text:p>
          </table:table-cell>
          <table:table-cell table:style-name="ce17" office:value-type="string" calcext:value-type="string">
            <text:p>https://dati.anticorruzione.it/superset/dashboard/dettaglio_cig/?UUID=b4cd4789-4591-446c-9f13-40a5f8423fe0&amp;cig=B64885A0CD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05" calcext:value-type="float">
            <text:p>2025000205</text:p>
          </table:table-cell>
          <table:table-cell table:style-name="ce9" office:value-type="date" office:date-value="2025-04-03T14:41:00" calcext:value-type="date">
            <text:p>03/04/2025 14:41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Unioncamere Piemonte: riparto spese per il servizio di elaborazione dati relativi alla tenuta dell’ex Albo delle imprese artigiane – anno 2023 – da parte di Infocamere S.c.p.a. – rettifica alla Determina dirigenziale n. 174 del 19 marz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06" calcext:value-type="float">
            <text:p>2025000206</text:p>
          </table:table-cell>
          <table:table-cell table:style-name="ce9" office:value-type="date" office:date-value="2025-04-03T14:42:00" calcext:value-type="date">
            <text:p>03/04/2025 14:42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Rifiuto pratica telematica di variazione residenza titolare SOBRERO SARA – rea CN - 30346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07" calcext:value-type="float">
            <text:p>2025000207</text:p>
          </table:table-cell>
          <table:table-cell table:style-name="ce9" office:value-type="date" office:date-value="2025-04-04T12:35:00" calcext:value-type="date">
            <text:p>04/04/2025 12:35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Ruolo dei periti e degli esperti della provincia di Cuneo: cancellazione d’ufficio iscrizione del signor GENTA Giandomenic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08" calcext:value-type="float">
            <text:p>2025000208</text:p>
          </table:table-cell>
          <table:table-cell table:style-name="ce9" office:value-type="date" office:date-value="2025-04-04T22:57:00" calcext:value-type="date">
            <text:p>04/04/2025 22:57</text:p>
          </table:table-cell>
          <table:table-cell table:style-name="ce10" office:value-type="string" calcext:value-type="string">
            <text:p>PROGETTI E PNRR</text:p>
          </table:table-cell>
          <table:table-cell table:style-name="ce10" office:value-type="string" calcext:value-type="string">
            <text:p>Scioglimento consensuale del contratto “Servizio di assistenza tecnica progetti europei 2021-2027”(CIG ZEB37AD2C2)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09" calcext:value-type="float">
            <text:p>2025000209</text:p>
          </table:table-cell>
          <table:table-cell table:style-name="ce9" office:value-type="date" office:date-value="2025-04-04T22:57:00" calcext:value-type="date">
            <text:p>04/04/2025 22:57</text:p>
          </table:table-cell>
          <table:table-cell table:style-name="ce10" office:value-type="string" calcext:value-type="string">
            <text:p>PROGETTI E PNRR</text:p>
          </table:table-cell>
          <table:table-cell table:style-name="ce10" office:value-type="string" calcext:value-type="string">
            <text:p>Programma INTERREG VA Italia-Francia Alcotra 2014-2020 – Progetto n. 4009 ALPIMED PATRIM – Gazebo in comodato d’uso gratuito alle imprese turistiche del territorio Alpimed: nuova assegnazione presso la Foresteria della Riserva Naturale Crava-Morozz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10" calcext:value-type="float">
            <text:p>2025000210</text:p>
          </table:table-cell>
          <table:table-cell table:style-name="ce9" office:value-type="date" office:date-value="2025-04-04T22:57:00" calcext:value-type="date">
            <text:p>04/04/2025 22:57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Cerimonia di consegna del Marchio Ospitalità Italiana – Fossano, 07 aprile 2025 - Acquisto spazio publiredazionale su Rivista Idea - Prenotazione, affidamento e autorizzazione alla futura liquidazione di spesa. CIG: B652DB22F8</text:p>
          </table:table-cell>
          <table:table-cell table:style-name="ce17" office:value-type="string" calcext:value-type="string">
            <text:p>https://dati.anticorruzione.it/superset/recaptcha/?cig=B652DB22F8&amp;next=dettaglio_cig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11" calcext:value-type="float">
            <text:p>2025000211</text:p>
          </table:table-cell>
          <table:table-cell table:style-name="ce9" office:value-type="date" office:date-value="2025-04-04T22:57:00" calcext:value-type="date">
            <text:p>04/04/2025 22:57</text:p>
          </table:table-cell>
          <table:table-cell table:style-name="ce10" office:value-type="string" calcext:value-type="string">
            <text:p>Programmazione e compliance</text:p>
          </table:table-cell>
          <table:table-cell table:style-name="ce10" office:value-type="string" calcext:value-type="string">
            <text:p>Prenotazione spere relative all'assistenza in tema di privacy di Unioncamere per il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12" calcext:value-type="float">
            <text:p>2025000212</text:p>
          </table:table-cell>
          <table:table-cell table:style-name="ce9" office:value-type="date" office:date-value="2025-04-04T22:57:00" calcext:value-type="date">
            <text:p>04/04/2025 22:57</text:p>
          </table:table-cell>
          <table:table-cell table:style-name="ce10" office:value-type="string" calcext:value-type="string">
            <text:p>PID - MARCHI E BREVETTI</text:p>
          </table:table-cell>
          <table:table-cell table:style-name="ce10" office:value-type="string" calcext:value-type="string">
            <text:p>Progetto 20% “Formazione e lavoro” - Attività di orientamento al mercato del lavoro e matching scuola-lavoro: approvazione convenzione di partenariato Istituto Tecnico Industriale Statale “Mario Delpozzo”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13" calcext:value-type="float">
            <text:p>2025000213</text:p>
          </table:table-cell>
          <table:table-cell table:style-name="ce9" office:value-type="date" office:date-value="2025-04-04T22:57:00" calcext:value-type="date">
            <text:p>04/04/2025 22:57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MARCHIO di QUALITÀ “OSPITALITÀ ITALIANA” – Cerimonia di premiazione – 07 aprile 2025 – acquisto omaggi - autorizzazione al pagamento mediante fondo minute spese e successivo reintegr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14" calcext:value-type="float">
            <text:p>2025000214</text:p>
          </table:table-cell>
          <table:table-cell table:style-name="ce9" office:value-type="date" office:date-value="2025-04-04T22:57:00" calcext:value-type="date">
            <text:p>04/04/2025 22:57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Fondo di perequazione 2023/2024 – progetto Internazionalizzazione SEI “Sostegno all’export dell’Italia”. Attività avviate nel 2024 in collaborazione con Ceipiemonte s.c.p.a che termineranno entro il 30/09/2025 - CUP E18I24004300005. Prenotazione e liquidazione saldo oneri relativ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15" calcext:value-type="float">
            <text:p>2025000215</text:p>
          </table:table-cell>
          <table:table-cell table:style-name="ce9" office:value-type="date" office:date-value="2025-04-04T22:57:00" calcext:value-type="date">
            <text:p>04/04/2025 22:57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i di rilevante interesse per le imprese del territorio (TBD – to be defined) anno 2024. Attività avviate nel 2024 in collaborazione con Ceipiemonte s.c.p.a che termineranno nel I semestre 2025 - CUP E18I24004320005. Prenotazione e liquidazione saldo oneri relativ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16" calcext:value-type="float">
            <text:p>2025000216</text:p>
          </table:table-cell>
          <table:table-cell table:style-name="ce9" office:value-type="date" office:date-value="2025-04-04T22:57:00" calcext:value-type="date">
            <text:p>04/04/2025 22:57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Trasloco uffici ADM e trasferimento archivio Alba - Prenotazione, affidamento e autorizzazione alla futura liquidazione di spesa. CIG B640A9AB1C</text:p>
          </table:table-cell>
          <table:table-cell table:style-name="ce17" office:value-type="string" calcext:value-type="string">
            <text:p>https://dati.anticorruzione.it/superset/dashboard/dettaglio_cig/?UUID=fee0d558-321f-403e-9134-96ed1ea0a63e&amp;cig=B640A9AB1C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17" calcext:value-type="float">
            <text:p>2025000217</text:p>
          </table:table-cell>
          <table:table-cell table:style-name="ce9" office:value-type="date" office:date-value="2025-04-04T22:57:00" calcext:value-type="date">
            <text:p>04/04/2025 22:57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i da realizzare in sinergia con le associazioni di categoria provinciali anno 2024. Attività avviate nel 2024 in collaborazione con Ceipiemonte s.c.p.a che termineranno nel I semestre 2025 - CUP E18I24004330005. Prenotazione e liquidazione saldo oneri relativ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18" calcext:value-type="float">
            <text:p>2025000218</text:p>
          </table:table-cell>
          <table:table-cell table:style-name="ce9" office:value-type="date" office:date-value="2025-04-04T22:57:00" calcext:value-type="date">
            <text:p>04/04/2025 22:57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Allestimento postazioni Palazzo Tetto Sottile e trasferimento uffici Alba presso locali comunali - Prenotazione, affidamento e autorizzazione alla futura liquidazione di spesa. CIG B6408E41AC</text:p>
          </table:table-cell>
          <table:table-cell table:style-name="ce17" office:value-type="string" calcext:value-type="string">
            <text:p>https://dati.anticorruzione.it/superset/dashboard/dettaglio_cig/?UUID=ce474914-ff00-41c9-ab80-1dee7e485940&amp;cig=B6408E41AC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19" calcext:value-type="float">
            <text:p>2025000219</text:p>
          </table:table-cell>
          <table:table-cell table:style-name="ce9" office:value-type="date" office:date-value="2025-04-04T22:58:00" calcext:value-type="date">
            <text:p>04/04/2025 22:58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triennale Internazionalizzazione “Preparazione delle pmi ad affrontare i mercati internazionali” finanziato con l’aumento del 20% del diritto. Attività avviate nel 2024 in collaborazione con Ceipiemonte s.c.p.a che termineranno nel I semestre 2025 – CUP E18I25000000005. Prenotazione e liquidazione saldo oneri relativ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20" calcext:value-type="float">
            <text:p>2025000220</text:p>
          </table:table-cell>
          <table:table-cell table:style-name="ce9" office:value-type="date" office:date-value="2025-04-07T08:11:00" calcext:value-type="date">
            <text:p>07/04/2025 08:11</text:p>
          </table:table-cell>
          <table:table-cell table:style-name="ce10" office:value-type="string" calcext:value-type="string">
            <text:p>Metrico ispettivo</text:p>
          </table:table-cell>
          <table:table-cell table:style-name="ce10" office:value-type="string" calcext:value-type="string">
            <text:p>Rinnovo autorizzazione Centro Tecnico CAVALLOTTO S.R.L. con sede operativa in Alba (CN) – Via Riondello 8 - codice identificativo I3 012 057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21" calcext:value-type="float">
            <text:p>2025000221</text:p>
          </table:table-cell>
          <table:table-cell table:style-name="ce9" office:value-type="date" office:date-value="2025-04-07T08:11:00" calcext:value-type="date">
            <text:p>07/04/2025 08:11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TARTUFLAVIO SOCIETA' A RESPONSABILITA' LIMITATA SEMPLIFICATA, numero Repertorio Economico Amministrativo CN-310849 – Annotazione della decadenza dalla carica di amministratore unico del sig. BORDIZZO FLAVIO e accertamento d’ufficio della causa di scioglimento della società ai sensi dell’art. 2484, comma 1, n. 3, c.c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22" calcext:value-type="float">
            <text:p>2025000222</text:p>
          </table:table-cell>
          <table:table-cell table:style-name="ce9" office:value-type="date" office:date-value="2025-04-07T17:35:00" calcext:value-type="date">
            <text:p>07/04/2025 17:35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Rifiuto della domanda di iscrizione alla sezione ordinaria ed alla sezione start-up innovativa della società INFINITY WATER INDUSTRIES SRL <text:s/>- numero repertorio economico amministrativo attribuito CN-33946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23" calcext:value-type="float">
            <text:p>2025000223</text:p>
          </table:table-cell>
          <table:table-cell table:style-name="ce9" office:value-type="date" office:date-value="2025-04-07T18:18:00" calcext:value-type="date">
            <text:p>07/04/2025 18:18</text:p>
          </table:table-cell>
          <table:table-cell table:style-name="ce10" office:value-type="string" calcext:value-type="string">
            <text:p>Diritto annuale, protesti e sanzioni</text:p>
          </table:table-cell>
          <table:table-cell table:style-name="ce10" office:value-type="string" calcext:value-type="string">
            <text:p>Ruoli di I livello riferiti a violazioni del diritto annuale anno 2023: sgravi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24" calcext:value-type="float">
            <text:p>2025000224</text:p>
          </table:table-cell>
          <table:table-cell table:style-name="ce9" office:value-type="date" office:date-value="2025-04-08T12:39:00" calcext:value-type="date">
            <text:p>08/04/2025 12:39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Ruolo dei periti e degli esperti: conferimento incarico per lo svolgimento dei colloqui di verifica della preparazione degli aspiranti candidati all’iscrizione nel ruol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25" calcext:value-type="float">
            <text:p>2025000225</text:p>
          </table:table-cell>
          <table:table-cell table:style-name="ce9" office:value-type="date" office:date-value="2025-04-08T17:48:00" calcext:value-type="date">
            <text:p>08/04/2025 17:48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Bando ESG (environmental, social e governance) e transizione energetica anno 2024 – (cod. 2407) – Liquidazione contribu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26" calcext:value-type="float">
            <text:p>2025000226</text:p>
          </table:table-cell>
          <table:table-cell table:style-name="ce9" office:value-type="date" office:date-value="2025-04-08T17:49:00" calcext:value-type="date">
            <text:p>08/04/2025 17:49</text:p>
          </table:table-cell>
          <table:table-cell table:style-name="ce10" office:value-type="string" calcext:value-type="string">
            <text:p>Metrico ispettivo</text:p>
          </table:table-cell>
          <table:table-cell table:style-name="ce10" office:value-type="string" calcext:value-type="string">
            <text:p>Taratura e certificazione masse e misure – Ufficio metrico ispettivo – Prenotazione, affidamento incarico e autorizzazione alla futura liquidazione di spesa. CIG B660BA6C4E</text:p>
          </table:table-cell>
          <table:table-cell table:style-name="ce17" office:value-type="string" calcext:value-type="string">
            <text:p>https://dati.anticorruzione.it/superset/dashboard/dettaglio_cig/?UUID=0a584d63-0a74-432f-8dd7-a380f6917e28&amp;cig=B660BA6C4E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12">
          <table:table-cell table:style-name="ce8" office:value-type="float" office:value="2025000227" calcext:value-type="float">
            <text:p>2025000227</text:p>
          </table:table-cell>
          <table:table-cell table:style-name="ce9" office:value-type="date" office:date-value="2025-04-11T12:20:00" calcext:value-type="date">
            <text:p>11/04/2025 12:20</text:p>
          </table:table-cell>
          <table:table-cell table:style-name="ce10" office:value-type="string" calcext:value-type="string">
            <text:p>PID - MARCHI E BREVETTI</text:p>
          </table:table-cell>
          <table:table-cell table:style-name="ce10" office:value-type="string" calcext:value-type="string">
            <text:p>Fondo di perequazione 2023/2024 – progetto “Competenze per le imprese: orientare e formare i giovani per il mondo del lavoro” – Spese di ospitalità per la realizzazione di un coffee break in occasione dell'evento “Finanza agevolata e innovativa per avviare l’impresa”-– CUP E19E24000080005 - Individuazione fornitore e autorizzazione alla futura liquidazione di spesa - <text:s/>CIG B54C273219</text:p>
          </table:table-cell>
          <table:table-cell table:style-name="ce17" office:value-type="string" calcext:value-type="string">
            <text:p>https://dati.anticorruzione.it/superset/dashboard/dettaglio_cig/?cig=B54C273219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28" calcext:value-type="float">
            <text:p>2025000228</text:p>
          </table:table-cell>
          <table:table-cell table:style-name="ce9" office:value-type="date" office:date-value="2025-04-15T13:48:00" calcext:value-type="date">
            <text:p>15/04/2025 13:48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Cancellazione d’ufficio delle società di persone indicate nell’elenco di cui all’allegato A, ai sensi dell’art. 3 del D.P.R. 247/2004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29" calcext:value-type="float">
            <text:p>2025000229</text:p>
          </table:table-cell>
          <table:table-cell table:style-name="ce9" office:value-type="date" office:date-value="2025-04-16T09:08:00" calcext:value-type="date">
            <text:p>16/04/2025 09:08</text:p>
          </table:table-cell>
          <table:table-cell table:style-name="ce10" office:value-type="string" calcext:value-type="string">
            <text:p>Ufficio Personale</text:p>
          </table:table-cell>
          <table:table-cell table:style-name="ce10" office:value-type="string" calcext:value-type="string">
            <text:p>Dott.ssa Marilena Luchino - autorizzazione svolgimento incarico occasionale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30" calcext:value-type="float">
            <text:p>2025000230</text:p>
          </table:table-cell>
          <table:table-cell table:style-name="ce9" office:value-type="date" office:date-value="2025-04-16T09:27:00" calcext:value-type="date">
            <text:p>16/04/2025 09:27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Fornitura articoli di premiazione “Fedeltà al lavoro e progresso economico” - edizione 2025. Prenotazione, affidamento incarico e autorizzazione alla futura liquidazione. CIG B67FEF5730</text:p>
          </table:table-cell>
          <table:table-cell table:style-name="ce17" office:value-type="string" calcext:value-type="string">
            <text:p>https://dati.anticorruzione.it/superset/dashboard/dettaglio_cig/?UUID=b51b5999-04c9-4fd8-a7bd-bd5f8b65896a&amp;cig=B67FEF5730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31" calcext:value-type="float">
            <text:p>2025000231</text:p>
          </table:table-cell>
          <table:table-cell table:style-name="ce9" office:value-type="date" office:date-value="2025-04-16T09:27:00" calcext:value-type="date">
            <text:p>16/04/2025 09:27</text:p>
          </table:table-cell>
          <table:table-cell table:style-name="ce10" office:value-type="string" calcext:value-type="string">
            <text:p>PROGETTI E PNRR</text:p>
          </table:table-cell>
          <table:table-cell table:style-name="ce10" office:value-type="string" calcext:value-type="string">
            <text:p>Interreg France-Italia Alcotra 2021-2027 Progetto Mission Carb 0 (MC0) n.20182 – CUP E18I23005010006. Workshop formativo “Accelerare la sostenibilità: leve di decarbonizzazione e normativa vigente. Strategie e opportunità per il settore agroalimentare” 14 aprile 2025. Spese di ospitalità CIG B557AC5D34</text:p>
          </table:table-cell>
          <table:table-cell table:style-name="ce17" office:value-type="string" calcext:value-type="string">
            <text:p>https://dati.anticorruzione.it/superset/dashboard/dettaglio_cig/?cig=B557AC5D34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32" calcext:value-type="float">
            <text:p>2025000232</text:p>
          </table:table-cell>
          <table:table-cell table:style-name="ce9" office:value-type="date" office:date-value="2025-04-16T09:27:00" calcext:value-type="date">
            <text:p>16/04/2025 09:27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Fornitura tappeti protettivi trasparenti per ufficio Registro Imprese - Prenotazione, affidamento e autorizzazione alla futura liquidazione di spesa. CIG B67C4F3894</text:p>
          </table:table-cell>
          <table:table-cell table:style-name="ce17" office:value-type="string" calcext:value-type="string">
            <text:p>https://dati.anticorruzione.it/superset/dashboard/dettaglio_cig/?UUID=d2028f90-5228-4258-a2d0-c91baa83a468&amp;cig=B67C4F3894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33" calcext:value-type="float">
            <text:p>2025000233</text:p>
          </table:table-cell>
          <table:table-cell table:style-name="ce9" office:value-type="date" office:date-value="2025-04-16T09:32:00" calcext:value-type="date">
            <text:p>16/04/2025 09:32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Riunione Giunta camerale 14 aprile 2025 - spese per colazione di lavoro ai sensi dell’art. 8 del DM 11/12/2019 - Prenotazione risorse e autorizzazione alla futura liquidazione di spesa. CIG B55491A078</text:p>
          </table:table-cell>
          <table:table-cell table:style-name="ce17" office:value-type="string" calcext:value-type="string">
            <text:p>https://dati.anticorruzione.it/superset/dashboard/dettaglio_cig/?cig=B55491A078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34" calcext:value-type="float">
            <text:p>2025000234</text:p>
          </table:table-cell>
          <table:table-cell table:style-name="ce9" office:value-type="date" office:date-value="2025-04-16T09:34:00" calcext:value-type="date">
            <text:p>16/04/2025 09:34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Incontro Associazione TRA.I.L. Cuneo – 10 aprile 2025 – spese di ospitalità ai sensi dell’art. 64 del DPR 254/05 – autorizzazione al pagamento mediante carta di credito camerale e successivo reintegr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35" calcext:value-type="float">
            <text:p>2025000235</text:p>
          </table:table-cell>
          <table:table-cell table:style-name="ce9" office:value-type="date" office:date-value="2025-04-16T09:34:00" calcext:value-type="date">
            <text:p>16/04/2025 09:34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“Turismo” – Bando per la corresponsione di contributi per la valorizzazione e promozione del settore turismo – MISURA B – anno 2025 (cod. 2504): affidamento incarico ai componenti della Commissione ai sensi del D. Lgs. 165/2001 e liquidazione della spesa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36" calcext:value-type="float">
            <text:p>2025000236</text:p>
          </table:table-cell>
          <table:table-cell table:style-name="ce9" office:value-type="date" office:date-value="2025-04-16T09:35:00" calcext:value-type="date">
            <text:p>16/04/2025 09:35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Service per la gestione della regia delle Sale Multimediali della Camera di Commercio di Cuneo. Riprenotazione e autorizzazione alla futura liquidazione. CIG B0778211F4</text:p>
          </table:table-cell>
          <table:table-cell table:style-name="ce17" office:value-type="string" calcext:value-type="string">
            <text:p>https://dati.anticorruzione.it/superset/dashboard/dettaglio_cig/?cig=B0778211F4&amp;standalone=2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16" office:value-type="float" office:value="2025000237" calcext:value-type="float">
            <text:p>2025000237</text:p>
          </table:table-cell>
          <table:table-cell table:style-name="ce9" office:value-type="date" office:date-value="2025-04-16T11:38:00" calcext:value-type="date">
            <text:p>16/04/2025 11:38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Interventi di bonifica e rifacimento impianto elettrico uffici II piano, smantellamento componenti elettriche facciata Palazzo Camerale e allestimento postazioni Palazzo Tetto Sottile. Prenotazione, affidamento e autorizzazione alla futura liquidazione. CIG B50DFFB8BA</text:p>
          </table:table-cell>
          <table:table-cell table:style-name="ce17" office:value-type="string" calcext:value-type="string">
            <text:p>https://dati.anticorruzione.it/superset/dashboard/dettaglio_cig/?UUID=a70e8bc9-8f11-4644-91bb-21e952b2c777&amp;cig=B50DFFB8BA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38" calcext:value-type="float">
            <text:p>2025000238</text:p>
          </table:table-cell>
          <table:table-cell table:style-name="ce9" office:value-type="date" office:date-value="2025-04-16T11:39:00" calcext:value-type="date">
            <text:p>16/04/2025 11:39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Bando per la corresponsione di contributi per le attività di promozione, digitalizzazione e sostenibilità del settore commercio – anno 2024 (cod. 2402) – Liquidazione contribu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39" calcext:value-type="float">
            <text:p>2025000239</text:p>
          </table:table-cell>
          <table:table-cell table:style-name="ce9" office:value-type="date" office:date-value="2025-04-16T18:07:00" calcext:value-type="date">
            <text:p>16/04/2025 18:07</text:p>
          </table:table-cell>
          <table:table-cell table:style-name="ce10" office:value-type="string" calcext:value-type="string">
            <text:p>Ragioneria e partecipazioni</text:p>
          </table:table-cell>
          <table:table-cell table:style-name="ce10" office:value-type="string" calcext:value-type="string">
            <text:p>Variazione Budget direzionale anno 2024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40" calcext:value-type="float">
            <text:p>2025000240</text:p>
          </table:table-cell>
          <table:table-cell table:style-name="ce9" office:value-type="date" office:date-value="2025-04-16T18:07:00" calcext:value-type="date">
            <text:p>16/04/2025 18:07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Servizio di perizia pompa di calore Salone Front Office. Riprenotazione e autorizzazione alla liquidazione di spesa. CIG B269E2F7DC.</text:p>
          </table:table-cell>
          <table:table-cell table:style-name="ce17" office:value-type="string" calcext:value-type="string">
            <text:p>NON PUBBLICARE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41" calcext:value-type="float">
            <text:p>2025000241</text:p>
          </table:table-cell>
          <table:table-cell table:style-name="ce9" office:value-type="date" office:date-value="2025-04-23T10:39:00" calcext:value-type="date">
            <text:p>23/04/2025 10:39</text:p>
          </table:table-cell>
          <table:table-cell table:style-name="ce10" office:value-type="string" calcext:value-type="string">
            <text:p>Ragioneria e partecipazioni</text:p>
          </table:table-cell>
          <table:table-cell table:style-name="ce10" office:value-type="string" calcext:value-type="string">
            <text:p>Aggiornamento del piano trimestrale dei flussi di cassa - I° trimestre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42" calcext:value-type="float">
            <text:p>2025000242</text:p>
          </table:table-cell>
          <table:table-cell table:style-name="ce9" office:value-type="date" office:date-value="2025-04-23T10:39:00" calcext:value-type="date">
            <text:p>23/04/2025 10:39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Assistenza nell’espletamento del procedimento di verifica dell'interesse culturale dell’immobile di proprietà della Camera di commercio di Cuneo sito in Via Emanuele Filiberto n.3. - Riprenotazione e autorizzazione alla liquidazione di spesa. CIG B1F4C9D95C.</text:p>
          </table:table-cell>
          <table:table-cell table:style-name="ce17" office:value-type="string" calcext:value-type="string">
            <text:p>https://dati.anticorruzione.it/superset/dashboard/dettaglio_cig/?cig=B1F4C9D95C&amp;standalone=2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43" calcext:value-type="float">
            <text:p>2025000243</text:p>
          </table:table-cell>
          <table:table-cell table:style-name="ce9" office:value-type="date" office:date-value="2025-04-23T10:39:00" calcext:value-type="date">
            <text:p>23/04/2025 10:39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FORNITURA ARREDO SEDE DI ALBA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44" calcext:value-type="float">
            <text:p>2025000244</text:p>
          </table:table-cell>
          <table:table-cell table:style-name="ce9" office:value-type="date" office:date-value="2025-04-23T10:39:00" calcext:value-type="date">
            <text:p>23/04/2025 10:39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“Turismo” – Bando per la corresponsione di contributi per la valorizzazione e promozione del settore turismo – Misura A - Anno 2025 <text:s/>(cod. 2503) – Concessione contribu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45" calcext:value-type="float">
            <text:p>2025000245</text:p>
          </table:table-cell>
          <table:table-cell table:style-name="ce9" office:value-type="date" office:date-value="2025-04-24T18:43:00" calcext:value-type="date">
            <text:p>24/04/2025 18:43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Scomparsa dott. Giacomo Oddero - spese di rappresentanza ai sensi dell’art. 63 del DPR 254/05 – prenotazione, affidamento e autorizzazione alla futura liquidazione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46" calcext:value-type="float">
            <text:p>2025000246</text:p>
          </table:table-cell>
          <table:table-cell table:style-name="ce9" office:value-type="date" office:date-value="2025-04-24T18:55:00" calcext:value-type="date">
            <text:p>24/04/2025 18:55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“Turismo” - Ospitalità Italiana – Attività per certificazione strutture turistiche rating 2025-2026 - Prenotazione e liquidazione saldo oneri relativi - CUP E18J24000400003 - CIG B1C2F7EB3E</text:p>
          </table:table-cell>
          <table:table-cell table:style-name="ce17" office:value-type="string" calcext:value-type="string">
            <text:p>https://dati.anticorruzione.it/superset/dashboard/dettaglio_cig/?cig=B1C2F7EB3E&amp;standalone=2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47" calcext:value-type="float">
            <text:p>2025000247</text:p>
          </table:table-cell>
          <table:table-cell table:style-name="ce9" office:value-type="date" office:date-value="2025-04-24T18:55:00" calcext:value-type="date">
            <text:p>24/04/2025 18:55</text:p>
          </table:table-cell>
          <table:table-cell table:style-name="ce10" office:value-type="string" calcext:value-type="string">
            <text:p>Ufficio Personale</text:p>
          </table:table-cell>
          <table:table-cell table:style-name="ce10" office:value-type="string" calcext:value-type="string">
            <text:p>Adesione corso formativo in materia di procedure concorsuali e mobilità e prenotazione relativa spesa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48" calcext:value-type="float">
            <text:p>2025000248</text:p>
          </table:table-cell>
          <table:table-cell table:style-name="ce9" office:value-type="date" office:date-value="2025-04-24T18:55:00" calcext:value-type="date">
            <text:p>24/04/2025 18:55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Incontro per organizzazione presentazione Bilancio di Mandato – 23 aprile 2025 – spese di ospitalità ai sensi dell’art. 64 del DPR 254/05 – autorizzazione al pagamento mediante carta di credito camerale e successivo reintegr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49" calcext:value-type="float">
            <text:p>2025000249</text:p>
          </table:table-cell>
          <table:table-cell table:style-name="ce9" office:value-type="date" office:date-value="2025-04-28T11:23:00" calcext:value-type="date">
            <text:p>28/04/2025 11:23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Aggiornamento del contratto di rete “CO.BUILD.110” e iscrizione del recesso dallo stesso dell’impresa AIMO COSTRUZIONI s.r.l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50" calcext:value-type="float">
            <text:p>2025000250</text:p>
          </table:table-cell>
          <table:table-cell table:style-name="ce9" office:value-type="date" office:date-value="2025-04-28T11:23:00" calcext:value-type="date">
            <text:p>28/04/2025 11:23</text:p>
          </table:table-cell>
          <table:table-cell table:style-name="ce10" office:value-type="string" calcext:value-type="string">
            <text:p>Diritto annuale, protesti e sanzioni</text:p>
          </table:table-cell>
          <table:table-cell table:style-name="ce10" office:value-type="string" calcext:value-type="string">
            <text:p>Diritto annuale anni 2022, 2023 e 2024 erroneamente versato alla Camera di commercio di Cuneo, da stornare alle Camere di commercio titolar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51" calcext:value-type="float">
            <text:p>2025000251</text:p>
          </table:table-cell>
          <table:table-cell table:style-name="ce9" office:value-type="date" office:date-value="2025-04-28T11:23:00" calcext:value-type="date">
            <text:p>28/04/2025 11:23</text:p>
          </table:table-cell>
          <table:table-cell table:style-name="ce10" office:value-type="string" calcext:value-type="string">
            <text:p>Ragioneria e partecipazioni</text:p>
          </table:table-cell>
          <table:table-cell table:style-name="ce10" office:value-type="string" calcext:value-type="string">
            <text:p>Rimborso di somme erroneamente versate all'Ente camerale – I^ liquidazione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52" calcext:value-type="float">
            <text:p>2025000252</text:p>
          </table:table-cell>
          <table:table-cell table:style-name="ce9" office:value-type="date" office:date-value="2025-04-29T19:23:00" calcext:value-type="date">
            <text:p>29/04/2025 19:23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Richieste contributi per iniziative promozionali I semestre 2025 – Prenotazione e liquidazione impor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53" calcext:value-type="float">
            <text:p>2025000253</text:p>
          </table:table-cell>
          <table:table-cell table:style-name="ce9" office:value-type="date" office:date-value="2025-04-29T19:23:00" calcext:value-type="date">
            <text:p>29/04/2025 19:23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Ascom Bra – MasterChef a Bra - anno 2025 - Prenotazione e liquidazione contributo – CUP E69D2500009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54" calcext:value-type="float">
            <text:p>2025000254</text:p>
          </table:table-cell>
          <table:table-cell table:style-name="ce9" office:value-type="date" office:date-value="2025-04-29T19:23:00" calcext:value-type="date">
            <text:p>29/04/2025 19:23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commercio provincia di Cuneo – Evento formativo per le imprese del settore terziario - anno 2025 - Prenotazione e liquidazione contributo – CUP E19D25000210003 <text:s text:c="2"/>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55" calcext:value-type="float">
            <text:p>2025000255</text:p>
          </table:table-cell>
          <table:table-cell table:style-name="ce9" office:value-type="date" office:date-value="2025-04-29T19:23:00" calcext:value-type="date">
            <text:p>29/04/2025 19:23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Riunione Consiglio camerale ed evento "L'imprenditoria nei comuni montani della provincia di Cuneo (2015-2024) – 28 aprile 2025 - spese per colazione di lavoro ai sensi dell’art. 8 del DM 11/12/2019 e realizzazione rinfresco - Prenotazione risorse e autorizzazione alla futura liquidazione di spesa. CIG: B54C273219</text:p>
          </table:table-cell>
          <table:table-cell table:style-name="ce17" office:value-type="string" calcext:value-type="string">
            <text:p>https://dati.anticorruzione.it/superset/dashboard/dettaglio_cig/?cig=B54C273219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56" calcext:value-type="float">
            <text:p>2025000256</text:p>
          </table:table-cell>
          <table:table-cell table:style-name="ce9" office:value-type="date" office:date-value="2025-04-29T19:23:00" calcext:value-type="date">
            <text:p>29/04/2025 19:23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“Turismo” – Bando per la corresponsione di contributi per la valorizzazione e promozione del settore turismo – Misura B - Anno 2025 (cod. 2504) – Approvazione valutazione progetti e concessione contribu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57" calcext:value-type="float">
            <text:p>2025000257</text:p>
          </table:table-cell>
          <table:table-cell table:style-name="ce9" office:value-type="date" office:date-value="2025-04-29T19:23:00" calcext:value-type="date">
            <text:p>29/04/2025 19:23</text:p>
          </table:table-cell>
          <table:table-cell table:style-name="ce10" office:value-type="string" calcext:value-type="string">
            <text:p>Urp e servizi informatici</text:p>
          </table:table-cell>
          <table:table-cell table:style-name="ce10" office:value-type="string" calcext:value-type="string">
            <text:p>Bilancio di mandato 2020/2025 – organizzazione evento di presentazione – Cuneo, 6 maggio 2025 - Concessione sala San Giovanni - Affidamento e autorizzazione alla futura liquidazione di spesa. CIG B6A4A9104F</text:p>
          </table:table-cell>
          <table:table-cell table:style-name="ce17" office:value-type="string" calcext:value-type="string">
            <text:p>https://dati.anticorruzione.it/superset/dashboard/dettaglio_cig/?UUID=b8f2bf7e-82ba-450e-8dea-86f1f4eabb21&amp;cig=B6A4A9104F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58" calcext:value-type="float">
            <text:p>2025000258</text:p>
          </table:table-cell>
          <table:table-cell table:style-name="ce9" office:value-type="date" office:date-value="2025-04-29T19:23:00" calcext:value-type="date">
            <text:p>29/04/2025 19:23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Federazione provinciale Coldiretti di Cuneo – Progetto “Supporto alla concorrenza leale nelle filiere agroalimentari” – anno 2025 - Prenotazione e liquidazione contributo – CUP E19I2500027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59" calcext:value-type="float">
            <text:p>2025000259</text:p>
          </table:table-cell>
          <table:table-cell table:style-name="ce9" office:value-type="date" office:date-value="2025-04-29T19:23:00" calcext:value-type="date">
            <text:p>29/04/2025 19:23</text:p>
          </table:table-cell>
          <table:table-cell table:style-name="ce10" office:value-type="string" calcext:value-type="string">
            <text:p>Urp e servizi informatici</text:p>
          </table:table-cell>
          <table:table-cell table:style-name="ce10" office:value-type="string" calcext:value-type="string">
            <text:p>Bilancio di mandato 2020/2025 – organizzazione evento di presentazione – Cuneo, 6 maggio 2025 – Realizzazione rinfresco - Individuazione fornitore e autorizzazione alla futura liquidazione di spesa - CIG B557AC5D34.</text:p>
          </table:table-cell>
          <table:table-cell table:style-name="ce17" office:value-type="string" calcext:value-type="string">
            <text:p>https://dati.anticorruzione.it/superset/dashboard/dettaglio_cig/?cig=B557AC5D34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60" calcext:value-type="float">
            <text:p>2025000260</text:p>
          </table:table-cell>
          <table:table-cell table:style-name="ce9" office:value-type="date" office:date-value="2025-04-29T19:23:00" calcext:value-type="date">
            <text:p>29/04/2025 19:23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artigianato Imprese Cuneo – Progetto Cuneo duezerocinquezero - anno 2025 - Prenotazione e liquidazione contributo – CUP E19J25001370003 <text:s/>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61" calcext:value-type="float">
            <text:p>2025000261</text:p>
          </table:table-cell>
          <table:table-cell table:style-name="ce9" office:value-type="date" office:date-value="2025-04-29T19:23:00" calcext:value-type="date">
            <text:p>29/04/2025 19:23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artigianato Imprese Cuneo – Progetto "The best of" esperienze artigiane sul palco: la sicurezza negli ambienti di lavoro - anno 2025 - Prenotazione e liquidazione contributo – CUP E19J2500136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62" calcext:value-type="float">
            <text:p>2025000262</text:p>
          </table:table-cell>
          <table:table-cell table:style-name="ce9" office:value-type="date" office:date-value="2025-05-05T09:22:00" calcext:value-type="date">
            <text:p>05/05/2025 09:22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Annotazione d’ufficio del recesso della società fiduciaria GE.CO. - GESTIONE E CONTROLLO – S.R.L. dal contratto di mandato di amministrazione fiduciaria - SANGALLO S.R.L. IN LIQUIDAZIONE, numero REA CN-30136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63" calcext:value-type="float">
            <text:p>2025000263</text:p>
          </table:table-cell>
          <table:table-cell table:style-name="ce9" office:value-type="date" office:date-value="2025-05-05T09:22:00" calcext:value-type="date">
            <text:p>05/05/2025 09:22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Ruolo dei periti e degli esperti: iscrizione signora Viotto Arianna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64" calcext:value-type="float">
            <text:p>2025000264</text:p>
          </table:table-cell>
          <table:table-cell table:style-name="ce9" office:value-type="date" office:date-value="2025-05-05T15:02:00" calcext:value-type="date">
            <text:p>05/05/2025 15:02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20% Internazionalizzazione “Preparazione alle PMI ad affrontare i mercati internazionali". Unioncamere Piemonte - Iniziativa “TOAsia Export Training” anno 2025. Prenotazione e liquidazione risorse – CUP E18I2500000000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65" calcext:value-type="float">
            <text:p>2025000265</text:p>
          </table:table-cell>
          <table:table-cell table:style-name="ce9" office:value-type="date" office:date-value="2025-05-05T15:02:00" calcext:value-type="date">
            <text:p>05/05/2025 15:02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Unioncamere Piemonte - Progetto Filiera Sport anno 2025. Prenotazione e liquidazione risorse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67" calcext:value-type="float">
            <text:p>2025000267</text:p>
          </table:table-cell>
          <table:table-cell table:style-name="ce9" office:value-type="date" office:date-value="2025-05-05T15:05:00" calcext:value-type="date">
            <text:p>05/05/2025 15:05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Bando per la corresponsione di contributi per le attività di promozione, digitalizzazione e sostenibilità del settore commercio – anno 2024 (cod. 2402) – Rettifica applicazione ritenuta d’accont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68" calcext:value-type="float">
            <text:p>2025000268</text:p>
          </table:table-cell>
          <table:table-cell table:style-name="ce9" office:value-type="date" office:date-value="2025-05-05T15:05:00" calcext:value-type="date">
            <text:p>05/05/2025 15:05</text:p>
          </table:table-cell>
          <table:table-cell table:style-name="ce10" office:value-type="string" calcext:value-type="string">
            <text:p>Ufficio Personale</text:p>
          </table:table-cell>
          <table:table-cell table:style-name="ce10" office:value-type="string" calcext:value-type="string">
            <text:p>Adesione all’iniziativa formativa “Etica pubblica e comportamento etico” – SiCamera – 22 maggio 2025. Prenotazione, affidamento incarico e autorizzazione alla futura liquidazione spesa. CIG: B6A315E4C5</text:p>
          </table:table-cell>
          <table:table-cell table:style-name="ce39" office:value-type="string" calcext:value-type="string">
            <text:p>https://dati.anticorruzione.it/superset/dashboard/appalti//?native_filters_key=HEK0I3Qxl3HkJL9vGTyX476ugkZMqBR5MkPcbU8xZqQO2FoZ3CkLs40AAeqDzJ-B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69" calcext:value-type="float">
            <text:p>2025000269</text:p>
          </table:table-cell>
          <table:table-cell table:style-name="ce9" office:value-type="date" office:date-value="2025-05-05T15:05:00" calcext:value-type="date">
            <text:p>05/05/2025 15:05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Evento "L'imprenditoria nei comuni montani della provincia di Cuneo (2015-2024) – 28 aprile 2025 – spese di ospitalità ai sensi dell’art. 64 del DPR 254/205 - autorizzazione al pagamento mediante fondo minute spese e successivo reintegr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10">
          <table:table-cell table:style-name="ce8" office:value-type="float" office:value="2025000270" calcext:value-type="float">
            <text:p>2025000270</text:p>
          </table:table-cell>
          <table:table-cell table:style-name="ce9" office:value-type="date" office:date-value="2025-05-05T15:07:00" calcext:value-type="date">
            <text:p>05/05/2025 15:07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triennale Internazionalizzazione finanziato con l’aumento del 20% del diritto annuale. Progettualità a regia regionale “Attrattività in Piemonte” seconda annualità – anno 2025. Prenotazione, affidamento incarico al Centro Estero per l'Internazionalizzazione s.c.p.a. e autorizzazione alla futura liquidazione di spesa – CIG B670DF560A CUP E18I25000000005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14">
          <table:table-cell table:style-name="ce8" office:value-type="float" office:value="2025000271" calcext:value-type="float">
            <text:p>2025000271</text:p>
          </table:table-cell>
          <table:table-cell table:style-name="ce9" office:value-type="date" office:date-value="2025-05-05T15:07:00" calcext:value-type="date">
            <text:p>05/05/2025 15:07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triennale Internazionalizzazione finanziato con l’aumento del 20% del diritto annuale. Progettualità a regia regionale “Logistica in Piemonte” seconda annualità – novembre 2024/dicembre 2025. Prenotazione, affidamento incarico al Centro Estero per l'Internazionalizzazione s.c.p.a. e autorizzazione alla futura liquidazione di spesa – CIG B671A2EC2A CUP E18I25000000005</text:p>
          </table:table-cell>
          <table:table-cell table:style-name="ce40" office:value-type="string" calcext:value-type="string">
            <text:p>https://dati.anticorruzione.it/superset/dashboard/dettaglio_cig/?UUID=dc66fa78-f845-41dc-a5e9-00183ae0c6ae&amp;cig=B671A2EC2A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72" calcext:value-type="float">
            <text:p>2025000272</text:p>
          </table:table-cell>
          <table:table-cell table:style-name="ce9" office:value-type="date" office:date-value="2025-05-05T15:36:00" calcext:value-type="date">
            <text:p>05/05/2025 15:36</text:p>
          </table:table-cell>
          <table:table-cell table:style-name="ce10" office:value-type="string" calcext:value-type="string">
            <text:p>Metrico ispettivo</text:p>
          </table:table-cell>
          <table:table-cell table:style-name="ce10" office:value-type="string" calcext:value-type="string">
            <text:p>Rinnovo autorizzazione Centro Tecnico ANFOSSI GIACOMO &amp; C. S.N.C. con sede operativa in Cuneo (CN) – Via Savona 85 - codice identificativo I3 AB 012 046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73" calcext:value-type="float">
            <text:p>2025000273</text:p>
          </table:table-cell>
          <table:table-cell table:style-name="ce9" office:value-type="date" office:date-value="2025-05-05T17:41:00" calcext:value-type="date">
            <text:p>05/05/2025 17:41</text:p>
          </table:table-cell>
          <table:table-cell table:style-name="ce10" office:value-type="string" calcext:value-type="string">
            <text:p>PID - MARCHI E BREVETTI</text:p>
          </table:table-cell>
          <table:table-cell table:style-name="ce10" office:value-type="string" calcext:value-type="string">
            <text:p>Progetto 20% “La doppia transizione: digitale ed ecologica” - Bando Intelligenza artificiale e cybersicurezza evolution anno 2025 (cod. 2505) – Chiusura anticipata per esaurimento risorse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74" calcext:value-type="float">
            <text:p>2025000274</text:p>
          </table:table-cell>
          <table:table-cell table:style-name="ce9" office:value-type="date" office:date-value="2025-05-06T09:10:00" calcext:value-type="date">
            <text:p>06/05/2025 09:10</text:p>
          </table:table-cell>
          <table:table-cell table:style-name="ce10" office:value-type="string" calcext:value-type="string">
            <text:p>PID - MARCHI E BREVETTI</text:p>
          </table:table-cell>
          <table:table-cell table:style-name="ce10" office:value-type="string" calcext:value-type="string">
            <text:p>Progetto 20% “La doppia transizione: digitale ed ecologica” - Bando digital marketing plus anno 2025 (cod. 2506) – Chiusura anticipata per esaurimento risorse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75" calcext:value-type="float">
            <text:p>2025000275</text:p>
          </table:table-cell>
          <table:table-cell table:style-name="ce9" office:value-type="date" office:date-value="2025-05-06T11:35:00" calcext:value-type="date">
            <text:p>06/05/2025 11:35</text:p>
          </table:table-cell>
          <table:table-cell table:style-name="ce10" office:value-type="string" calcext:value-type="string">
            <text:p>Urp e servizi informatici</text:p>
          </table:table-cell>
          <table:table-cell table:style-name="ce10" office:value-type="string" calcext:value-type="string">
            <text:p>Bilancio di mandato 2020/2025 – Cuneo, 6 maggio 2025 – acquisto copie giornale - autorizzazione al pagamento mediante fondo minute spese e successivo reintegr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76" calcext:value-type="float">
            <text:p>2025000276</text:p>
          </table:table-cell>
          <table:table-cell table:style-name="ce9" office:value-type="date" office:date-value="2025-05-06T11:35:00" calcext:value-type="date">
            <text:p>06/05/2025 11:35</text:p>
          </table:table-cell>
          <table:table-cell table:style-name="ce10" office:value-type="string" calcext:value-type="string">
            <text:p>Urp e servizi informatici</text:p>
          </table:table-cell>
          <table:table-cell table:style-name="ce10" office:value-type="string" calcext:value-type="string">
            <text:p>Bilancio di mandato – 06 maggio 2025 – acquisto omaggi - autorizzazione al pagamento mediante fondo minute spese e successivo reintegr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77" calcext:value-type="float">
            <text:p>2025000277</text:p>
          </table:table-cell>
          <table:table-cell table:style-name="ce9" office:value-type="date" office:date-value="2025-05-08T19:20:00" calcext:value-type="date">
            <text:p>08/05/2025 19:20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Ruolo conducenti servizi pubblici non di linea: cancellazione dell’iscrizione di diritto n. CN - 92 relativa al Sig. Abrigo Luca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78" calcext:value-type="float">
            <text:p>2025000278</text:p>
          </table:table-cell>
          <table:table-cell table:style-name="ce9" office:value-type="date" office:date-value="2025-05-08T19:20:00" calcext:value-type="date">
            <text:p>08/05/2025 19:20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Cancellazione d’ufficio delle società di capitali poste in scioglimento dal Giudice delegato del Registro delle imprese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79" calcext:value-type="float">
            <text:p>2025000279</text:p>
          </table:table-cell>
          <table:table-cell table:style-name="ce9" office:value-type="date" office:date-value="2025-05-08T19:20:00" calcext:value-type="date">
            <text:p>08/05/2025 19:20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Ruolo dei periti e degli esperti: iscrizione signor MANFREDI MARCELL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80" calcext:value-type="float">
            <text:p>2025000280</text:p>
          </table:table-cell>
          <table:table-cell table:style-name="ce9" office:value-type="date" office:date-value="2025-05-09T10:00:00" calcext:value-type="date">
            <text:p>09/05/2025 10:00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Riqualificazione del salone consiliare e dell’allestimento del salone d’onore della Camera di commercio di Cuneo. Servizi di architettura e ingegneria per adeguamento prestazioni in conformità al D.lgs. 36/2023 s.m.i. “codice dei contratti pubblici”. Riprenotazione e autorizzazione alla liquidazione. CIG B05203B4AD</text:p>
          </table:table-cell>
          <table:table-cell table:style-name="ce17" office:value-type="string" calcext:value-type="string">
            <text:p>https://dati.anticorruzione.it/superset/dashboard/dettaglio_cig/?cig=B05203B4AD&amp;standalone=2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81" calcext:value-type="float">
            <text:p>2025000281</text:p>
          </table:table-cell>
          <table:table-cell table:style-name="ce9" office:value-type="date" office:date-value="2025-05-09T10:00:00" calcext:value-type="date">
            <text:p>09/05/2025 10:00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Fornitura carta riciclata per fotocopie formato A4 - Prenotazione, affidamento e autorizzazione alla futura liquidazione di spesa. CIG B6C1DC2A2A</text:p>
          </table:table-cell>
          <table:table-cell table:style-name="ce17" office:value-type="string" calcext:value-type="string">
            <text:p>https://dati.anticorruzione.it/superset/dashboard/dettaglio_cig/?UUID=e9a44efe-7716-4b21-9ed7-58ae547b7652&amp;cig=B6C1DC2A2A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82" calcext:value-type="float">
            <text:p>2025000282</text:p>
          </table:table-cell>
          <table:table-cell table:style-name="ce9" office:value-type="date" office:date-value="2025-05-09T10:00:00" calcext:value-type="date">
            <text:p>09/05/2025 10:00</text:p>
          </table:table-cell>
          <table:table-cell table:style-name="ce10" office:value-type="string" calcext:value-type="string">
            <text:p>Ragioneria e partecipazioni</text:p>
          </table:table-cell>
          <table:table-cell table:style-name="ce10" office:value-type="string" calcext:value-type="string">
            <text:p>Incasso credito derivante da conti contrattuali di Poste Italiane Spa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83" calcext:value-type="float">
            <text:p>2025000283</text:p>
          </table:table-cell>
          <table:table-cell table:style-name="ce9" office:value-type="date" office:date-value="2025-05-09T10:00:00" calcext:value-type="date">
            <text:p>09/05/2025 10:00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Incoming buyer internazionali - B2B in presenza rivolti alle imprese cuneesi del settore vitivinicolo - Cuneo, 7 e 8 maggio 2025: contributi figurativi alle imprese ai sensi del Regolamento (UE) 2831/202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84" calcext:value-type="float">
            <text:p>2025000284</text:p>
          </table:table-cell>
          <table:table-cell table:style-name="ce9" office:value-type="date" office:date-value="2025-05-09T10:56:00" calcext:value-type="date">
            <text:p>09/05/2025 10:56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Ratifica pagamenti effettuati a carico del fondo minute spese a norma dell’art. 44 del D.P.R. 254/2005 – Aprile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85" calcext:value-type="float">
            <text:p>2025000285</text:p>
          </table:table-cell>
          <table:table-cell table:style-name="ce9" office:value-type="date" office:date-value="2025-05-09T10:57:00" calcext:value-type="date">
            <text:p>09/05/2025 10:57</text:p>
          </table:table-cell>
          <table:table-cell table:style-name="ce10" office:value-type="string" calcext:value-type="string">
            <text:p>PROGETTI E PNRR</text:p>
          </table:table-cell>
          <table:table-cell table:style-name="ce10" office:value-type="string" calcext:value-type="string">
            <text:p>PROGRAMMA INTERREG VI-A Italia-Francia ALCOTRA 2021-2027 - <text:s/>Progetto Mission Carb 0 n. 20182- CUP E18I23005010006. Aggiornamento elenco personale camerale assegnato al progett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86" calcext:value-type="float">
            <text:p>2025000286</text:p>
          </table:table-cell>
          <table:table-cell table:style-name="ce9" office:value-type="date" office:date-value="2025-05-13T11:51:00" calcext:value-type="date">
            <text:p>13/05/2025 11:51</text:p>
          </table:table-cell>
          <table:table-cell table:style-name="ce10" office:value-type="string" calcext:value-type="string">
            <text:p>Front office sportello assistito Alba</text:p>
          </table:table-cell>
          <table:table-cell table:style-name="ce10" office:value-type="string" calcext:value-type="string">
            <text:p>Servizio REX Regional Explorer e Inbalance – Prenotazione e liquidazione nota di debito Unioncamere Piemonte 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87" calcext:value-type="float">
            <text:p>2025000287</text:p>
          </table:table-cell>
          <table:table-cell table:style-name="ce9" office:value-type="date" office:date-value="2025-05-13T15:58:00" calcext:value-type="date">
            <text:p>13/05/2025 15:58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Fornitura e posa adesivo in vinile intagliato per uffici della sede camerale di Alba destinati all’ADM - Prenotazione, affidamento e autorizzazione alla futura liquidazione di spesa. CIG B6D3F1C1F9</text:p>
          </table:table-cell>
          <table:table-cell table:style-name="ce17" office:value-type="string" calcext:value-type="string">
            <text:p>https://dati.anticorruzione.it/superset/dashboard/dettaglio_cig/?UUID=caa83986-9b12-49a8-88f3-56b203e38fd3&amp;cig=B6D3F1C1F9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88" calcext:value-type="float">
            <text:p>2025000288</text:p>
          </table:table-cell>
          <table:table-cell table:style-name="ce9" office:value-type="date" office:date-value="2025-05-13T18:21:00" calcext:value-type="date">
            <text:p>13/05/2025 18:21</text:p>
          </table:table-cell>
          <table:table-cell table:style-name="ce10" office:value-type="string" calcext:value-type="string">
            <text:p>Ufficio Personale</text:p>
          </table:table-cell>
          <table:table-cell table:style-name="ce10" office:value-type="string" calcext:value-type="string">
            <text:p>Approvazione bando concorso pubblico per reclutamento 1 Istruttore (CCNL Funzioni Locali)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89" calcext:value-type="float">
            <text:p>2025000289</text:p>
          </table:table-cell>
          <table:table-cell table:style-name="ce9" office:value-type="date" office:date-value="2025-05-14T08:29:00" calcext:value-type="date">
            <text:p>14/05/2025 08:29</text:p>
          </table:table-cell>
          <table:table-cell table:style-name="ce10" office:value-type="string" calcext:value-type="string">
            <text:p>Diritto annuale, protesti e sanzioni</text:p>
          </table:table-cell>
          <table:table-cell table:style-name="ce10" office:value-type="string" calcext:value-type="string">
            <text:p>Ruoli di I livello riferiti a violazioni del diritto annuale anno 2021, 2022 e 2023: sgravi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90" calcext:value-type="float">
            <text:p>2025000290</text:p>
          </table:table-cell>
          <table:table-cell table:style-name="ce9" office:value-type="date" office:date-value="2025-05-14T17:51:00" calcext:value-type="date">
            <text:p>14/05/2025 17:51</text:p>
          </table:table-cell>
          <table:table-cell table:style-name="ce10" office:value-type="string" calcext:value-type="string">
            <text:p>Ufficio Personale</text:p>
          </table:table-cell>
          <table:table-cell table:style-name="ce10" office:value-type="string" calcext:value-type="string">
            <text:p>Rideterminazione monte ore permessi sindacali a seguito elezioni RSU 14-16 aprile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91" calcext:value-type="float">
            <text:p>2025000291</text:p>
          </table:table-cell>
          <table:table-cell table:style-name="ce9" office:value-type="date" office:date-value="2025-05-14T17:51:00" calcext:value-type="date">
            <text:p>14/05/2025 17:51</text:p>
          </table:table-cell>
          <table:table-cell table:style-name="ce10" office:value-type="string" calcext:value-type="string">
            <text:p>PROGETTI E PNRR</text:p>
          </table:table-cell>
          <table:table-cell table:style-name="ce10" office:value-type="string" calcext:value-type="string">
            <text:p>Piter + Terres Monviso, Programma Interreg VI-A France-Italia – ALCOTRA 2021-2027 : progetto singolo Terres Monviso + ATTRA(c)TIVE. <text:s/>- Servizio di Assistenza tecnica. Prenotazione, affidamento e autorizzazione alla futura liquidazione di spesa. CIG B6D5F09A89 / CUP E19G24000590002</text:p>
          </table:table-cell>
          <table:table-cell table:style-name="ce17" office:value-type="string" calcext:value-type="string">
            <text:p>https://dati.anticorruzione.it/superset/dashboard/dettaglio_cig/?UUID=dee07779-dc33-4929-95ef-da3739191649&amp;cig=B6D5F09A89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92" calcext:value-type="float">
            <text:p>2025000292</text:p>
          </table:table-cell>
          <table:table-cell table:style-name="ce9" office:value-type="date" office:date-value="2025-05-14T17:51:00" calcext:value-type="date">
            <text:p>14/05/2025 17:51</text:p>
          </table:table-cell>
          <table:table-cell table:style-name="ce10" office:value-type="string" calcext:value-type="string">
            <text:p>Urp e servizi informatici</text:p>
          </table:table-cell>
          <table:table-cell table:style-name="ce10" office:value-type="string" calcext:value-type="string">
            <text:p>Rassegna stampa locale per Camere di commercio piemontes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93" calcext:value-type="float">
            <text:p>2025000293</text:p>
          </table:table-cell>
          <table:table-cell table:style-name="ce9" office:value-type="date" office:date-value="2025-05-14T17:51:00" calcext:value-type="date">
            <text:p>14/05/2025 17:51</text:p>
          </table:table-cell>
          <table:table-cell table:style-name="ce10" office:value-type="string" calcext:value-type="string">
            <text:p>Ragioneria e partecipazioni</text:p>
          </table:table-cell>
          <table:table-cell table:style-name="ce10" office:value-type="string" calcext:value-type="string">
            <text:p>Variazione Budget direzionale ann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294" calcext:value-type="float">
            <text:p>2025000294</text:p>
          </table:table-cell>
          <table:table-cell table:style-name="ce9" office:value-type="date" office:date-value="2025-05-14T17:51:00" calcext:value-type="date">
            <text:p>14/05/2025 17:51</text:p>
          </table:table-cell>
          <table:table-cell table:style-name="ce10" office:value-type="string" calcext:value-type="string">
            <text:p>Ufficio Personale</text:p>
          </table:table-cell>
          <table:table-cell table:style-name="ce10" office:value-type="string" calcext:value-type="string">
            <text:p>Determinazione acquisto programma di formazione in materia di sicurezza informatica e prenotazione e futura liquidazione relativi oner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95" calcext:value-type="float">
            <text:p>2025000295</text:p>
          </table:table-cell>
          <table:table-cell table:style-name="ce9" office:value-type="date" office:date-value="2025-05-14T17:51:00" calcext:value-type="date">
            <text:p>14/05/2025 17:51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Noleggio furgone per attività Ufficio Metrico. Durata 60 mesi. Prenotazione, adesione all’Accordo Quadro “Veicoli in noleggio 3” e autorizzazione alla futura liquidazione di spesa. CIG B1614E18DF – CIG DERIVATO B6D4CFB459</text:p>
          </table:table-cell>
          <table:table-cell table:style-name="ce17" office:value-type="string" calcext:value-type="string">
            <text:p>https://dati.anticorruzione.it/superset/dashboard/dettaglio_cig/?UUID=21173a49-89b1-4014-92c4-46b86dfebc73&amp;cig=B6D4CFB459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96" calcext:value-type="float">
            <text:p>2025000296</text:p>
          </table:table-cell>
          <table:table-cell table:style-name="ce9" office:value-type="date" office:date-value="2025-05-15T11:57:00" calcext:value-type="date">
            <text:p>15/05/2025 11:57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Restauro e risanamento conservativo dei prospetti esterni, della copertura e dell'ingresso della sede camerale di Cuneo. Approvazione e liquidazione I Stato Avanzamento Lavori.</text:p>
            <text:p>CUP E28C24000200005 CIG B2F2B8D0F2</text:p>
          </table:table-cell>
          <table:table-cell table:style-name="ce17" office:value-type="string" calcext:value-type="string">
            <text:p>https://dati.anticorruzione.it/superset/dashboard/dettaglio_cig/?cig=B2F2B8D0F2&amp;standalone=2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297" calcext:value-type="float">
            <text:p>2025000297</text:p>
          </table:table-cell>
          <table:table-cell table:style-name="ce9" office:value-type="date" office:date-value="2025-05-15T16:07:00" calcext:value-type="date">
            <text:p>15/05/2025 16:07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Assemblea Unioncamere Nazionale – 29 e 30 aprile 2025 – trasferta Presidente – rimborso spese biglietteria aerea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298" calcext:value-type="float">
            <text:p>2025000298</text:p>
          </table:table-cell>
          <table:table-cell table:style-name="ce9" office:value-type="date" office:date-value="2025-05-20T08:31:00" calcext:value-type="date">
            <text:p>20/05/2025 08:31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Iscrizione d’ufficio della variazione dell’attività e della cancellazione dell’annotazione della qualifica di impresa artigiana nella sezione speciale del Registro imprese e del titolare dagli elenchi previdenziali degli artigiani - DECOR PLAST DI MASSARO FABIO, numero REA CN-31438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00" calcext:value-type="float">
            <text:p>2025000300</text:p>
          </table:table-cell>
          <table:table-cell table:style-name="ce9" office:value-type="date" office:date-value="2025-05-20T10:00:00" calcext:value-type="date">
            <text:p>20/05/2025 10:00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Fornitura e posa tende a rullo Mottura tessuto filtrante ignifuco Screen P412 cm 150/156 x cm 240 uffici II piano Palazzo camerale - Prenotazione, affidamento e autorizzazione alla futura liquidazione di spesa. CIG B6E87FF9E0</text:p>
          </table:table-cell>
          <table:table-cell table:style-name="ce17" office:value-type="string" calcext:value-type="string">
            <text:p>https://dati.anticorruzione.it/superset/dashboard/dettaglio_cig/?UUID=ad5d7756-3c50-4016-8ced-718521a31564&amp;cig=B6E87FF9E0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02" calcext:value-type="float">
            <text:p>2025000302</text:p>
          </table:table-cell>
          <table:table-cell table:style-name="ce9" office:value-type="date" office:date-value="2025-05-20T10:01:00" calcext:value-type="date">
            <text:p>20/05/2025 10:01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Scomparsa dott. Silvio Piumatti - spese di rappresentanza ai sensi dell’art. 63 del DPR 254/05 – prenotazione, affidamento e autorizzazione alla futura liquidazione – CIG: B6E2519CCC</text:p>
          </table:table-cell>
          <table:table-cell table:style-name="ce17" office:value-type="string" calcext:value-type="string">
            <text:p>https://dati.anticorruzione.it/superset/dashboard/dettaglio_cig/?UUID=3be9ed55-4652-450d-8c3a-6462022a9a80&amp;cig=B6E2519CCC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03" calcext:value-type="float">
            <text:p>2025000303</text:p>
          </table:table-cell>
          <table:table-cell table:style-name="ce9" office:value-type="date" office:date-value="2025-05-20T13:33:00" calcext:value-type="date">
            <text:p>20/05/2025 13:33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Iscrizione d’ufficio della cancellazione dell’annotazione della qualifica di impresa artigiana nella sezione speciale del Registro imprese e di titolare e collaboratore familiare dagli elenchi previdenziali degli artigiani - S.A.E. ELETTRICA DI TAPRA ENRICO, numero REA CN-313721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04" calcext:value-type="float">
            <text:p>2025000304</text:p>
          </table:table-cell>
          <table:table-cell table:style-name="ce9" office:value-type="date" office:date-value="2025-05-20T13:33:00" calcext:value-type="date">
            <text:p>20/05/2025 13:33</text:p>
          </table:table-cell>
          <table:table-cell table:style-name="ce10" office:value-type="string" calcext:value-type="string">
            <text:p>Front office sportello assistito Alba</text:p>
          </table:table-cell>
          <table:table-cell table:style-name="ce10" office:value-type="string" calcext:value-type="string">
            <text:p>Iscrizione nell'Elenco dei Tecnici Degustatori del signor Nantiat Robert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05" calcext:value-type="float">
            <text:p>2025000305</text:p>
          </table:table-cell>
          <table:table-cell table:style-name="ce9" office:value-type="date" office:date-value="2025-05-20T13:33:00" calcext:value-type="date">
            <text:p>20/05/2025 13:33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Cancellazione d’ufficio dell’indirizzo della sede legale, mantenendo il solo Comune - CAPRIGLIA SOCIETA' SEMPLICE, numero REA CN-240097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06" calcext:value-type="float">
            <text:p>2025000306</text:p>
          </table:table-cell>
          <table:table-cell table:style-name="ce9" office:value-type="date" office:date-value="2025-05-20T13:33:00" calcext:value-type="date">
            <text:p>20/05/2025 13:33</text:p>
          </table:table-cell>
          <table:table-cell table:style-name="ce10" office:value-type="string" calcext:value-type="string">
            <text:p>Front office sportello assistito Alba</text:p>
          </table:table-cell>
          <table:table-cell table:style-name="ce10" office:value-type="string" calcext:value-type="string">
            <text:p>Iscrizione nell'Elenco dei Tecnici Degustatori del signor Savarino Rosari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07" calcext:value-type="float">
            <text:p>2025000307</text:p>
          </table:table-cell>
          <table:table-cell table:style-name="ce9" office:value-type="date" office:date-value="2025-05-20T13:34:00" calcext:value-type="date">
            <text:p>20/05/2025 13:34</text:p>
          </table:table-cell>
          <table:table-cell table:style-name="ce10" office:value-type="string" calcext:value-type="string">
            <text:p>PID - MARCHI E BREVETTI</text:p>
          </table:table-cell>
          <table:table-cell table:style-name="ce10" office:value-type="string" calcext:value-type="string">
            <text:p>Misura PNRR 1.4.4. - Finanziamento del progetto “Estensione dell’utilizzo delle piattaforme nazionali di identità digitale – SPID CIE” – Incasso accredito contributo - CUP E11F22002970006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08" calcext:value-type="float">
            <text:p>2025000308</text:p>
          </table:table-cell>
          <table:table-cell table:style-name="ce9" office:value-type="date" office:date-value="2025-05-20T13:35:00" calcext:value-type="date">
            <text:p>20/05/2025 13:35</text:p>
          </table:table-cell>
          <table:table-cell table:style-name="ce10" office:value-type="string" calcext:value-type="string">
            <text:p>Urp e servizi informatici</text:p>
          </table:table-cell>
          <table:table-cell table:style-name="ce10" office:value-type="string" calcext:value-type="string">
            <text:p>Affidamento alla società in house Infocamere S.c.P.A. della fornitura a noleggio degli apparati, gestione e manutenzione delle reti locali delle sedi dell'Ente.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09" calcext:value-type="float">
            <text:p>2025000309</text:p>
          </table:table-cell>
          <table:table-cell table:style-name="ce9" office:value-type="date" office:date-value="2025-05-20T15:31:00" calcext:value-type="date">
            <text:p>20/05/2025 15:31</text:p>
          </table:table-cell>
          <table:table-cell table:style-name="ce10" office:value-type="string" calcext:value-type="string">
            <text:p>Metrico ispettivo</text:p>
          </table:table-cell>
          <table:table-cell table:style-name="ce10" office:value-type="string" calcext:value-type="string">
            <text:p>Rinnovo autorizzazione Centro Tecnico MATTALIA FRATELLI DI ELIO E SERGIO &amp; C. SNC con sede operativa in Bagnolo Piemonte (CN) – Via Cavour 188/B - codice identificativo I3 012 039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10" calcext:value-type="float">
            <text:p>2025000310</text:p>
          </table:table-cell>
          <table:table-cell table:style-name="ce9" office:value-type="date" office:date-value="2025-05-21T16:11:00" calcext:value-type="date">
            <text:p>21/05/2025 16:11</text:p>
          </table:table-cell>
          <table:table-cell table:style-name="ce10" office:value-type="string" calcext:value-type="string">
            <text:p>PID - MARCHI E BREVETTI</text:p>
          </table:table-cell>
          <table:table-cell table:style-name="ce10" office:value-type="string" calcext:value-type="string">
            <text:p>“Sostenibilità per le imprese: costo o opportunità?” – Affidamento per intervento esperto nel corso dell’evento del 22 maggio 2025. Prenotazione, affidamento incarico e autorizzazione alla futura liquidazione di spesa. CIG B6C9ABDD45</text:p>
          </table:table-cell>
          <table:table-cell table:style-name="ce17" office:value-type="string" calcext:value-type="string">
            <text:p>https://dati.anticorruzione.it/superset/dashboard/dettaglio_cig/?UUID=e79486e5-efd5-48c8-9aff-4d861e9ba16c&amp;cig=B6C9ABDD45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11" calcext:value-type="float">
            <text:p>2025000311</text:p>
          </table:table-cell>
          <table:table-cell table:style-name="ce9" office:value-type="date" office:date-value="2025-05-23T13:21:00" calcext:value-type="date">
            <text:p>23/05/2025 13:21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Iscrizione d’ufficio della variazione dell’indirizzo della sede legale e della cessazione dell’attività, con mantenimento dell’iscrizione come impresa inattiva - DI SALVO GIULIANO, numero REA CN-333266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12" calcext:value-type="float">
            <text:p>2025000312</text:p>
          </table:table-cell>
          <table:table-cell table:style-name="ce9" office:value-type="date" office:date-value="2025-05-23T13:22:00" calcext:value-type="date">
            <text:p>23/05/2025 13:22</text:p>
          </table:table-cell>
          <table:table-cell table:style-name="ce10" office:value-type="string" calcext:value-type="string">
            <text:p>Diritto annuale, protesti e sanzioni</text:p>
          </table:table-cell>
          <table:table-cell table:style-name="ce10" office:value-type="string" calcext:value-type="string">
            <text:p>Pubblicazione decreto di riabilitazione e cancellazione protes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13" calcext:value-type="float">
            <text:p>2025000313</text:p>
          </table:table-cell>
          <table:table-cell table:style-name="ce9" office:value-type="date" office:date-value="2025-05-23T13:48:00" calcext:value-type="date">
            <text:p>23/05/2025 13:48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Cancellazione d’ufficio delle società di persone indicate nell’elenco di cui all’allegato A, ai sensi dell’art. 3 del D.P.R. 247/2004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14" calcext:value-type="float">
            <text:p>2025000314</text:p>
          </table:table-cell>
          <table:table-cell table:style-name="ce9" office:value-type="date" office:date-value="2025-05-24T16:12:00" calcext:value-type="date">
            <text:p>24/05/2025 16:12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Riunione Giunta camerale 15 maggio 2025 - spese per colazione di lavoro ai sensi dell’art. 8 del DM 11/12/2019 – Prenotazione risorse e autorizzazione alla futura liquidazione di spesa (CIG B55491A078) e integrazione precedente prenotazione</text:p>
          </table:table-cell>
          <table:table-cell table:style-name="ce17" office:value-type="string" calcext:value-type="string">
            <text:p>https://dati.anticorruzione.it/superset/dashboard/dettaglio_cig/?cig=B55491A078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15" calcext:value-type="float">
            <text:p>2025000315</text:p>
          </table:table-cell>
          <table:table-cell table:style-name="ce9" office:value-type="date" office:date-value="2025-05-24T16:12:00" calcext:value-type="date">
            <text:p>24/05/2025 16:12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Servizio di trasporto per ritiro apparecchi di refrigerazione presso laboratorio IMQ. Prenotazione, affidamento e autorizzazione alla futura liquidazione di spesa. CIG B6EBD2ED53</text:p>
          </table:table-cell>
          <table:table-cell table:style-name="ce17" office:value-type="string" calcext:value-type="string">
            <text:p>https://dati.anticorruzione.it/superset/dashboard/dettaglio_cig/?UUID=b691751f-d523-4fbb-9104-c95fba86e477&amp;cig=B6EBD2ED53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16" calcext:value-type="float">
            <text:p>2025000316</text:p>
          </table:table-cell>
          <table:table-cell table:style-name="ce9" office:value-type="date" office:date-value="2025-05-24T16:12:00" calcext:value-type="date">
            <text:p>24/05/2025 16:12</text:p>
          </table:table-cell>
          <table:table-cell table:style-name="ce10" office:value-type="string" calcext:value-type="string">
            <text:p>Ragioneria e partecipazioni</text:p>
          </table:table-cell>
          <table:table-cell table:style-name="ce10" office:value-type="string" calcext:value-type="string">
            <text:p>Fondazione Artea: prenotazione e liquidazione quota di contribuzione ann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17" calcext:value-type="float">
            <text:p>2025000317</text:p>
          </table:table-cell>
          <table:table-cell table:style-name="ce9" office:value-type="date" office:date-value="2025-05-24T16:12:00" calcext:value-type="date">
            <text:p>24/05/2025 16:12</text:p>
          </table:table-cell>
          <table:table-cell table:style-name="ce10" office:value-type="string" calcext:value-type="string">
            <text:p>Ragioneria e partecipazioni</text:p>
          </table:table-cell>
          <table:table-cell table:style-name="ce10" office:value-type="string" calcext:value-type="string">
            <text:p>IS.NA.R.T. S.c.p.A.: versamento contributo consortile ann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18" calcext:value-type="float">
            <text:p>2025000318</text:p>
          </table:table-cell>
          <table:table-cell table:style-name="ce9" office:value-type="date" office:date-value="2025-05-24T16:12:00" calcext:value-type="date">
            <text:p>24/05/2025 16:12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Fornitura articoli di cancelleria - Prenotazione, affidamento e autorizzazione alla futura liquidazione di spesa. CIG B6F6A0926B</text:p>
          </table:table-cell>
          <table:table-cell table:style-name="ce17" office:value-type="string" calcext:value-type="string">
            <text:p>https://dati.anticorruzione.it/superset/dashboard/dettaglio_cig/?UUID=d3d1c8bb-230f-488b-8b3c-fcfd9da0acfd&amp;cig=B6F6A0926B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19" calcext:value-type="float">
            <text:p>2025000319</text:p>
          </table:table-cell>
          <table:table-cell table:style-name="ce9" office:value-type="date" office:date-value="2025-05-24T16:12:00" calcext:value-type="date">
            <text:p>24/05/2025 16:12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Bando per la corresponsione di contributi per l’attività promozionale nei settori agricolo e zootecnico – anno 2024 (cod. 2401) – Liquidazione contribu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20" calcext:value-type="float">
            <text:p>2025000320</text:p>
          </table:table-cell>
          <table:table-cell table:style-name="ce9" office:value-type="date" office:date-value="2025-05-24T16:12:00" calcext:value-type="date">
            <text:p>24/05/2025 16:12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Fornitura carta riciclata per fotocopie formato A4 - Prenotazione, affidamento e autorizzazione alla futura liquidazione di spesa. CIG B6F192C768</text:p>
          </table:table-cell>
          <table:table-cell table:style-name="ce17" office:value-type="string" calcext:value-type="string">
            <text:p>https://dati.anticorruzione.it/superset/dashboard/dettaglio_cig/?UUID=46c120c6-892e-4bd5-9e4c-81cb6b644f66&amp;cig=B6F192C768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21" calcext:value-type="float">
            <text:p>2025000321</text:p>
          </table:table-cell>
          <table:table-cell table:style-name="ce9" office:value-type="date" office:date-value="2025-05-24T16:12:00" calcext:value-type="date">
            <text:p>24/05/2025 16:12</text:p>
          </table:table-cell>
          <table:table-cell table:style-name="ce10" office:value-type="string" calcext:value-type="string">
            <text:p>Ufficio Personale</text:p>
          </table:table-cell>
          <table:table-cell table:style-name="ce10" office:value-type="string" calcext:value-type="string">
            <text:p>Corso di formazione di guida sicura a favore di n. 1 dipendente camerale adibito all’utilizzo degli automezzi - Prenotazione, affidamento e autorizzazione alla futura liquidazione di spesa. CIG B6E4B49039</text:p>
          </table:table-cell>
          <table:table-cell table:style-name="ce17" office:value-type="string" calcext:value-type="string">
            <text:p>https://dati.anticorruzione.it/superset/dashboard/dettaglio_cig/?UUID=5e466397-d740-42b0-855a-a333671a9e29&amp;cig=B6E4B49039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22" calcext:value-type="float">
            <text:p>2025000322</text:p>
          </table:table-cell>
          <table:table-cell table:style-name="ce9" office:value-type="date" office:date-value="2025-05-24T16:12:00" calcext:value-type="date">
            <text:p>24/05/2025 16:12</text:p>
          </table:table-cell>
          <table:table-cell table:style-name="ce10" office:value-type="string" calcext:value-type="string">
            <text:p>Ufficio Personale</text:p>
          </table:table-cell>
          <table:table-cell table:style-name="ce10" office:value-type="string" calcext:value-type="string">
            <text:p>Adesione alle iniziative formative del Centro Didattico Telematico – SiCamera – anno 2025 - Prenotazione, affidamento incarico e autorizzazione alla futura liquidazione di spesa – CIG B6D7EE65E9</text:p>
          </table:table-cell>
          <table:table-cell table:style-name="ce17" office:value-type="string" calcext:value-type="string">
            <text:p>https://dati.anticorruzione.it/superset/dashboard/dettaglio_cig/?UUID=fa5cf3a7-542f-4bf3-ba3a-f6301a55dabb&amp;cig=B6D7EE65E9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23" calcext:value-type="float">
            <text:p>2025000323</text:p>
          </table:table-cell>
          <table:table-cell table:style-name="ce9" office:value-type="date" office:date-value="2025-05-27T08:33:00" calcext:value-type="date">
            <text:p>27/05/2025 08:33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Annotazione dell’esclusione di diritto dei soci CIRIO ALESSANDRO e CIRIO FABIO - FRATELLI CIRIO S.N.C. DI CIRIO ALESSANDRO E FABIO, numero REA CN-174900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24" calcext:value-type="float">
            <text:p>2025000324</text:p>
          </table:table-cell>
          <table:table-cell table:style-name="ce9" office:value-type="date" office:date-value="2025-05-27T08:33:00" calcext:value-type="date">
            <text:p>27/05/2025 08:33</text:p>
          </table:table-cell>
          <table:table-cell table:style-name="ce10" office:value-type="string" calcext:value-type="string">
            <text:p>Diritto annuale, protesti e sanzioni</text:p>
          </table:table-cell>
          <table:table-cell table:style-name="ce10" office:value-type="string" calcext:value-type="string">
            <text:p>Pubblicazione decreto di riabilitazione e cancellazione protes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25" calcext:value-type="float">
            <text:p>2025000325</text:p>
          </table:table-cell>
          <table:table-cell table:style-name="ce9" office:value-type="date" office:date-value="2025-05-27T08:33:00" calcext:value-type="date">
            <text:p>27/05/2025 08:33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Adozione delle linee guida operative relative ai procedimenti di cancellazione d’ufficio di imprese individuali, società di persone e società di capitali ai sensi delle normative vigenti – approvazione modifiche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27" calcext:value-type="float">
            <text:p>2025000327</text:p>
          </table:table-cell>
          <table:table-cell table:style-name="ce9" office:value-type="date" office:date-value="2025-05-27T11:10:00" calcext:value-type="date">
            <text:p>27/05/2025 11:10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Federazione provinciale Coldiretti di Cuneo – Progetto “Strumenti ESG per la sostenibilità” - anno 2025 - Prenotazione e liquidazione contributo – CUP E19I2500033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28" calcext:value-type="float">
            <text:p>2025000328</text:p>
          </table:table-cell>
          <table:table-cell table:style-name="ce9" office:value-type="date" office:date-value="2025-05-27T11:10:00" calcext:value-type="date">
            <text:p>27/05/2025 11:10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artigianato Imprese Cuneo – Progetto "I criteri di sostenibilità delle imprese artigiane" - anno 2025 - Prenotazione e liquidazione contributo – CUP E19J2500190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29" calcext:value-type="float">
            <text:p>2025000329</text:p>
          </table:table-cell>
          <table:table-cell table:style-name="ce9" office:value-type="date" office:date-value="2025-05-27T11:10:00" calcext:value-type="date">
            <text:p>27/05/2025 11:10</text:p>
          </table:table-cell>
          <table:table-cell table:style-name="ce10" office:value-type="string" calcext:value-type="string">
            <text:p>PROGETTI E PNRR</text:p>
          </table:table-cell>
          <table:table-cell table:style-name="ce10" office:value-type="string" calcext:value-type="string">
            <text:p>PROGRAMMA INTERREG VI-A Italia-Francia ALCOTRA 2021-2027 - Progetto GAG– Goccia a Goccia n.20112 - CUP E18C23000290007. Aggiornamento elenco personale camerale assegnato al progett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30" calcext:value-type="float">
            <text:p>2025000330</text:p>
          </table:table-cell>
          <table:table-cell table:style-name="ce9" office:value-type="date" office:date-value="2025-05-27T11:10:00" calcext:value-type="date">
            <text:p>27/05/2025 11:10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Confindustria Cuneo Unione industriale della provincia – Progetto “Wine Permanent Observer” - Osservatorio permanente sull’andamento del mercato vitivinicolo - anno 2025 - Prenotazione e liquidazione contributo – CUP E19J2500191000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31" calcext:value-type="float">
            <text:p>2025000331</text:p>
          </table:table-cell>
          <table:table-cell table:style-name="ce9" office:value-type="date" office:date-value="2025-05-28T10:30:00" calcext:value-type="date">
            <text:p>28/05/2025 10:30</text:p>
          </table:table-cell>
          <table:table-cell table:style-name="ce10" office:value-type="string" calcext:value-type="string">
            <text:p>Settore innovazione e front office</text:p>
          </table:table-cell>
          <table:table-cell table:style-name="ce10" office:value-type="string" calcext:value-type="string">
            <text:p>Servizio InfoCamere TACI: mandato per lo svolgimento dell’attività di registrazione telematica delle domande di rilascio di carte tachigrafiche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32" calcext:value-type="float">
            <text:p>2025000332</text:p>
          </table:table-cell>
          <table:table-cell table:style-name="ce9" office:value-type="date" office:date-value="2025-05-28T10:32:00" calcext:value-type="date">
            <text:p>28/05/2025 10:32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Prestazioni professionali di supporto al RUP e di stazione appaltante delegata per la fase di affidamento dei lavori di riqualificazione della sede camerale di Alba. Riprenotazione e autorizzazione alla futura liquidazione. CIG B1A58E51CA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33" calcext:value-type="float">
            <text:p>2025000333</text:p>
          </table:table-cell>
          <table:table-cell table:style-name="ce9" office:value-type="date" office:date-value="2025-05-28T17:47:00" calcext:value-type="date">
            <text:p>28/05/2025 17:47</text:p>
          </table:table-cell>
          <table:table-cell table:style-name="ce10" office:value-type="string" calcext:value-type="string">
            <text:p>Urp e servizi informatici</text:p>
          </table:table-cell>
          <table:table-cell table:style-name="ce10" office:value-type="string" calcext:value-type="string">
            <text:p>Fornitura di materiali espositivi in plexiglass per la valorizzazione del patrimonio archivistico della Camera di commercio di Cuneo - Prenotazione, affidamento e autorizzazione alla futura liquidazione di spesa. CIG B70E6F8DA1</text:p>
          </table:table-cell>
          <table:table-cell table:style-name="ce17" office:value-type="string" calcext:value-type="string">
            <text:p>https://dati.anticorruzione.it/superset/dashboard/dettaglio_cig/?UUID=da13ab38-56d4-44e7-9d43-5cc61e76a4f2&amp;cig=B70E6F8DA1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34" calcext:value-type="float">
            <text:p>2025000334</text:p>
          </table:table-cell>
          <table:table-cell table:style-name="ce9" office:value-type="date" office:date-value="2025-05-28T17:48:00" calcext:value-type="date">
            <text:p>28/05/2025 17:48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20% Internazionalizzazione “Preparazione alle PMI ad affrontare i mercati internazionali". Unioncamere Piemonte – Iniziativa Vinitaly 2025 Company Mission - Incontri bilaterali fra imprese piemontesi e buyer stranieri – Verona, 8 aprile 2025. Prenotazione e liquidazione risorse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35" calcext:value-type="float">
            <text:p>2025000335</text:p>
          </table:table-cell>
          <table:table-cell table:style-name="ce9" office:value-type="date" office:date-value="2025-05-29T16:03:00" calcext:value-type="date">
            <text:p>29/05/2025 16:03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Iscrizione d’ufficio cancellazione cariche e scioglimento della società numero REA CN-145202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16" office:value-type="float" office:value="2025000336" calcext:value-type="float">
            <text:p>2025000336</text:p>
          </table:table-cell>
          <table:table-cell table:style-name="ce14" office:value-type="date" office:date-value="2025-05-29T16:04:00" calcext:value-type="date">
            <text:p>29/05/2025 16:04</text:p>
          </table:table-cell>
          <table:table-cell table:style-name="ce17" office:value-type="string" calcext:value-type="string">
            <text:p>PID - MARCHI E BREVETTI</text:p>
          </table:table-cell>
          <table:table-cell table:style-name="ce17" office:value-type="string" calcext:value-type="string">
            <text:p>“Sostenibilità per le imprese: costo o opportunità?” – Rimborso spese per affitto sala e autorizzazione alla futura liquidazione di spesa. CIG B6EF0ABAA2</text:p>
          </table:table-cell>
          <table:table-cell table:style-name="ce17"/>
          <table:table-cell table:style-name="ce19" table:number-columns-repeated="1019"/>
          <table:table-cell/>
          <table:table-cell table:style-name="ce19" table:number-columns-repeated="15359"/>
        </table:table-row>
        <table:table-row table:style-name="ro4">
          <table:table-cell table:style-name="ce8" office:value-type="float" office:value="2025000337" calcext:value-type="float">
            <text:p>2025000337</text:p>
          </table:table-cell>
          <table:table-cell table:style-name="ce9" office:value-type="date" office:date-value="2025-05-29T18:19:00" calcext:value-type="date">
            <text:p>29/05/2025 18:19</text:p>
          </table:table-cell>
          <table:table-cell table:style-name="ce10" office:value-type="string" calcext:value-type="string">
            <text:p>PID - MARCHI E BREVETTI</text:p>
          </table:table-cell>
          <table:table-cell table:style-name="ce10" office:value-type="string" calcext:value-type="string">
            <text:p>Progetto 20% “La doppia transizione: digitale ed ecologica” - Bando Innovazione anno 2024 (cod. 2406) - Liquidazione contribu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38" calcext:value-type="float">
            <text:p>2025000338</text:p>
          </table:table-cell>
          <table:table-cell table:style-name="ce9" office:value-type="date" office:date-value="2025-05-30T09:57:00" calcext:value-type="date">
            <text:p>30/05/2025 09:57</text:p>
          </table:table-cell>
          <table:table-cell table:style-name="ce10" office:value-type="string" calcext:value-type="string">
            <text:p>Ufficio Personale</text:p>
          </table:table-cell>
          <table:table-cell table:style-name="ce10" office:value-type="string" calcext:value-type="string">
            <text:p>Determina acquisto servizio pubblicitari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39" calcext:value-type="float">
            <text:p>2025000339</text:p>
          </table:table-cell>
          <table:table-cell table:style-name="ce9" office:value-type="date" office:date-value="2025-05-30T10:54:00" calcext:value-type="date">
            <text:p>30/05/2025 10:54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Ratifica pagamenti effettuati a carico del fondo minute spese a norma dell’art. 44 del D.P.R. 254/2005 – Maggi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40" calcext:value-type="float">
            <text:p>2025000340</text:p>
          </table:table-cell>
          <table:table-cell table:style-name="ce9" office:value-type="date" office:date-value="2025-06-03T18:07:00" calcext:value-type="date">
            <text:p>03/06/2025 18:07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Respingimento pratica telematica prot. n. 8153 del 07/02/2025 - CHUMBALA S.R.L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41" calcext:value-type="float">
            <text:p>2025000341</text:p>
          </table:table-cell>
          <table:table-cell table:style-name="ce9" office:value-type="date" office:date-value="2025-06-03T18:07:00" calcext:value-type="date">
            <text:p>03/06/2025 18:07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Respingimento parziale della pratica telematica prot. n. 12785 del 10/03/2025 - F.B. COMMERCE DI FIENGO BRIGIDA, numero REA CN-339989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42" calcext:value-type="float">
            <text:p>2025000342</text:p>
          </table:table-cell>
          <table:table-cell table:style-name="ce9" office:value-type="date" office:date-value="2025-06-03T18:07:00" calcext:value-type="date">
            <text:p>03/06/2025 18:07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Respingimento della pratica telematica prot. n. 8675 del 12/02/2025 - WONDER CLEAN SOCIETA' A RESPONSABILITA' LIMITATA SEMPLIFICATA, numero REA CN-322428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43" calcext:value-type="float">
            <text:p>2025000343</text:p>
          </table:table-cell>
          <table:table-cell table:style-name="ce9" office:value-type="date" office:date-value="2025-06-03T18:07:00" calcext:value-type="date">
            <text:p>03/06/2025 18:07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Annotazione della qualifica di impresa artigiana nella sezione speciale del Registro imprese - ACHIQ HAMZA, numero REA CN-339798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44" calcext:value-type="float">
            <text:p>2025000344</text:p>
          </table:table-cell>
          <table:table-cell table:style-name="ce9" office:value-type="date" office:date-value="2025-06-03T18:07:00" calcext:value-type="date">
            <text:p>03/06/2025 18:07</text:p>
          </table:table-cell>
          <table:table-cell table:style-name="ce10" office:value-type="string" calcext:value-type="string">
            <text:p>Diritto annuale, protesti e sanzioni</text:p>
          </table:table-cell>
          <table:table-cell table:style-name="ce10" office:value-type="string" calcext:value-type="string">
            <text:p>Pubblicazione decreto di riabilitazione e cancellazione protes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45" calcext:value-type="float">
            <text:p>2025000345</text:p>
          </table:table-cell>
          <table:table-cell table:style-name="ce9" office:value-type="date" office:date-value="2025-06-04T08:21:00" calcext:value-type="date">
            <text:p>04/06/2025 08:21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Bando per la sicurezza sul lavoro: dotazione defibrillatori anno 2024 – (cod. 2410) – Liquidazione contribu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46" calcext:value-type="float">
            <text:p>2025000346</text:p>
          </table:table-cell>
          <table:table-cell table:style-name="ce9" office:value-type="date" office:date-value="2025-06-05T12:49:00" calcext:value-type="date">
            <text:p>05/06/2025 12:49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20% “Formazione lavoro” – Iniziative formative anno 2025 – Rettifica prenotazione import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47" calcext:value-type="float">
            <text:p>2025000347</text:p>
          </table:table-cell>
          <table:table-cell table:style-name="ce9" office:value-type="date" office:date-value="2025-06-05T12:49:00" calcext:value-type="date">
            <text:p>05/06/2025 12:49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20% “La doppia transizione: digitale ed ecologica” – Iniziative sociali ed ecologiche anno 2025 – Rettifica prenotazione import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48" calcext:value-type="float">
            <text:p>2025000348</text:p>
          </table:table-cell>
          <table:table-cell table:style-name="ce9" office:value-type="date" office:date-value="2025-06-05T12:49:00" calcext:value-type="date">
            <text:p>05/06/2025 12:49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Progetto 20% “Turismo” – Progetti per la valorizzazione turistica del territorio anno 2025 – Rettifica prenotazione impor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49" calcext:value-type="float">
            <text:p>2025000349</text:p>
          </table:table-cell>
          <table:table-cell table:style-name="ce9" office:value-type="date" office:date-value="2025-06-05T12:49:00" calcext:value-type="date">
            <text:p>05/06/2025 12:49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Acquisto stampe fotografiche su tela pittorica - Prenotazione, affidamento e autorizzazione alla futura liquidazione di spesa. CIG B71EAE2A87</text:p>
          </table:table-cell>
          <table:table-cell table:style-name="ce17" office:value-type="string" calcext:value-type="string">
            <text:p>https://dati.anticorruzione.it/superset/dashboard/dettaglio_cig/?UUID=654b3645-a67c-4c2f-b53b-efe5b46e49ac&amp;cig=B71EAE2A87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50" calcext:value-type="float">
            <text:p>2025000350</text:p>
          </table:table-cell>
          <table:table-cell table:style-name="ce9" office:value-type="date" office:date-value="2025-06-05T12:49:00" calcext:value-type="date">
            <text:p>05/06/2025 12:49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Incontro Cabina di Regia – 03 giugno 2025 – spese di ospitalità ai sensi dell’art. 64 del DPR 254/05 – autorizzazione al pagamento mediante carta di credito camerale e successivo reintegr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51" calcext:value-type="float">
            <text:p>2025000351</text:p>
          </table:table-cell>
          <table:table-cell table:style-name="ce9" office:value-type="date" office:date-value="2025-06-05T12:49:00" calcext:value-type="date">
            <text:p>05/06/2025 12:49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Lavori di riqualificazione della sede camerale di Alba - Approvazione e liquidazione I Stato Avanzamento Lavori. CUP E84B24000010005 - CIG B478F4B0B4.</text:p>
            <text:p/>
          </table:table-cell>
          <table:table-cell table:style-name="ce17" office:value-type="string" calcext:value-type="string">
            <text:p>https://dati.anticorruzione.it/superset/dashboard/dettaglio_cig/?cig=B478F4B0B4&amp;standalone=2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52" calcext:value-type="float">
            <text:p>2025000352</text:p>
          </table:table-cell>
          <table:table-cell table:style-name="ce9" office:value-type="date" office:date-value="2025-06-05T12:49:00" calcext:value-type="date">
            <text:p>05/06/2025 12:49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Servizio di noleggio stampanti multifunzione, fornitura beni di consumo e assistenza 60 mesi. Periodo 01/01/2026 - 31/12/2030. Prenotazione, affidamento e autorizzazione alla futura liquidazione di spesa. CIG B70E43BB26</text:p>
          </table:table-cell>
          <table:table-cell table:style-name="ce17" office:value-type="string" calcext:value-type="string">
            <text:p>https://dati.anticorruzione.it/superset/dashboard/dettaglio_cig/?UUID=aa61ac7e-7d4a-47bc-9e48-06ec2a01d19c&amp;cig=B70E43BB26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53" calcext:value-type="float">
            <text:p>2025000353</text:p>
          </table:table-cell>
          <table:table-cell table:style-name="ce9" office:value-type="date" office:date-value="2025-06-05T16:26:00" calcext:value-type="date">
            <text:p>05/06/2025 16:26</text:p>
          </table:table-cell>
          <table:table-cell table:style-name="ce10" office:value-type="string" calcext:value-type="string">
            <text:p>PROGETTI E PNRR</text:p>
          </table:table-cell>
          <table:table-cell table:style-name="ce10" office:value-type="string" calcext:value-type="string">
            <text:p>PITER ALPIMED + , PROGRAMMA INTERREG VI-A <text:s/>ALCOTRA FRANCE-ITALIA 2021-2027: assegnazione personale per l’attuazione del progetto singolo Alpimed+Ecoterr - Progetto n. 21281 - CUP E18H25000350007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54" calcext:value-type="float">
            <text:p>2025000354</text:p>
          </table:table-cell>
          <table:table-cell table:style-name="ce9" office:value-type="date" office:date-value="2025-06-05T16:26:00" calcext:value-type="date">
            <text:p>05/06/2025 16:26</text:p>
          </table:table-cell>
          <table:table-cell table:style-name="ce10" office:value-type="string" calcext:value-type="string">
            <text:p>PROGETTI E PNRR</text:p>
          </table:table-cell>
          <table:table-cell table:style-name="ce10" office:value-type="string" calcext:value-type="string">
            <text:p>PITER ALPIMED + , PROGRAMMA INTERREG VI-A ALCOTRA FRANCE-ITALIA 2021-2027: assegnazione personale per l’attuazione del progetto singolo Alpimed+Ecotour - Progetto n. 21251 - CUP E11C25000020007</text:p>
            <text:p/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55" calcext:value-type="float">
            <text:p>2025000355</text:p>
          </table:table-cell>
          <table:table-cell table:style-name="ce9" office:value-type="date" office:date-value="2025-06-05T16:26:00" calcext:value-type="date">
            <text:p>05/06/2025 16:26</text:p>
          </table:table-cell>
          <table:table-cell table:style-name="ce10" office:value-type="string" calcext:value-type="string">
            <text:p>PROGETTI E PNRR</text:p>
          </table:table-cell>
          <table:table-cell table:style-name="ce10" office:value-type="string" calcext:value-type="string">
            <text:p>PITER + TERRES MONVISO, PROGRAMMA INTERREG VI -A <text:s/>ALCOTRA FRANCE-ITALIA 2021-2027: assegnazione personale per l’attuazione del progetto singolo Terres Monviso + Attra(C)tive Progetto n. 21276 - CUP E19G24000590002 <text:s/>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56" calcext:value-type="float">
            <text:p>2025000356</text:p>
          </table:table-cell>
          <table:table-cell table:style-name="ce9" office:value-type="date" office:date-value="2025-06-05T16:26:00" calcext:value-type="date">
            <text:p>05/06/2025 16:26</text:p>
          </table:table-cell>
          <table:table-cell table:style-name="ce10" office:value-type="string" calcext:value-type="string">
            <text:p>PROGETTI E PNRR</text:p>
          </table:table-cell>
          <table:table-cell table:style-name="ce10" office:value-type="string" calcext:value-type="string">
            <text:p>PITER PAYSAGE + , PROGRAMMA INTERREG ALCOTRA FRANCE-ITALIA 2021-2027: assegnazione personale per l’attuazione del progetto singolo Paysage Plus_Aimable - Progetto n. 21430 - CUP E18J25000260007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57" calcext:value-type="float">
            <text:p>2025000357</text:p>
          </table:table-cell>
          <table:table-cell table:style-name="ce9" office:value-type="date" office:date-value="2025-06-05T16:26:00" calcext:value-type="date">
            <text:p>05/06/2025 16:26</text:p>
          </table:table-cell>
          <table:table-cell table:style-name="ce10" office:value-type="string" calcext:value-type="string">
            <text:p>PROGETTI E PNRR</text:p>
          </table:table-cell>
          <table:table-cell table:style-name="ce10" office:value-type="string" calcext:value-type="string">
            <text:p>PITER PAYSAGE + , PROGRAMMA INTERREG ALCOTRA FRANCE-ITALIA 2021-2027: assegnazione personale per l’attuazione del progetto singolo Paysage Plus_Inclusivo - Progetto n. 21427 - CUP E18D25000080007 <text:s/>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58" calcext:value-type="float">
            <text:p>2025000358</text:p>
          </table:table-cell>
          <table:table-cell table:style-name="ce9" office:value-type="date" office:date-value="2025-06-05T17:04:00" calcext:value-type="date">
            <text:p>05/06/2025 17:04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Incasso credito derivante da indennizzo polizza 420354207 sinistro 0059062025015128108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59" calcext:value-type="float">
            <text:p>2025000359</text:p>
          </table:table-cell>
          <table:table-cell table:style-name="ce9" office:value-type="date" office:date-value="2025-06-05T17:04:00" calcext:value-type="date">
            <text:p>05/06/2025 17:04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Fornitura di pc portatili, docking station e accessori con assistenza 60 mesi (dal 01/01/2026 al 31/12/2030) - Prenotazione, affidamento e autorizzazione alla futura liquidazione di spesa. CIG B703E0E935</text:p>
          </table:table-cell>
          <table:table-cell table:style-name="ce17" office:value-type="string" calcext:value-type="string">
            <text:p>https://dati.anticorruzione.it/superset/dashboard/dettaglio_cig/?UUID=dd4c80a7-70a3-4808-887a-96e7de99feee&amp;cig=B703E0E935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60" calcext:value-type="float">
            <text:p>2025000360</text:p>
          </table:table-cell>
          <table:table-cell table:style-name="ce9" office:value-type="date" office:date-value="2025-06-11T18:10:00" calcext:value-type="date">
            <text:p>11/06/2025 18:10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Sostituzione valvole termostabilizzate termosifoni Palazzo camerale Cuneo - Prenotazione, affidamento e autorizzazione alla futura liquidazione di spesa. CIG B72FDA03FD</text:p>
          </table:table-cell>
          <table:table-cell table:style-name="ce17" office:value-type="string" calcext:value-type="string">
            <text:p>https://dati.anticorruzione.it/superset/dashboard/dettaglio_cig/?UUID=e85bdac2-4b7c-4f45-88a7-edf3cc480911&amp;cig=B72FDA03FD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61" calcext:value-type="float">
            <text:p>2025000361</text:p>
          </table:table-cell>
          <table:table-cell table:style-name="ce9" office:value-type="date" office:date-value="2025-06-11T18:10:00" calcext:value-type="date">
            <text:p>11/06/2025 18:10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Fornitura, installazione e assistenza 36 mesi sistemi di videoconferenza sede camerale di Alba - Prenotazione, affidamento e autorizzazione alla futura liquidazione di spesa. CIG B732B69C74</text:p>
          </table:table-cell>
          <table:table-cell table:style-name="ce17" office:value-type="string" calcext:value-type="string">
            <text:p>https://dati.anticorruzione.it/superset/dashboard/dettaglio_cig/?UUID=ad0d0a8b-afe4-4bff-9c5c-a423d02edfbd&amp;cig=B732B69C74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62" calcext:value-type="float">
            <text:p>2025000362</text:p>
          </table:table-cell>
          <table:table-cell table:style-name="ce9" office:value-type="date" office:date-value="2025-06-11T18:10:00" calcext:value-type="date">
            <text:p>11/06/2025 18:10</text:p>
          </table:table-cell>
          <table:table-cell table:style-name="ce10" office:value-type="string" calcext:value-type="string">
            <text:p>Programmazione e compliance</text:p>
          </table:table-cell>
          <table:table-cell table:style-name="ce10" office:value-type="string" calcext:value-type="string">
            <text:p>Ciclo della performance. Schede rendicontazione obiettivi - anno 2024.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63" calcext:value-type="float">
            <text:p>2025000363</text:p>
          </table:table-cell>
          <table:table-cell table:style-name="ce9" office:value-type="date" office:date-value="2025-06-11T18:11:00" calcext:value-type="date">
            <text:p>11/06/2025 18:11</text:p>
          </table:table-cell>
          <table:table-cell table:style-name="ce10" office:value-type="string" calcext:value-type="string">
            <text:p>Ufficio Personale</text:p>
          </table:table-cell>
          <table:table-cell table:style-name="ce10" office:value-type="string" calcext:value-type="string">
            <text:p>Approvazione Bando selezione pubblica per 1 posto da Ispettore metric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64" calcext:value-type="float">
            <text:p>2025000364</text:p>
          </table:table-cell>
          <table:table-cell table:style-name="ce9" office:value-type="date" office:date-value="2025-06-13T10:22:00" calcext:value-type="date">
            <text:p>13/06/2025 10:22</text:p>
          </table:table-cell>
          <table:table-cell table:style-name="ce10" office:value-type="string" calcext:value-type="string">
            <text:p>Diritto annuale, protesti e sanzioni</text:p>
          </table:table-cell>
          <table:table-cell table:style-name="ce10" office:value-type="string" calcext:value-type="string">
            <text:p>Cancellazione protesti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65" calcext:value-type="float">
            <text:p>2025000365</text:p>
          </table:table-cell>
          <table:table-cell table:style-name="ce9" office:value-type="date" office:date-value="2025-06-13T10:22:00" calcext:value-type="date">
            <text:p>13/06/2025 10:22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Cancellazione d’ufficio di società di capitali ai sensi dell’art. 2495, comma 2, c.c. - 4AM SOCIETA' A RESPONSABILITA' LIMITATA SEMPLIFICATA - IN LIQUIDAZIONE, numero REA CN-32189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66" calcext:value-type="float">
            <text:p>2025000366</text:p>
          </table:table-cell>
          <table:table-cell table:style-name="ce9" office:value-type="date" office:date-value="2025-06-13T10:22:00" calcext:value-type="date">
            <text:p>13/06/2025 10:22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Iscrizione d’ufficio della cancellazione dell’annotazione della qualifica di impresa artigiana nella sezione speciale del Registro imprese e cancellazione dagli elenchi previdenziali degli artigiani - SADIYA GLOBAL SERVICE S.R.L., numero REA CN-296961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67" calcext:value-type="float">
            <text:p>2025000367</text:p>
          </table:table-cell>
          <table:table-cell table:style-name="ce9" office:value-type="date" office:date-value="2025-06-13T11:57:00" calcext:value-type="date">
            <text:p>13/06/2025 11:57</text:p>
          </table:table-cell>
          <table:table-cell table:style-name="ce10" office:value-type="string" calcext:value-type="string">
            <text:p>Tutela del Mercato e OCRI</text:p>
          </table:table-cell>
          <table:table-cell table:style-name="ce10" office:value-type="string" calcext:value-type="string">
            <text:p>Comitato Imprenditoria Femminile – Prenotazione risorse e autorizzazione alla futura liquidazione di spesa per aperitivo di networking evento educazione finanziaria – 3 luglio 2025 - CIG: B54C273219</text:p>
          </table:table-cell>
          <table:table-cell table:style-name="ce17" office:value-type="string" calcext:value-type="string">
            <text:p>https://dati.anticorruzione.it/superset/dashboard/dettaglio_cig/?cig=B54C273219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68" calcext:value-type="float">
            <text:p>2025000368</text:p>
          </table:table-cell>
          <table:table-cell table:style-name="ce9" office:value-type="date" office:date-value="2025-06-13T11:57:00" calcext:value-type="date">
            <text:p>13/06/2025 11:57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Supporto per la gestione dello sportello polifunzionale. Prenotazione, affidamento incarico e autorizzazione alla futura liquidazione di spesa – CIG B73DA9286C</text:p>
          </table:table-cell>
          <table:table-cell table:style-name="ce17" office:value-type="string" calcext:value-type="string">
            <text:p>https://dati.anticorruzione.it/superset/dashboard/dettaglio_cig/?UUID=8d37d5bc-11b3-494f-a7f1-0c10ff78ae92&amp;cig=B73DA9286C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69" calcext:value-type="float">
            <text:p>2025000369</text:p>
          </table:table-cell>
          <table:table-cell table:style-name="ce9" office:value-type="date" office:date-value="2025-06-18T11:46:00" calcext:value-type="date">
            <text:p>18/06/2025 11:46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Diffida alle imprese individuali in elenco ad iscrivere il proprio domicilio digitale (PEC) all’Ufficio del Registro delle Imprese di Cune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70" calcext:value-type="float">
            <text:p>2025000370</text:p>
          </table:table-cell>
          <table:table-cell table:style-name="ce9" office:value-type="date" office:date-value="2025-06-18T11:46:00" calcext:value-type="date">
            <text:p>18/06/2025 11:46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Invito alle società in elenco ad iscrivere il proprio domicilio digitale (PEC) all’Ufficio del Registro delle Imprese di Cune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71" calcext:value-type="float">
            <text:p>2025000371</text:p>
          </table:table-cell>
          <table:table-cell table:style-name="ce9" office:value-type="date" office:date-value="2025-06-18T11:46:00" calcext:value-type="date">
            <text:p>18/06/2025 11:46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Annotazione dell’esclusione di diritto del socio ISAIA EMANUELE - LAFRUTTA SOCIETA' SEMPLICE, numero REA CN-328267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72" calcext:value-type="float">
            <text:p>2025000372</text:p>
          </table:table-cell>
          <table:table-cell table:style-name="ce9" office:value-type="date" office:date-value="2025-06-18T11:48:00" calcext:value-type="date">
            <text:p>18/06/2025 11:48</text:p>
          </table:table-cell>
          <table:table-cell table:style-name="ce10" office:value-type="string" calcext:value-type="string">
            <text:p>Metrico ispettivo</text:p>
          </table:table-cell>
          <table:table-cell table:style-name="ce10" office:value-type="string" calcext:value-type="string">
            <text:p>Tutela della fede pubblica – Controlli sui contatori dell’acqua - affidamento, prenotazione budget e liquidazione – 2025 /2027. CIG B72FDA03FD</text:p>
          </table:table-cell>
          <table:table-cell table:style-name="ce17" office:value-type="string" calcext:value-type="string">
            <text:p>https://dati.anticorruzione.it/superset/dashboard/dettaglio_cig/?UUID=e85bdac2-4b7c-4f45-88a7-edf3cc480911&amp;cig=B72FDA03FD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73" calcext:value-type="float">
            <text:p>2025000373</text:p>
          </table:table-cell>
          <table:table-cell table:style-name="ce9" office:value-type="date" office:date-value="2025-06-19T09:33:00" calcext:value-type="date">
            <text:p>19/06/2025 09:33</text:p>
          </table:table-cell>
          <table:table-cell table:style-name="ce10" office:value-type="string" calcext:value-type="string">
            <text:p>Metrico ispettivo</text:p>
          </table:table-cell>
          <table:table-cell table:style-name="ce10" office:value-type="string" calcext:value-type="string">
            <text:p>Rinnovo autorizzazione Centro Tecnico VALORZI FERRUCCIO. con sede operativa in Canale (CN) – Via Corso Alba 57 - codice identificativo I3 AB 012 05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74" calcext:value-type="float">
            <text:p>2025000374</text:p>
          </table:table-cell>
          <table:table-cell table:style-name="ce9" office:value-type="date" office:date-value="2025-06-19T09:34:00" calcext:value-type="date">
            <text:p>19/06/2025 09:34</text:p>
          </table:table-cell>
          <table:table-cell table:style-name="ce10" office:value-type="string" calcext:value-type="string">
            <text:p>PID - MARCHI E BREVETTI</text:p>
          </table:table-cell>
          <table:table-cell table:style-name="ce10" office:value-type="string" calcext:value-type="string">
            <text:p>Progetto 20% “La doppia transizione: digitale ed ecologica” – Bando Innovazione anno 2024 (cod. 2406) – Riesame domanda Cures srl e liquidazione contributo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75" calcext:value-type="float">
            <text:p>2025000375</text:p>
          </table:table-cell>
          <table:table-cell table:style-name="ce9" office:value-type="date" office:date-value="2025-06-19T15:36:00" calcext:value-type="date">
            <text:p>19/06/2025 15:36</text:p>
          </table:table-cell>
          <table:table-cell table:style-name="ce10" office:value-type="string" calcext:value-type="string">
            <text:p>Ufficio Personale</text:p>
          </table:table-cell>
          <table:table-cell table:style-name="ce10" office:value-type="string" calcext:value-type="string">
            <text:p>Servizio di welfare per il personale camerale: integrazione prenotazione spese di adesione alla Cassa Previline Fondo di Assistenza Sanitaria di AON s.r.l. per l’ann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76" calcext:value-type="float">
            <text:p>2025000376</text:p>
          </table:table-cell>
          <table:table-cell table:style-name="ce9" office:value-type="date" office:date-value="2025-06-19T15:36:00" calcext:value-type="date">
            <text:p>19/06/2025 15:36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Premiazione Maestri del Lavoro – 14 giugno 2025 – realizzazione targhe - <text:s/>prenotazione e autorizzazione al reintegro del fondo minute spese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77" calcext:value-type="float">
            <text:p>2025000377</text:p>
          </table:table-cell>
          <table:table-cell table:style-name="ce9" office:value-type="date" office:date-value="2025-06-19T15:36:00" calcext:value-type="date">
            <text:p>19/06/2025 15:36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Riunione Giunta camerale 16 giugno 2025 - spese per colazione di lavoro ai sensi dell’art. 8 del DM 11/12/2019 – Prenotazione risorse e autorizzazione alla futura liquidazione di spesa - CIG B54C273219</text:p>
          </table:table-cell>
          <table:table-cell table:style-name="ce2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78" calcext:value-type="float">
            <text:p>2025000378</text:p>
          </table:table-cell>
          <table:table-cell table:style-name="ce9" office:value-type="date" office:date-value="2025-06-19T15:36:00" calcext:value-type="date">
            <text:p>19/06/2025 15:36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Formazione Segretari Generali – Roma, 12 e 13 giugno 2025 – trasferta Segretario Generale – rimborso spese biglietteria ferroviaria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79" calcext:value-type="float">
            <text:p>2025000379</text:p>
          </table:table-cell>
          <table:table-cell table:style-name="ce9" office:value-type="date" office:date-value="2025-06-19T15:36:00" calcext:value-type="date">
            <text:p>19/06/2025 15:36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Riqualificazione della Sala consiliare della sede camerale di Cuneo. Approvazione e liquidazione II Stato Avanzamento Lavori. CIG B008C2691A CUP E29F23030400005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80" calcext:value-type="float">
            <text:p>2025000380</text:p>
          </table:table-cell>
          <table:table-cell table:style-name="ce9" office:value-type="date" office:date-value="2025-06-19T15:36:00" calcext:value-type="date">
            <text:p>19/06/2025 15:36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Fornitura nr. 3 condizionatori portatili per sedi camerali di Alba e Saluzzo - Prenotazione, affidamento e autorizzazione alla futura liquidazione di spesa. CIG B748A32697</text:p>
          </table:table-cell>
          <table:table-cell table:style-name="ce17" office:value-type="string" calcext:value-type="string">
            <text:p>https://dati.anticorruzione.it/superset/dashboard/dettaglio_cig/?UUID=d79a59d9-6887-4907-81db-d33fa032eea0&amp;cig=B748A32697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81" calcext:value-type="float">
            <text:p>2025000381</text:p>
          </table:table-cell>
          <table:table-cell table:style-name="ce9" office:value-type="date" office:date-value="2025-06-19T15:36:00" calcext:value-type="date">
            <text:p>19/06/2025 15:36</text:p>
          </table:table-cell>
          <table:table-cell table:style-name="ce10" office:value-type="string" calcext:value-type="string">
            <text:p>Ufficio Personale</text:p>
          </table:table-cell>
          <table:table-cell table:style-name="ce10" office:value-type="string" calcext:value-type="string">
            <text:p>Nomina commissione esaminatrice selezione pubblica per la copertura, a tempo pieno e indeterminato, di 1 posto nell’Area degli Istruttori (CCNL Funzioni Locali)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82" calcext:value-type="float">
            <text:p>2025000382</text:p>
          </table:table-cell>
          <table:table-cell table:style-name="ce9" office:value-type="date" office:date-value="2025-06-20T11:51:00" calcext:value-type="date">
            <text:p>20/06/2025 11:51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Servizio di istruttoria ed evasione pratiche di Registro imprese, bilanci presso sede ICO – Padova – anno 2025. Prenotazione, affidamento incarico e autorizzazione alla futura liquidazione di spesa – CIG B756CFF00D</text:p>
          </table:table-cell>
          <table:table-cell table:style-name="ce17" office:value-type="string" calcext:value-type="string">
            <text:p>https://dati.anticorruzione.it/superset/dashboard/dettaglio_cig/?UUID=4f88319c-4831-40a7-9b8b-fea7a0fbca1a&amp;cig=B756CFF00D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83" calcext:value-type="float">
            <text:p>2025000383</text:p>
          </table:table-cell>
          <table:table-cell table:style-name="ce9" office:value-type="date" office:date-value="2025-06-20T11:51:00" calcext:value-type="date">
            <text:p>20/06/2025 11:51</text:p>
          </table:table-cell>
          <table:table-cell table:style-name="ce10" office:value-type="string" calcext:value-type="string">
            <text:p>Diritto annuale, protesti e sanzioni</text:p>
          </table:table-cell>
          <table:table-cell table:style-name="ce10" office:value-type="string" calcext:value-type="string">
            <text:p>Ruoli di I livello riferiti a violazioni del diritto annuale anno 2023: sgravio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84" calcext:value-type="float">
            <text:p>2025000384</text:p>
          </table:table-cell>
          <table:table-cell table:style-name="ce9" office:value-type="date" office:date-value="2025-06-20T13:06:00" calcext:value-type="date">
            <text:p>20/06/2025 13:06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Richieste contributi per iniziative promozionali I semestre 2025. Annullamento prenotazione risorse per contributo concesso a ASD Fausto Coppi on the road per manifestazione Granfondo Internazionale La Fausto Coppi – 36° edizione e riprenotazione sostegno spese pubblicitarie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85" calcext:value-type="float">
            <text:p>2025000385</text:p>
          </table:table-cell>
          <table:table-cell table:style-name="ce9" office:value-type="date" office:date-value="2025-06-24T10:08:00" calcext:value-type="date">
            <text:p>24/06/2025 10:08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Respingimento della pratica - ERMES COSTRUZIONI Scarl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86" calcext:value-type="float">
            <text:p>2025000386</text:p>
          </table:table-cell>
          <table:table-cell table:style-name="ce9" office:value-type="date" office:date-value="2025-06-24T11:10:00" calcext:value-type="date">
            <text:p>24/06/2025 11:10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Incarico occasionale a tempo determinato per assistenza legale a seguito attribuzione domicilio digitale d’ufficio: Prenotazione, Affidamento incarico e liquidazione della spesa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87" calcext:value-type="float">
            <text:p>2025000387</text:p>
          </table:table-cell>
          <table:table-cell table:style-name="ce9" office:value-type="date" office:date-value="2025-06-25T17:37:00" calcext:value-type="date">
            <text:p>25/06/2025 17:37</text:p>
          </table:table-cell>
          <table:table-cell table:style-name="ce10" office:value-type="string" calcext:value-type="string">
            <text:p>Diritto annuale, protesti e sanzioni</text:p>
          </table:table-cell>
          <table:table-cell table:style-name="ce10" office:value-type="string" calcext:value-type="string">
            <text:p>Ruolo riferito alla riscossione coattiva di ordinanza di ingiunzione di pagamento: discarico cartella di pagamento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88" calcext:value-type="float">
            <text:p>2025000388</text:p>
          </table:table-cell>
          <table:table-cell table:style-name="ce9" office:value-type="date" office:date-value="2025-06-25T17:37:00" calcext:value-type="date">
            <text:p>25/06/2025 17:37</text:p>
          </table:table-cell>
          <table:table-cell table:style-name="ce10" office:value-type="string" calcext:value-type="string">
            <text:p>Segreteria</text:p>
          </table:table-cell>
          <table:table-cell table:style-name="ce10" office:value-type="string" calcext:value-type="string">
            <text:p>Eventi e convegni presso l’Ente camerale – acquisto omaggi – spese di ospitalità ai sensi dell’art. 64 del DPR 254/2005 - autorizzazione al pagamento mediante fondo minute spese e successivo reintegro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89" calcext:value-type="float">
            <text:p>2025000389</text:p>
          </table:table-cell>
          <table:table-cell table:style-name="ce9" office:value-type="date" office:date-value="2025-06-26T17:42:00" calcext:value-type="date">
            <text:p>26/06/2025 17:42</text:p>
          </table:table-cell>
          <table:table-cell table:style-name="ce10" office:value-type="string" calcext:value-type="string">
            <text:p>PROGETTI E PNRR</text:p>
          </table:table-cell>
          <table:table-cell table:style-name="ce10" office:value-type="string" calcext:value-type="string">
            <text:p>DETERMINA A CONTRARRE CONTROLLORE PRIMO LIVELLO PROGETTI SINGOLI PAYSAGE PLUS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90" calcext:value-type="float">
            <text:p>2025000390</text:p>
          </table:table-cell>
          <table:table-cell table:style-name="ce9" office:value-type="date" office:date-value="2025-06-26T17:43:00" calcext:value-type="date">
            <text:p>26/06/2025 17:43</text:p>
          </table:table-cell>
          <table:table-cell table:style-name="ce10" office:value-type="string" calcext:value-type="string">
            <text:p>PROGETTI E PNRR</text:p>
          </table:table-cell>
          <table:table-cell table:style-name="ce10" office:value-type="string" calcext:value-type="string">
            <text:p>DETERMINA A CONTRARRE CONTROLLORE DI PRIMO LIVELLO - PROGETTI SINGOLI ALPIMED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391" calcext:value-type="float">
            <text:p>2025000391</text:p>
          </table:table-cell>
          <table:table-cell table:style-name="ce9" office:value-type="date" office:date-value="2025-06-27T10:33:00" calcext:value-type="date">
            <text:p>27/06/2025 10:33</text:p>
          </table:table-cell>
          <table:table-cell table:style-name="ce10" office:value-type="string" calcext:value-type="string">
            <text:p>Ragioneria e partecipazioni</text:p>
          </table:table-cell>
          <table:table-cell table:style-name="ce10" office:value-type="string" calcext:value-type="string">
            <text:p>Modello 2025 Dichiarazione dei Redditi 2024 e Dichiarazione IRAP 2024: determinazione dell'imposta sui Redditi e dell'IRAP della CCIAA di Cuneo dell'esercizio 2024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16" office:value-type="float" office:value="2025000392" calcext:value-type="float" table:number-columns-spanned="1" table:number-rows-spanned="2">
            <text:p>2025000392</text:p>
          </table:table-cell>
          <table:table-cell table:style-name="ce14" office:value-type="date" office:date-value="2025-06-27T10:33:00" calcext:value-type="date" table:number-columns-spanned="1" table:number-rows-spanned="2">
            <text:p>27/06/2025 10:33</text:p>
          </table:table-cell>
          <table:table-cell table:style-name="ce17" office:value-type="string" calcext:value-type="string" table:number-columns-spanned="1" table:number-rows-spanned="2">
            <text:p>Ufficio Personale</text:p>
          </table:table-cell>
          <table:table-cell table:style-name="ce17" office:value-type="string" calcext:value-type="string" table:number-columns-spanned="1" table:number-rows-spanned="2">
            <text:p>Corsi su prevenzione incendi e primo soccorso base e aggiornamento per i dipendenti dell’Ente - Prenotazione, affidamento e autorizzazione alla futura liquidazione di spesa</text:p>
          </table:table-cell>
          <table:table-cell table:style-name="ce17" office:value-type="string" calcext:value-type="string">
            <text:p>https://dati.anticorruzione.it/superset/dashboard/dettaglio_cig/?UUID=9be99c4e-18e4-4f31-94a4-80a20387f8b9&amp;cig=B769C0B516</text:p>
          </table:table-cell>
          <table:table-cell table:style-name="ce19" table:number-columns-repeated="1019"/>
          <table:table-cell/>
          <table:table-cell table:style-name="ce19" table:number-columns-repeated="15359"/>
        </table:table-row>
        <table:table-row table:style-name="ro6">
          <table:covered-table-cell table:style-name="ce16"/>
          <table:covered-table-cell table:style-name="ce14"/>
          <table:covered-table-cell table:number-columns-repeated="2" table:style-name="ce17"/>
          <table:table-cell table:style-name="ce17" office:value-type="string" calcext:value-type="string">
            <text:p>https://dati.anticorruzione.it/superset/dashboard/dettaglio_cig/?UUID=ba92f2b0-d773-4ec8-9fc5-adf9dbc5f86a&amp;cig=B769B0F521</text:p>
          </table:table-cell>
          <table:table-cell table:style-name="ce19" table:number-columns-repeated="1019"/>
          <table:table-cell/>
          <table:table-cell table:style-name="ce19" table:number-columns-repeated="15359"/>
        </table:table-row>
        <table:table-row table:style-name="ro6">
          <table:table-cell table:style-name="ce8" office:value-type="float" office:value="2025000393" calcext:value-type="float">
            <text:p>2025000393</text:p>
          </table:table-cell>
          <table:table-cell table:style-name="ce9" office:value-type="date" office:date-value="2025-06-27T10:33:00" calcext:value-type="date">
            <text:p>27/06/2025 10:33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Granfondo Internazionale La Fausto Coppi 36^ edizione - Cuneo, 27-29 giugno 2025. Spese pubblicitarie per uscite su La Stampa ed. Cuneo. Affidamento incarico a A.Manzoni &amp; C. S.p.A. <text:s/>e autorizzazione alla futura liquidazione di spesa. CIG B753F03D79</text:p>
          </table:table-cell>
          <table:table-cell table:style-name="ce17" office:value-type="string" calcext:value-type="string">
            <text:p>https://dati.anticorruzione.it/superset/dashboard/dettaglio_cig/?UUID=9e3690d1-4f8b-4899-b6bd-f1a849658ed2&amp;cig=B753F03D79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94" calcext:value-type="float">
            <text:p>2025000394</text:p>
          </table:table-cell>
          <table:table-cell table:style-name="ce9" office:value-type="date" office:date-value="2025-06-27T10:33:00" calcext:value-type="date">
            <text:p>27/06/2025 10:33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Verifiche periodiche impianti di messa a terra immobili camerali (artt. 4 e 6 del DPR 462/2001). Triennio 2025 – 2027. Prenotazione, affidamento incarico e autorizzazione alla futura liquidazione di spesa. CIG B758967118</text:p>
          </table:table-cell>
          <table:table-cell table:style-name="ce17" office:value-type="string" calcext:value-type="string">
            <text:p>https://dati.anticorruzione.it/superset/dashboard/dettaglio_cig/?UUID=ed5f03dc-68cf-40c5-b1e3-150636a2a9a9&amp;cig=B758967118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95" calcext:value-type="float">
            <text:p>2025000395</text:p>
          </table:table-cell>
          <table:table-cell table:style-name="ce9" office:value-type="date" office:date-value="2025-06-27T10:33:00" calcext:value-type="date">
            <text:p>27/06/2025 10:33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Granfondo Internazionale La Fausto Coppi 36^ edizione - Cuneo, 27-29 giugno 2025. Spese pubblicitarie con uscite sui canali social. Affidamento incarico e autorizzazione alla futura liquidazione di spesa. CIG B75FBABC98</text:p>
          </table:table-cell>
          <table:table-cell table:style-name="ce17" office:value-type="string" calcext:value-type="string">
            <text:p>https://dati.anticorruzione.it/superset/dashboard/dettaglio_cig/?UUID=b820fe03-1560-4d95-9f25-57df38d045cb&amp;cig=B75FBABC98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396" calcext:value-type="float">
            <text:p>2025000396</text:p>
          </table:table-cell>
          <table:table-cell table:style-name="ce9" office:value-type="date" office:date-value="2025-06-30T10:09:00" calcext:value-type="date">
            <text:p>30/06/2025 10:09</text:p>
          </table:table-cell>
          <table:table-cell table:style-name="ce10" office:value-type="string" calcext:value-type="string">
            <text:p>Studi e Statistica</text:p>
          </table:table-cell>
          <table:table-cell table:style-name="ce10" office:value-type="string" calcext:value-type="string">
            <text:p>Istat: Contributo per la rilevazione dei prezzi dei prodotti acquistati e venduti dagli agricoltori – Introito anno 2024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12">
          <table:table-cell table:style-name="ce8" office:value-type="float" office:value="2025000397" calcext:value-type="float">
            <text:p>2025000397</text:p>
          </table:table-cell>
          <table:table-cell table:style-name="ce9" office:value-type="date" office:date-value="2025-06-30T10:09:00" calcext:value-type="date">
            <text:p>30/06/2025 10:09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Visita istituzionale dell’Ambasciatore argentino in occasione della Granfondo “La Fausto Coppi” – 28/06/2025 <text:s/>- realizzazione e acquisto omaggi – spese di rappresentanza ai sensi dell’art. 63 del DPR 254/05 - Autorizzazione al pagamento mediante fondo minute spese e successivo reintegro, prenotazione risorse e autorizzazione alla futura liquidazione di spesa. CIG: B24C273219</text:p>
          </table:table-cell>
          <table:table-cell table:style-name="ce17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98" calcext:value-type="float">
            <text:p>2025000398</text:p>
          </table:table-cell>
          <table:table-cell table:style-name="ce9" office:value-type="date" office:date-value="2025-06-30T10:09:00" calcext:value-type="date">
            <text:p>30/06/2025 10:09</text:p>
          </table:table-cell>
          <table:table-cell table:style-name="ce10" office:value-type="string" calcext:value-type="string">
            <text:p>Urp e servizi informatici</text:p>
          </table:table-cell>
          <table:table-cell table:style-name="ce10" office:value-type="string" calcext:value-type="string">
            <text:p>Abbonamenti a Il Sole 24 ore anno 2025 - Prenotazione, affidamento e autorizzazione alla futura liquidazione di spesa. CIG B7596C2689</text:p>
          </table:table-cell>
          <table:table-cell table:style-name="ce17" office:value-type="string" calcext:value-type="string">
            <text:p>https://dati.anticorruzione.it/superset/dashboard/dettaglio_cig/?UUID=f5ceb08c-04e3-4657-9a31-68ff10f5d7b9&amp;cig=B7596C2689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6">
          <table:table-cell table:style-name="ce8" office:value-type="float" office:value="2025000399" calcext:value-type="float">
            <text:p>2025000399</text:p>
          </table:table-cell>
          <table:table-cell table:style-name="ce9" office:value-type="date" office:date-value="2025-06-30T10:09:00" calcext:value-type="date">
            <text:p>30/06/2025 10:09</text:p>
          </table:table-cell>
          <table:table-cell table:style-name="ce10" office:value-type="string" calcext:value-type="string">
            <text:p>Studi e Statistica</text:p>
          </table:table-cell>
          <table:table-cell table:style-name="ce10" office:value-type="string" calcext:value-type="string">
            <text:p>Servizio di stampa Rapporto Cuneo 2025 - Prenotazione, affidamento e autorizzazione alla futura liquidazione di spesa. CIG <text:s/>B76C00121F</text:p>
          </table:table-cell>
          <table:table-cell table:style-name="ce17" office:value-type="string" calcext:value-type="string">
            <text:p>https://dati.anticorruzione.it/superset/dashboard/dettaglio_cig/?UUID=56508169-71ef-43a3-9675-9a7586cc4dec&amp;cig=B76C00121F</text:p>
          </table:table-cell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400" calcext:value-type="float">
            <text:p>2025000400</text:p>
          </table:table-cell>
          <table:table-cell table:style-name="ce9" office:value-type="date" office:date-value="2025-06-30T10:10:00" calcext:value-type="date">
            <text:p>30/06/2025 10:10</text:p>
          </table:table-cell>
          <table:table-cell table:style-name="ce10" office:value-type="string" calcext:value-type="string">
            <text:p>Promozione e internazionalizzazione</text:p>
          </table:table-cell>
          <table:table-cell table:style-name="ce10" office:value-type="string" calcext:value-type="string">
            <text:p>Rubrica televisiva imprese rappresentative del territorio anno 2025 – Contributi figurativi alle imprese ai sensi del Regolamento (UE) 2831/2023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401" calcext:value-type="float">
            <text:p>2025000401</text:p>
          </table:table-cell>
          <table:table-cell table:style-name="ce9" office:value-type="date" office:date-value="2025-06-30T10:10:00" calcext:value-type="date">
            <text:p>30/06/2025 10:10</text:p>
          </table:table-cell>
          <table:table-cell table:style-name="ce10" office:value-type="string" calcext:value-type="string">
            <text:p>Ragioneria e partecipazioni</text:p>
          </table:table-cell>
          <table:table-cell table:style-name="ce10" office:value-type="string" calcext:value-type="string">
            <text:p>Enoteca Regionale del Barbaresco: versamento quota associativa ann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402" calcext:value-type="float">
            <text:p>2025000402</text:p>
          </table:table-cell>
          <table:table-cell table:style-name="ce9" office:value-type="date" office:date-value="2025-06-30T10:10:00" calcext:value-type="date">
            <text:p>30/06/2025 10:10</text:p>
          </table:table-cell>
          <table:table-cell table:style-name="ce10" office:value-type="string" calcext:value-type="string">
            <text:p>Ragioneria e partecipazioni</text:p>
          </table:table-cell>
          <table:table-cell table:style-name="ce10" office:value-type="string" calcext:value-type="string">
            <text:p>Ente Turismo Langhe Monferrato Roero S.c.a.r.l.: versamento contributo consortile ann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4">
          <table:table-cell table:style-name="ce8" office:value-type="float" office:value="2025000403" calcext:value-type="float">
            <text:p>2025000403</text:p>
          </table:table-cell>
          <table:table-cell table:style-name="ce9" office:value-type="date" office:date-value="2025-06-30T13:13:00" calcext:value-type="date">
            <text:p>30/06/2025 13:13</text:p>
          </table:table-cell>
          <table:table-cell table:style-name="ce10" office:value-type="string" calcext:value-type="string">
            <text:p>Registro imprese, commercio e artigianato</text:p>
          </table:table-cell>
          <table:table-cell table:style-name="ce10" office:value-type="string" calcext:value-type="string">
            <text:p>Annotazione dell’esclusione di diritto del socio ALBERIONE BRUNO MARIA - GE.AL. DI GERBAUDO VITTORINO E ALBERIONE BRUNO SNC, numero REA CN-264049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5">
          <table:table-cell table:style-name="ce8" office:value-type="float" office:value="2025000404" calcext:value-type="float">
            <text:p>2025000404</text:p>
          </table:table-cell>
          <table:table-cell table:style-name="ce9" office:value-type="date" office:date-value="2025-06-30T17:06:00" calcext:value-type="date">
            <text:p>30/06/2025 17:06</text:p>
          </table:table-cell>
          <table:table-cell table:style-name="ce10" office:value-type="string" calcext:value-type="string">
            <text:p>Provveditorato</text:p>
          </table:table-cell>
          <table:table-cell table:style-name="ce10" office:value-type="string" calcext:value-type="string">
            <text:p>Ratifica pagamenti effettuati a carico del fondo minute spese a norma dell’art. 44 del D.P.R. 254/2005 – Giugno 2025</text:p>
          </table:table-cell>
          <table:table-cell table:style-name="ce10"/>
          <table:table-cell table:style-name="ce5" table:number-columns-repeated="1019"/>
          <table:table-cell/>
          <table:table-cell table:style-name="ce5" table:number-columns-repeated="15359"/>
        </table:table-row>
        <table:table-row table:style-name="ro15" table:number-rows-repeated="14">
          <table:table-cell table:number-columns-repeated="16384"/>
        </table:table-row>
        <table:table-row table:style-name="ro16" table:number-rows-repeated="1048174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101cm" fo:margin-bottom="0.101cm" fo:margin-left="0.101cm" fo:margin-right="0.101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14-02-05T16:37:08Z</meta:creation-date>
    <dc:date>2025-07-03T09:55:36.576000000</dc:date>
    <meta:print-date>2024-07-03T13:03:20Z</meta:print-date>
    <meta:editing-cycles>98</meta:editing-cycles>
    <meta:editing-duration>PT7M48S</meta:editing-duration>
    <meta:document-statistic meta:table-count="1" meta:cell-count="1631" meta:object-count="0"/>
  </office:meta>
</office:document-meta>
</file>